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center" fo:margin-top="0.1104in" fo:margin-bottom="0.1104in" fo:line-height="0.2638in"/>
    </style:style>
    <style:style style:name="T117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 fo:font-size="14pt" style:font-size-asian="14pt"/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font-name-asian="標楷體" style:letter-kerning="false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/>
    </style:style>
    <style:style style:name="T133" style:parent-style-name="預設段落字型" style:family="text">
      <style:text-properties style:font-name-asian="標楷體" style:letter-kerning="false" fo:font-size="14pt" style:font-size-asian="14pt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margin-top="0.1104in" fo:margin-bottom="0.1104in"/>
    </style:style>
    <style:style style:name="T16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6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66" style:parent-style-name="內文" style:family="paragraph">
      <style:paragraph-properties style:text-autospace="ideograph-alpha" fo:text-align="start" fo:margin-bottom="0.1104in" fo:text-indent="0.1465in"/>
    </style:style>
    <style:style style:name="T167" style:parent-style-name="預設段落字型" style:family="text">
      <style:text-properties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6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2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1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1月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立法院第</text:span><text:span text:style-name="T118">11屆第2會期第7次會議紀錄</text:span><text:span text:style-name="T119">（18時以後會議紀錄另行續刊）</text:span>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行政院院長、主計長、財政部部長、國家發展委員會主任委員及相關部會首長列席報告「</text:span><text:span text:style-name="T130">114</text:span><text:span text:style-name="T131">年度中央政府總預算案」及「中央政府前瞻基礎建設計畫第</text:span><text:span text:style-name="T132">5</text:span><text:span text:style-name="T133">期特別預算案」編製經過並備質詢</text:span><text:span text:style-name="T134">─詢答完畢─</text:span><text:span text:style-name="T135">………………………………………………………………………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>（</text:p>
          </table:table-cell>
          <table:table-cell table:style-name="TableCell141">
            <text:p text:style-name="P142"/>
            <text:p text:style-name="P143"/>
            <text:p text:style-name="P144"/>
            <text:p text:style-name="P145">1</text:p>
          </table:table-cell>
          <table:table-cell table:style-name="TableCell146">
            <text:p text:style-name="P147"/>
            <text:p text:style-name="P148"/>
            <text:p text:style-name="P149"/>
            <text:p text:style-name="P150">～</text:p>
          </table:table-cell>
          <table:table-cell table:style-name="TableCell151">
            <text:p text:style-name="P152"/>
            <text:p text:style-name="P153"/>
            <text:p text:style-name="P154"/>
            <text:p text:style-name="P155">96</text:p>
          </table:table-cell>
          <table:table-cell table:style-name="TableCell156">
            <text:p text:style-name="P157"/>
            <text:p text:style-name="P158"/>
            <text:p text:style-name="P159"/>
            <text:p text:style-name="P160">）</text:p>
          </table:table-cell>
        </table:table-row>
        <table:table-row table:style-name="TableRow161">
          <table:table-cell table:style-name="TableCell162" table:number-columns-spanned="6">
            <text:p text:style-name="P163"><text:span text:style-name="T164">委員會紀</text:span><text:span text:style-name="T165">錄</text:span></text:p>
            <text:p text:style-name="P166"><text:span text:style-name="T167">113年10月2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社會福利及衛生環境委員會第</text:span><text:span text:style-name="T172">5次會議</text:span><text:span text:style-name="T173">　邀請衛生福利部部長、法務部、內政部、財政部、教育部列席就「有關新興煙毒品防制及強化虐童防治作為」進行專題報告，並備質詢</text:span><text:span text:style-name="T174">……………………………………………………………………………</text:span></text:p>
          </table:table-cell>
          <table:table-cell table:style-name="TableCell175">
            <text:p text:style-name="P176"/>
            <text:p text:style-name="P177"/>
            <text:p text:style-name="P178">（</text:p>
          </table:table-cell>
          <table:table-cell table:style-name="TableCell179">
            <text:p text:style-name="P180"/>
            <text:p text:style-name="P181"/>
            <text:p text:style-name="P182">1</text:p>
          </table:table-cell>
          <table:table-cell table:style-name="TableCell183">
            <text:p text:style-name="P184"/>
            <text:p text:style-name="P185"/>
            <text:p text:style-name="P186">～</text:p>
          </table:table-cell>
          <table:table-cell table:style-name="TableCell187">
            <text:p text:style-name="P188"/>
            <text:p text:style-name="P189"/>
            <text:p text:style-name="P190">102</text:p>
          </table:table-cell>
          <table:table-cell table:style-name="TableCell191">
            <text:p text:style-name="P192"/>
            <text:p text:style-name="P193"/>
            <text:p text:style-name="P194">）</text:p>
          </table:table-cell>
        </table:table-row>
        <table:table-row table:style-name="TableRow195">
          <table:table-cell table:style-name="TableCell196" table:number-columns-spanned="6">
            <text:p text:style-name="P197">113年10月2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經濟委員會第8次會議</text:span><text:span text:style-name="T202">　一、邀請國家發展委員會主任委員、衛生福利部首長、教育部首長、勞動部首長就「我國少子女化現況及對策計畫成效，暨我國與亞鄰國家之留才攬才政策競爭力比較」進行報告，並備質詢；二、邀請國家發展委員會主任委員、行政院人事行政總處首長就「我國少子女化對策主管單位與主要國家做法之比較，暨我國參採改制之可行性」進行報告，並備質詢</text:span><text:span text:style-name="T203">……………………</text:span>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103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～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>160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教育及文化委員會第5次會議</text:span><text:span text:style-name="T238">　邀請國立故宮博物院院長蕭宗煌列席報告業務概況，並備質詢</text:span><text:span text:style-name="T239">………………………………………………………………………………</text:span></text:p>
          </table:table-cell>
          <table:table-cell table:style-name="TableCell240">
            <text:p text:style-name="P241"/>
            <text:p text:style-name="P242">（</text:p>
          </table:table-cell>
          <table:table-cell table:style-name="TableCell243">
            <text:p text:style-name="P244"/>
            <text:p text:style-name="P245">161</text:p>
          </table:table-cell>
          <table:table-cell table:style-name="TableCell246">
            <text:p text:style-name="P247"/>
            <text:p text:style-name="P248">～</text:p>
          </table:table-cell>
          <table:table-cell table:style-name="TableCell249">
            <text:p text:style-name="P250"/>
            <text:p text:style-name="P251">206</text:p>
          </table:table-cell>
          <table:table-cell table:style-name="TableCell252">
            <text:p text:style-name="P253"/>
            <text:p text:style-name="P254">）</text:p>
          </table:table-cell>
        </table:table-row>
        <table:table-row table:style-name="TableRow255">
          <table:table-cell table:style-name="TableCell256">
            <text:p text:style-name="P257"><text:span text:style-name="T258">註：10月24日召開之外交及國防委員會會議、財政委員會會議、交通委員會會議、司法及法制委員會會議、社會福利及衛生環境委員會會議等5委員會會議紀錄不及於本期出版，容後補刊，敬請諒察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section text:name="Sect1" text:style-name="S1">
        <text:p text:style-name="P2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11-07T03:21:00Z</meta:creation-date>
    <dc:date>2024-11-07T03:21:00Z</dc:date>
    <meta:print-date>2024-11-05T14:02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64" meta:character-count="1098" meta:row-count="7" meta:non-whitespace-character-count="936"/>
  </office:meta>
</office:document-meta>
</file>