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7in" fo:text-indent="0.3937in">
        <style:tab-stops/>
      </style:paragraph-properties>
    </style:style>
    <style:style style:name="P19" style:parent-style-name="表格內文14行高" style:family="paragraph">
      <style:paragraph-properties fo:text-align="justify" fo:margin-left="0.0847in" fo:text-indent="-0.0847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909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P79" style:parent-style-name="一下內文縮2" style:family="paragraph">
      <style:paragraph-properties fo:margin-left="0.5902in" fo:text-indent="0.3937in">
        <style:tab-stops/>
      </style:paragraph-properties>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style:letter-kerning="false"/>
    </style:style>
    <style:style style:name="T82" style:parent-style-name="預設段落字型" style:family="text">
      <style:text-properties style:letter-kerning="false" style:language-asian="zh" style:country-asian="HK"/>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language-asian="zh" style:country-asian="HK"/>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P91" style:parent-style-name="E" style:family="paragraph">
      <style:paragraph-properties fo:margin-left="0.7868in" fo:text-indent="-0.196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註腳參照" style:family="text">
      <style:text-properties style:language-asian="zh" style:country-asian="HK"/>
    </style:style>
    <style:style style:name="P121" style:parent-style-name="表格內文14行高" style:family="paragraph">
      <style:paragraph-properties fo:text-align="justify" fo:margin-left="0.0847in" fo:text-indent="-0.0847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font-name="新細明體" style:font-name-asian="新細明體"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font-name="新細明體" style:font-name-asian="新細明體"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二三" style:family="paragraph">
      <style:paragraph-properties fo:margin-left="0.5909in" fo:text-indent="-0.1972in">
        <style:tab-stops/>
      </style:paragraph-properties>
      <style:text-properties fo:font-weight="bold" style:font-weight-asian="bold"/>
    </style:style>
    <style:style style:name="P136" style:parent-style-name="一下內文縮2" style:family="paragraph">
      <style:paragraph-properties fo:margin-left="0.5902in" fo:text-indent="0.3937in">
        <style:tab-stops/>
      </style:paragraph-properties>
    </style:style>
    <style:style style:name="P137" style:parent-style-name="表格內文14行高" style:family="paragraph">
      <style:paragraph-properties fo:text-align="justify" fo:margin-left="0.0847in" fo:text-indent="-0.0847in">
        <style:tab-stops/>
      </style:paragraph-properties>
    </style:style>
    <style:style style:name="P138" style:parent-style-name="一二三" style:family="paragraph">
      <style:paragraph-properties fo:margin-left="0.5909in" fo:text-indent="-0.197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margin-left="0.5902in" fo:text-indent="0.3937in">
        <style:tab-stops/>
      </style:paragraph-properties>
    </style:style>
    <style:style style:name="P151" style:parent-style-name="E" style:family="paragraph">
      <style:paragraph-properties fo:margin-left="0.7875in" fo:text-indent="-0.1972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P156" style:parent-style-name="E" style:family="paragraph">
      <style:paragraph-properties fo:margin-left="0.7875in" fo:text-indent="-0.1972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E" style:family="paragraph">
      <style:paragraph-properties fo:margin-left="0.7875in" fo:text-indent="-0.1972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E" style:family="paragraph">
      <style:paragraph-properties fo:margin-left="0.7875in" fo:text-indent="-0.1972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in" fo:text-indent="0in">
        <style:tab-stops/>
      </style:paragraph-properties>
      <style:text-properties fo:font-weight="bold" style:font-weight-asian="bold" fo:font-variant="small-caps"/>
    </style:style>
    <style:style style:name="P170"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172" style:family="table-column">
      <style:table-column-properties style:column-width="0.5833in"/>
    </style:style>
    <style:style style:name="TableColumn173" style:family="table-column">
      <style:table-column-properties style:column-width="0.7777in"/>
    </style:style>
    <style:style style:name="TableColumn174" style:family="table-column">
      <style:table-column-properties style:column-width="0.6902in"/>
    </style:style>
    <style:style style:name="TableColumn175" style:family="table-column">
      <style:table-column-properties style:column-width="0.5833in"/>
    </style:style>
    <style:style style:name="TableColumn176" style:family="table-column">
      <style:table-column-properties style:column-width="0.6513in"/>
    </style:style>
    <style:style style:name="TableColumn177" style:family="table-column">
      <style:table-column-properties style:column-width="0.6222in"/>
    </style:style>
    <style:style style:name="TableColumn178" style:family="table-column">
      <style:table-column-properties style:column-width="0.6701in"/>
    </style:style>
    <style:style style:name="TableColumn179" style:family="table-column">
      <style:table-column-properties style:column-width="0.6902in"/>
    </style:style>
    <style:style style:name="TableColumn180" style:family="table-column">
      <style:table-column-properties style:column-width="0.6236in"/>
    </style:style>
    <style:style style:name="Table171" style:family="table">
      <style:table-properties style:width="5.8923in" fo:margin-left="0.0194in" table:align="left"/>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184" style:parent-style-name="預設段落字型" style:family="text">
      <style:text-properties fo:font-weight="bold" style:font-weight-asian="bold" fo:font-size="11pt" style:font-size-asian="11pt" style:font-size-complex="11pt"/>
    </style:style>
    <style:style style:name="T185" style:parent-style-name="預設段落字型" style:family="text">
      <style:text-properties fo:font-weight="bold" style:font-weight-asian="bold"/>
    </style:style>
    <style:style style:name="TableCell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style:text-properties fo:font-weight="bold" style:font-weight-asian="bold"/>
    </style:style>
    <style:style style:name="TableRow192" style:family="table-row">
      <style:table-row-properties style:min-row-height="0.25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9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4" style:parent-style-name="表格內文14行高" style:family="paragraph">
      <style:paragraph-properties fo:text-align="center" fo:line-height="0.1666in"/>
    </style:style>
    <style:style style:name="T205" style:parent-style-name="預設段落字型" style:family="text">
      <style:text-properties fo:font-weight="bold" style:font-weight-asian="bold" fo:font-size="10pt" style:font-size-asian="10pt" style:font-size-complex="10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0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11" style:parent-style-name="表格內文14行高" style:family="paragraph">
      <style:paragraph-properties fo:text-align="center" fo:line-height="0.1666in"/>
    </style:style>
    <style:style style:name="T212" style:parent-style-name="預設段落字型" style:family="text">
      <style:text-properties fo:font-weight="bold" style:font-weight-asian="bold" fo:font-size="10pt" style:font-size-asian="10pt" style:font-size-complex="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P276"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77"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278" style:parent-style-name="內文" style:family="paragraph">
      <style:paragraph-properties fo:line-height="0.2083in" fo:margin-left="0.4923in" fo:text-indent="-0.4923in">
        <style:tab-stops/>
      </style:paragraph-properties>
    </style:style>
    <style:style style:name="T279" style:parent-style-name="預設段落字型" style:family="text">
      <style:text-properties fo:font-weight="bold" style:font-weight-asian="bold" fo:font-variant="small-caps"/>
    </style:style>
    <style:style style:name="T280" style:parent-style-name="預設段落字型" style:family="text">
      <style:text-properties fo:font-weight="bold" style:font-weight-asian="bold" fo:font-variant="small-caps"/>
    </style:style>
    <style:style style:name="T281" style:parent-style-name="預設段落字型" style:family="text">
      <style:text-properties fo:font-weight="bold" style:font-weight-asian="bold" fo:font-variant="small-caps"/>
    </style:style>
    <style:style style:name="T282" style:parent-style-name="預設段落字型" style:family="text">
      <style:text-properties fo:font-weight="bold" style:font-weight-asian="bold" fo:font-variant="small-caps"/>
    </style:style>
    <style:style style:name="T283" style:parent-style-name="預設段落字型" style:family="text">
      <style:text-properties fo:font-weight="bold" style:font-weight-asian="bold" fo:font-variant="small-caps"/>
    </style:style>
    <style:style style:name="T284" style:parent-style-name="預設段落字型" style:family="text">
      <style:text-properties fo:font-weight="bold" style:font-weight-asian="bold" fo:font-variant="small-caps"/>
    </style:style>
    <style:style style:name="T285" style:parent-style-name="預設段落字型" style:family="text">
      <style:text-properties fo:font-weight="bold" style:font-weight-asian="bold" fo:font-variant="small-caps"/>
    </style:style>
    <style:style style:name="T286" style:parent-style-name="預設段落字型" style:family="text">
      <style:text-properties fo:font-weight="bold" style:font-weight-asian="bold" fo:font-variant="small-caps"/>
    </style:style>
    <style:style style:name="T287" style:parent-style-name="預設段落字型" style:family="text">
      <style:text-properties fo:font-weight="bold" style:font-weight-asian="bold" fo:font-variant="small-caps"/>
    </style:style>
    <style:style style:name="T288" style:parent-style-name="預設段落字型" style:family="text">
      <style:text-properties fo:font-weight="bold" style:font-weight-asian="bold" fo:font-variant="small-caps"/>
    </style:style>
    <style:style style:name="T289" style:parent-style-name="預設段落字型" style:family="text">
      <style:text-properties fo:font-weight="bold" style:font-weight-asian="bold" fo:font-variant="small-caps"/>
    </style:style>
    <style:style style:name="T290" style:parent-style-name="預設段落字型" style:family="text">
      <style:text-properties fo:font-weight="bold" style:font-weight-asian="bold" fo:font-variant="small-caps"/>
    </style:style>
    <style:style style:name="T291" style:parent-style-name="預設段落字型" style:family="text">
      <style:text-properties style:font-name-complex="新細明體" style:letter-kerning="false" fo:font-size="12pt" style:font-size-asian="12pt" style:font-size-complex="12pt"/>
    </style:style>
    <style:style style:name="TableColumn293" style:family="table-column">
      <style:table-column-properties style:column-width="0.5833in"/>
    </style:style>
    <style:style style:name="TableColumn294" style:family="table-column">
      <style:table-column-properties style:column-width="0.7777in"/>
    </style:style>
    <style:style style:name="TableColumn295" style:family="table-column">
      <style:table-column-properties style:column-width="0.6902in"/>
    </style:style>
    <style:style style:name="TableColumn296" style:family="table-column">
      <style:table-column-properties style:column-width="0.5833in"/>
    </style:style>
    <style:style style:name="TableColumn297" style:family="table-column">
      <style:table-column-properties style:column-width="0.6513in"/>
    </style:style>
    <style:style style:name="TableColumn298" style:family="table-column">
      <style:table-column-properties style:column-width="0.6222in"/>
    </style:style>
    <style:style style:name="TableColumn299" style:family="table-column">
      <style:table-column-properties style:column-width="0.6701in"/>
    </style:style>
    <style:style style:name="TableColumn300" style:family="table-column">
      <style:table-column-properties style:column-width="0.6902in"/>
    </style:style>
    <style:style style:name="TableColumn301" style:family="table-column">
      <style:table-column-properties style:column-width="0.6236in"/>
    </style:style>
    <style:style style:name="Table292" style:family="table">
      <style:table-properties style:width="5.8923in" fo:margin-left="0.0194in" table:align="left"/>
    </style:style>
    <style:style style:name="TableRow302" style:family="table-row">
      <style:table-row-properties/>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text-properties fo:font-weight="bold" style:font-weight-asian="bold" fo:font-size="11pt" style:font-size-asian="11pt" style:font-size-complex="11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表格內文14行高" style:family="paragraph">
      <style:paragraph-properties fo:margin-left="0.3888in" fo:text-indent="0.3895in">
        <style:tab-stops/>
      </style:paragraph-properties>
      <style:text-properties fo:font-weight="bold" style:font-weight-asian="bold"/>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text-properties fo:font-weight="bold" style:font-weight-asian="bold"/>
    </style:style>
    <style:style style:name="TableRow311" style:family="table-row">
      <style:table-row-properties style:min-row-height="0.25in"/>
    </style:style>
    <style:style style:name="P312" style:parent-style-name="表格內文14行高" style:family="paragraph">
      <style:paragraph-properties fo:margin-left="0.3888in" fo:text-indent="0.3888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2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0" style:parent-style-name="表格內文14行高" style:family="paragraph">
      <style:paragraph-properties fo:text-align="center" fo:line-height="0.1666in"/>
    </style:style>
    <style:style style:name="T331" style:parent-style-name="預設段落字型" style:family="text">
      <style:text-properties fo:font-weight="bold" style:font-weight-asian="bold" fo:font-size="10pt" style:font-size-asian="10pt" style:font-size-complex="10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P395"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396"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397" style:parent-style-name="內文" style:family="paragraph">
      <style:paragraph-properties fo:line-height="0.2083in" fo:margin-left="0.4923in" fo:text-indent="-0.4923in">
        <style:tab-stops/>
      </style:paragraph-properties>
      <style:text-properties fo:font-weight="bold" style:font-weight-asian="bold" fo:font-variant="small-caps"/>
    </style:style>
    <style:style style:name="P398" style:parent-style-name="內文" style:family="paragraph">
      <style:paragraph-properties fo:line-height="0.2083in" fo:margin-left="0.4923in" fo:text-indent="-0.4923in">
        <style:tab-stops/>
      </style:paragraph-properties>
    </style:style>
    <style:style style:name="T399" style:parent-style-name="預設段落字型" style:family="text">
      <style:text-properties fo:font-weight="bold" style:font-weight-asian="bold" fo:font-variant="small-caps"/>
    </style:style>
    <style:style style:name="T400" style:parent-style-name="預設段落字型" style:family="text">
      <style:text-properties fo:font-weight="bold" style:font-weight-asian="bold" fo:font-variant="small-caps"/>
    </style:style>
    <style:style style:name="T401" style:parent-style-name="預設段落字型" style:family="text">
      <style:text-properties fo:font-weight="bold" style:font-weight-asian="bold" fo:font-variant="small-caps"/>
    </style:style>
    <style:style style:name="T402" style:parent-style-name="預設段落字型" style:family="text">
      <style:text-properties fo:font-weight="bold" style:font-weight-asian="bold" fo:font-variant="small-caps"/>
    </style:style>
    <style:style style:name="T403" style:parent-style-name="預設段落字型" style:family="text">
      <style:text-properties fo:font-weight="bold" style:font-weight-asian="bold" fo:font-variant="small-caps"/>
    </style:style>
    <style:style style:name="T404" style:parent-style-name="預設段落字型" style:family="text">
      <style:text-properties fo:font-weight="bold" style:font-weight-asian="bold" fo:font-variant="small-caps"/>
    </style:style>
    <style:style style:name="T405" style:parent-style-name="預設段落字型" style:family="text">
      <style:text-properties fo:font-weight="bold" style:font-weight-asian="bold" fo:font-variant="small-caps"/>
    </style:style>
    <style:style style:name="T406" style:parent-style-name="預設段落字型" style:family="text">
      <style:text-properties fo:font-weight="bold" style:font-weight-asian="bold" fo:font-variant="small-caps"/>
    </style:style>
    <style:style style:name="T407" style:parent-style-name="預設段落字型" style:family="text">
      <style:text-properties fo:font-weight="bold" style:font-weight-asian="bold" fo:font-variant="small-caps"/>
    </style:style>
    <style:style style:name="T408" style:parent-style-name="預設段落字型" style:family="text">
      <style:text-properties fo:font-weight="bold" style:font-weight-asian="bold" fo:font-variant="small-caps"/>
    </style:style>
    <style:style style:name="T409" style:parent-style-name="預設段落字型" style:family="text">
      <style:text-properties fo:font-weight="bold" style:font-weight-asian="bold" fo:font-variant="small-caps"/>
    </style:style>
    <style:style style:name="T410" style:parent-style-name="預設段落字型" style:family="text">
      <style:text-properties fo:font-weight="bold" style:font-weight-asian="bold" fo:font-variant="small-caps"/>
    </style:style>
    <style:style style:name="T411" style:parent-style-name="預設段落字型" style:family="text">
      <style:text-properties fo:font-weight="bold" style:font-weight-asian="bold" fo:font-variant="small-caps"/>
    </style:style>
    <style:style style:name="T412" style:parent-style-name="預設段落字型" style:family="text">
      <style:text-properties style:font-name-complex="新細明體" style:letter-kerning="false" fo:font-size="12pt" style:font-size-asian="12pt" style:font-size-complex="12pt"/>
    </style:style>
    <style:style style:name="TableColumn414" style:family="table-column">
      <style:table-column-properties style:column-width="0.5833in"/>
    </style:style>
    <style:style style:name="TableColumn415" style:family="table-column">
      <style:table-column-properties style:column-width="0.7777in"/>
    </style:style>
    <style:style style:name="TableColumn416" style:family="table-column">
      <style:table-column-properties style:column-width="0.6902in"/>
    </style:style>
    <style:style style:name="TableColumn417" style:family="table-column">
      <style:table-column-properties style:column-width="0.5833in"/>
    </style:style>
    <style:style style:name="TableColumn418" style:family="table-column">
      <style:table-column-properties style:column-width="0.6513in"/>
    </style:style>
    <style:style style:name="TableColumn419" style:family="table-column">
      <style:table-column-properties style:column-width="0.6222in"/>
    </style:style>
    <style:style style:name="TableColumn420" style:family="table-column">
      <style:table-column-properties style:column-width="0.6701in"/>
    </style:style>
    <style:style style:name="TableColumn421" style:family="table-column">
      <style:table-column-properties style:column-width="0.6902in"/>
    </style:style>
    <style:style style:name="TableColumn422" style:family="table-column">
      <style:table-column-properties style:column-width="0.6236in"/>
    </style:style>
    <style:style style:name="Table413" style:family="table">
      <style:table-properties style:width="5.8923in" fo:margin-left="0.0194in" table:align="left"/>
    </style:style>
    <style:style style:name="TableRow423" style:family="table-row">
      <style:table-row-properties/>
    </style:style>
    <style:style style:name="TableCell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margin-left="0.3888in" fo:text-indent="0.3895in">
        <style:tab-stops/>
      </style:paragraph-properties>
      <style:text-properties fo:font-weight="bold" style:font-weight-asian="bold"/>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text-properties fo:font-weight="bold" style:font-weight-asian="bold"/>
    </style:style>
    <style:style style:name="TableRow432" style:family="table-row">
      <style:table-row-properties style:min-row-height="0.25in"/>
    </style:style>
    <style:style style:name="P433" style:parent-style-name="表格內文14行高" style:family="paragraph">
      <style:paragraph-properties fo:margin-left="0.3888in" fo:text-indent="0.3888in">
        <style:tab-stops/>
      </style:paragraph-propertie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4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51" style:parent-style-name="表格內文14行高" style:family="paragraph">
      <style:paragraph-properties fo:text-align="center" fo:line-height="0.1666in"/>
    </style:style>
    <style:style style:name="T452" style:parent-style-name="預設段落字型" style:family="text">
      <style:text-properties fo:font-weight="bold" style:font-weight-asian="bold" fo:font-size="10pt" style:font-size-asian="10pt" style:font-size-complex="10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4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 style:parent-style-name="表格內文14行高" style:family="paragraph">
      <style:paragraph-properties fo:text-align="center"/>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Row497" style:family="table-row">
      <style:table-row-properties/>
    </style:style>
    <style:style style:name="TableCell4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P516" style:parent-style-name="內文" style:family="paragraph">
      <style:paragraph-properties fo:line-height="0.2083in" fo:margin-left="1.0145in" fo:text-indent="-1.0145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style>
    <style:style style:name="P521" style:parent-style-name="內文" style:family="paragraph">
      <style:paragraph-properties fo:line-height="0.2083in" fo:margin-left="0.9562in" fo:text-indent="-0.1687in">
        <style:tab-stops/>
      </style:paragraph-properties>
      <style:text-properties fo:font-size="12pt" style:font-size-asian="12pt"/>
    </style:style>
    <style:style style:name="P522"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523"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524" style:parent-style-name="內文" style:family="paragraph">
      <style:paragraph-properties fo:line-height="0.2083in" fo:margin-left="0.4923in" fo:text-indent="-0.4923in">
        <style:tab-stops/>
      </style:paragraph-properties>
    </style:style>
    <style:style style:name="T525" style:parent-style-name="預設段落字型" style:family="text">
      <style:text-properties fo:font-weight="bold" style:font-weight-asian="bold" fo:font-variant="small-caps"/>
    </style:style>
    <style:style style:name="T526" style:parent-style-name="預設段落字型" style:family="text">
      <style:text-properties fo:font-weight="bold" style:font-weight-asian="bold" fo:font-variant="small-caps"/>
    </style:style>
    <style:style style:name="T527" style:parent-style-name="預設段落字型" style:family="text">
      <style:text-properties fo:font-weight="bold" style:font-weight-asian="bold" fo:font-variant="small-caps"/>
    </style:style>
    <style:style style:name="T528" style:parent-style-name="預設段落字型" style:family="text">
      <style:text-properties fo:font-weight="bold" style:font-weight-asian="bold" fo:font-variant="small-caps"/>
    </style:style>
    <style:style style:name="T529" style:parent-style-name="預設段落字型" style:family="text">
      <style:text-properties fo:font-weight="bold" style:font-weight-asian="bold" fo:font-variant="small-caps"/>
    </style:style>
    <style:style style:name="T530" style:parent-style-name="預設段落字型" style:family="text">
      <style:text-properties fo:font-weight="bold" style:font-weight-asian="bold" fo:font-variant="small-caps"/>
    </style:style>
    <style:style style:name="T531" style:parent-style-name="預設段落字型" style:family="text">
      <style:text-properties fo:font-weight="bold" style:font-weight-asian="bold" fo:font-variant="small-caps"/>
    </style:style>
    <style:style style:name="T532" style:parent-style-name="預設段落字型" style:family="text">
      <style:text-properties fo:font-weight="bold" style:font-weight-asian="bold" fo:font-variant="small-caps"/>
    </style:style>
    <style:style style:name="T533" style:parent-style-name="預設段落字型" style:family="text">
      <style:text-properties fo:font-weight="bold" style:font-weight-asian="bold" fo:font-variant="small-caps"/>
    </style:style>
    <style:style style:name="T534" style:parent-style-name="預設段落字型" style:family="text">
      <style:text-properties fo:font-weight="bold" style:font-weight-asian="bold" fo:font-variant="small-caps"/>
    </style:style>
    <style:style style:name="T535" style:parent-style-name="預設段落字型" style:family="text">
      <style:text-properties fo:font-weight="bold" style:font-weight-asian="bold" fo:font-variant="small-caps"/>
    </style:style>
    <style:style style:name="T536" style:parent-style-name="預設段落字型" style:family="text">
      <style:text-properties fo:font-weight="bold" style:font-weight-asian="bold" fo:font-variant="small-caps"/>
    </style:style>
    <style:style style:name="T537" style:parent-style-name="預設段落字型" style:family="text">
      <style:text-properties fo:font-weight="bold" style:font-weight-asian="bold" fo:font-variant="small-caps"/>
    </style:style>
    <style:style style:name="T538" style:parent-style-name="預設段落字型" style:family="text">
      <style:text-properties style:font-name-complex="新細明體" style:letter-kerning="false" fo:font-size="12pt" style:font-size-asian="12pt" style:font-size-complex="12pt"/>
    </style:style>
    <style:style style:name="TableColumn540" style:family="table-column">
      <style:table-column-properties style:column-width="0.5833in"/>
    </style:style>
    <style:style style:name="TableColumn541" style:family="table-column">
      <style:table-column-properties style:column-width="0.7777in"/>
    </style:style>
    <style:style style:name="TableColumn542" style:family="table-column">
      <style:table-column-properties style:column-width="0.6902in"/>
    </style:style>
    <style:style style:name="TableColumn543" style:family="table-column">
      <style:table-column-properties style:column-width="0.5833in"/>
    </style:style>
    <style:style style:name="TableColumn544" style:family="table-column">
      <style:table-column-properties style:column-width="0.6513in"/>
    </style:style>
    <style:style style:name="TableColumn545" style:family="table-column">
      <style:table-column-properties style:column-width="0.6222in"/>
    </style:style>
    <style:style style:name="TableColumn546" style:family="table-column">
      <style:table-column-properties style:column-width="0.6701in"/>
    </style:style>
    <style:style style:name="TableColumn547" style:family="table-column">
      <style:table-column-properties style:column-width="0.6902in"/>
    </style:style>
    <style:style style:name="TableColumn548" style:family="table-column">
      <style:table-column-properties style:column-width="0.6236in"/>
    </style:style>
    <style:style style:name="Table539" style:family="table">
      <style:table-properties style:width="5.8923in" fo:margin-left="0.0194in" table:align="left"/>
    </style:style>
    <style:style style:name="TableRow549" style:family="table-row">
      <style:table-row-properties/>
    </style:style>
    <style:style style:name="TableCell5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表格內文14行高" style:family="paragraph">
      <style:paragraph-properties fo:text-align="center"/>
      <style:text-properties fo:font-weight="bold" style:font-weight-asian="bold" fo:font-size="11pt" style:font-size-asian="11pt" style:font-size-complex="11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表格內文14行高" style:family="paragraph">
      <style:paragraph-properties fo:margin-left="0.3888in" fo:text-indent="0.3895in">
        <style:tab-stops/>
      </style:paragraph-properties>
      <style:text-properties fo:font-weight="bold" style:font-weight-asian="bold"/>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text-properties fo:font-weight="bold" style:font-weight-asian="bold"/>
    </style:style>
    <style:style style:name="TableRow558" style:family="table-row">
      <style:table-row-properties style:min-row-height="0.25in"/>
    </style:style>
    <style:style style:name="P559" style:parent-style-name="表格內文14行高" style:family="paragraph">
      <style:paragraph-properties fo:margin-left="0.3888in" fo:text-indent="0.3888in">
        <style:tab-stops/>
      </style:paragraph-properties>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6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7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77" style:parent-style-name="表格內文14行高" style:family="paragraph">
      <style:paragraph-properties fo:text-align="center" fo:line-height="0.1666in"/>
    </style:style>
    <style:style style:name="T578" style:parent-style-name="預設段落字型" style:family="text">
      <style:text-properties fo:font-weight="bold" style:font-weight-asian="bold" fo:font-size="10pt" style:font-size-asian="10pt" style:font-size-complex="10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8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表格內文14行高" style:family="paragraph">
      <style:paragraph-properties fo:text-align="center"/>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5" style:parent-style-name="表格內文14行高" style:family="paragraph">
      <style:paragraph-properties fo:text-align="center"/>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P642" style:parent-style-name="內文" style:family="paragraph">
      <style:paragraph-properties fo:line-height="0.2083in" fo:margin-left="1.0145in" fo:text-indent="-1.0145in">
        <style:tab-stops/>
      </style:paragraph-properties>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style>
    <style:style style:name="P648" style:parent-style-name="內文" style:family="paragraph">
      <style:paragraph-properties fo:line-height="0.2083in" fo:margin-left="0.9562in" fo:text-indent="-0.1687in">
        <style:tab-stops/>
      </style:paragraph-properties>
      <style:text-properties fo:font-size="12pt" style:font-size-asian="12pt"/>
    </style:style>
    <style:style style:name="P649"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65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96499459"/><text:bookmark-start text:name="_Toc181793496"/>五<text:span text:style-name="T14">、</text:span>112年度<text:span text:style-name="T15">民主議政園區活化計畫第二階段計畫</text:span>預算執行多有落後<text:span text:style-name="T16">，宜依原定進度</text:span>妥為<text:span text:style-name="T17">管控執行，俾如期完成及發揮預期效益</text:span><text:bookmark-end text:name="_Toc96499459"/><text:bookmark-end text:name="_Toc181793496"/></text:p>
      <text:p text:style-name="P18">立法院民主議政園區活化計畫第二階段計畫總經費9,464萬9千元，分2年辦理，111及112年度各編列3,431萬元、6,033<text:soft-page-break/>萬9千元，主要係以大博物館概念，檢討改善現有展示空間與辦公區域及消防無障礙設施，計畫內容包括「議政博物館議事大樓展區建置計畫」等5項子計畫<text:span text:style-name="註腳參照"><text:note text:note-class="footnote" text:id="_ftn0"><text:note-citation>1</text:note-citation><text:note-body><text:p text:style-name="P19">包括：「議政博物館議事大樓展區建置計畫」3,199萬元、「議政博物館本館更新計畫」4,714萬9千元、「議事大樓補照暨無障礙電梯、坡道設施工程案」400萬元(其中35萬9千元因業務需要勻應至「臺中市市定古蹟原臺灣省議會議員會館因應計畫工程案」執行)、「臺中市市定古蹟原臺灣省議會議員會館因應計畫工程案」1,100萬元、「議事大樓二樓公共服務空間改善工程」51萬元(本案預算數51萬元因業務需要勻應至「臺中市市定古蹟原臺灣省議會議員會館因應計畫工程案」執行)等5項子計畫，合共編列9,464萬9千元。</text:p></text:note-body></text:note></text:span>；另114年度於「一般建築及設備-營建工程」工作計畫之「設備及投資」科目，新增編列辦理民主議政園區自立路宿舍修繕、朝琴館地下室及屋頂防水工程等經費620萬7千元。經查：</text:p>
      <text:p text:style-name="P20"><text:span text:style-name="T21">(一)</text:span><text:span text:style-name="T22">為</text:span><text:span text:style-name="T23">期</text:span><text:span text:style-name="T24">中部辦公室園區</text:span><text:span text:style-name="T25">現有</text:span><text:span text:style-name="T26">資源</text:span><text:span text:style-name="T27">發揮最大效益</text:span><text:span text:style-name="T28">，</text:span><text:span text:style-name="T29">立法</text:span><text:span text:style-name="T30">院</text:span><text:span text:style-name="T31">自</text:span><text:span text:style-name="T32">105年</text:span><text:span text:style-name="T33">起推動</text:span><text:span text:style-name="T34">中部辦公室園區活化計畫，</text:span><text:span text:style-name="T35">積極進行活化事宜</text:span></text:p>
      <text:p text:style-name="P36">87年精省後，立法委員提案通過於96年在原臺灣省議會(精省<text:span text:style-name="T37">後</text:span>改<text:span text:style-name="T38">為</text:span>臺灣省諮議會)所在基地成立議政博物館及中南部服務中心兩單位(以下併稱中部辦公室)，園區內之建築物為臺灣省諮議會及立法院中部辦公室共同使用，臺灣省諮議會使用議事大樓二樓、朝琴紀念館、議員會館前棟及檔案室；立法院使用議事大樓一樓、議事堂、議員會館後棟、圖書資料館(現<text:span text:style-name="T39">為</text:span>議政博物館)、資訊大樓、後山倉庫、餐廳、康樂室及職務宿舍，嗣107年行政院決議省級機關去任務化，其相關業務移撥至有<text:soft-page-break/>關機關，原臺灣省諮議會之辦公廳舍移撥立法院管理使用。</text:p>
      <text:p text:style-name="P40"><text:span text:style-name="T41">為妥善保存中部辦公室園區之自然地景</text:span>、<text:span text:style-name="T42">臺灣民主政治發展史跡與</text:span><text:span text:style-name="T43">臺灣民主</text:span><text:span text:style-name="T44">之人文特色等珍稀</text:span>(<text:span text:style-name="T45">貴</text:span>)<text:span text:style-name="T46">資源，</text:span>立法院<text:span text:style-name="T47">自</text:span>105年<text:span text:style-name="T48">起推動</text:span><text:span text:style-name="T49">「</text:span>中部辦公室園區活化計畫」，<text:span text:style-name="T50">辦理</text:span><text:span text:style-name="T51">「立法院中部辦公室園區活化委託整體規劃計畫」</text:span>，<text:span text:style-name="T52">並將</text:span>立法<text:span text:style-name="T53">院</text:span><text:span text:style-name="T54">中部辦公室園區</text:span><text:span text:style-name="T55">定</text:span><text:soft-page-break/><text:span text:style-name="T56">位為「立法院</text:span><text:span text:style-name="T57">民主議政園區</text:span><text:span text:style-name="T58">」</text:span>，<text:span text:style-name="T59">積極進行</text:span><text:span text:style-name="T60">活化</text:span>，<text:span text:style-name="T61">該計畫倘能如期如質完工</text:span>，<text:span text:style-name="T62">將</text:span>有助於讓民眾更<text:span text:style-name="T63">深入</text:span>瞭解我國民主政治演進過程。</text:p>
      <text:p text:style-name="P64"><text:span text:style-name="T65">(</text:span><text:span text:style-name="T66">二</text:span><text:span text:style-name="T67">)</text:span><text:span text:style-name="T68">立法</text:span><text:span text:style-name="T69">院民主議政園區活化計畫採</text:span><text:span text:style-name="T70">分期分區</text:span><text:span text:style-name="T71">逐步推動</text:span><text:span text:style-name="T72">，</text:span><text:span text:style-name="T73">原規劃採</text:span><text:span text:style-name="T74">三階段</text:span><text:span text:style-name="T75">辦理</text:span><text:span text:style-name="T76">，</text:span><text:span text:style-name="T77">嗣縮短期程改為二階段</text:span><text:span text:style-name="T78">執行</text:span></text:p>
      <text:p text:style-name="P79">立法院民主議政園區活化計畫採分期分區方式逐步推動，說明如下：</text:p>
      <text:p text:style-name="P80">1.立法<text:span text:style-name="T81">院前於105年間委託太乙工程顧問(股)公司規劃園區活化方案，該公司建議訂定分期分區發展順序，區分為前置作業、短期活化作業及中長期活化推動與願景建設三階段執行，前置作業及短期活化建設執行期間為107至110年度，經費預估</text:span><text:span text:style-name="T82">為</text:span><text:span text:style-name="T83">8,428萬元，</text:span><text:span text:style-name="T84">本撙節原則，</text:span><text:span text:style-name="T85">立法</text:span><text:span text:style-name="T86">院實際執行之規劃及工程費用約5,914萬元</text:span><text:span text:style-name="T87">；中長程活化推動與願景建設執行期間為111年度以後，經費預估</text:span><text:span text:style-name="T88">為</text:span><text:span text:style-name="T89">1億5,800萬元，</text:span><text:span text:style-name="T90">經向行政院提報中程計畫，獲該院同意編列9,850萬元。</text:span></text:p>
      <text:p text:style-name="P91">2.<text:span text:style-name="T92">另</text:span>立法<text:span text:style-name="T93">院中南</text:span>部<text:span text:style-name="T94">服務中心於</text:span>110<text:span text:style-name="T95">年</text:span>2<text:span text:style-name="T96">月研提「</text:span><text:span text:style-name="T97">立法院民主議政園區活化計畫第二階段計畫</text:span><text:span text:style-name="T98">」</text:span>（<text:span text:style-name="T99">下稱第二階段計畫</text:span>），<text:span text:style-name="T100">將原規劃三</text:span>階段<text:span text:style-name="T101">作業期程</text:span>改為<text:span text:style-name="T102">近程</text:span>(<text:span text:style-name="T103">107年至110年</text:span>)<text:span text:style-name="T104">及</text:span><text:span text:style-name="T105">遠程</text:span>(<text:span text:style-name="T106">111</text:span><text:span text:style-name="T107">年</text:span><text:span text:style-name="T108">至112年</text:span>)<text:span text:style-name="T109">二</text:span>階段(<text:span text:style-name="T110">即第一</text:span>、<text:span text:style-name="T111">第二階段</text:span>)，<text:span text:style-name="T112">分期分區</text:span><text:span text:style-name="T113">逐步推動園區</text:span><text:span text:style-name="T114">活化</text:span><text:span text:style-name="T115">各分項計畫</text:span>；<text:span text:style-name="T116">嗣</text:span>第二階段計畫<text:span text:style-name="T117">提報行政院雖原則同意</text:span>，<text:span text:style-name="T118">惟該院函復「本案所需經費須衡酌執行能量及施工進度</text:span>，<text:soft-page-break/><text:span text:style-name="T119">循預算程序辦理」</text:span><text:span text:style-name="T120"><text:note text:note-class="footnote" text:id="_ftn1"><text:note-citation>2</text:note-citation><text:note-body><text:p text:style-name="P121">行政院110年4月23日院授主預政字第1100101112號函。<text:span text:style-name="T122">其內容略以</text:span>，<text:span text:style-name="T123">主旨</text:span>：<text:span text:style-name="T124">貴院函送</text:span><text:span text:style-name="T125">「</text:span><text:span text:style-name="T126">立法院民主議政園區活化計畫第二階段計畫</text:span><text:span text:style-name="T127">」</text:span>，…，<text:span text:style-name="T128">原則同意</text:span>，<text:span text:style-name="T129">並照說明二辦理</text:span>。<text:span text:style-name="T130">說明：</text:span><text:span text:style-name="T131">…</text:span>。<text:span text:style-name="T132">二</text:span>、本案所需經費<text:span text:style-name="T133">請貴院</text:span>衡酌執行能量及施工進度，循預算程序辦理，…。</text:p></text:note-body></text:note></text:span><text:span text:style-name="T134">等意見</text:span>。</text:p>
      <text:p text:style-name="P135">(三)112年度民主議政園區活化計畫第二階段計畫執行情形未臻理想，尚待賡續依計畫期程加速辦理</text:p>
      <text:soft-page-break/>
      <text:p text:style-name="P136">承前所述，民主議政園區活化計畫第二階段計畫所需經費頗鉅，宜妥作事前整體運用規劃，並加強進度管控與品質管制，以如期如質完成建置改善工作；惟依立法院112年度決算書，民主議政園區活化計畫第二階段計畫112年度可用預算數9,428萬6千元(以前年度保留數3,394萬7千元，112年度預算數6,033萬9千元)，執行結果，實現數253萬1千元，實現比率僅2.68%，保留數9,126萬2千元、賸餘數49萬3千元，執行情形未臻理想<text:span text:style-name="註腳參照"><text:note text:note-class="footnote" text:id="_ftn2"><text:note-citation>3</text:note-citation><text:note-body><text:p text:style-name="P137">詢據立法院表示，主要係立法院「議政博物館展館改善案」及「議政博物館議事大樓展區建置案」2案因涉老舊建築、公安消防等改善及古蹟等專業技術考量，其委託專案管理及監造案、工程改善案多次流標，遲於112年11月24日及12月12日開工，爰112年度各保留3,676萬1千元、2,328萬3千元至113年度繼續支用。</text:p></text:note-body></text:note></text:span>。</text:p>
      <text:p text:style-name="P138"><text:span text:style-name="T139">(</text:span><text:span text:style-name="T140">四</text:span><text:span text:style-name="T141">)11</text:span><text:span text:style-name="T142">2</text:span><text:span text:style-name="T143">年度民主議政園區活化計畫</text:span><text:span text:style-name="T144">第二階段計畫</text:span><text:span text:style-name="T145">多</text:span><text:span text:style-name="T146">項</text:span><text:span text:style-name="T147">子計畫無法順利執行</text:span><text:span text:style-name="T148">，需辦理保留</text:span><text:span text:style-name="T149">預算</text:span></text:p>
      <text:p text:style-name="P150">茲將112年度民主議政園區活化計畫第二階段計畫部分保留金額較高之計畫及其原因，分述如下：</text:p>
      <text:p text:style-name="P151"><text:span text:style-name="T152">1</text:span><text:span text:style-name="T153">.</text:span><text:span text:style-name="T154">議政博物館本館更新計畫</text:span><text:span text:style-name="T155">：</text:span>112年度可用預算數4,693萬9千元(本年度預算數3,694萬9千元、以前年度保留數999萬元)，執行數139萬8千元，執行率2.98%。未支用預算4,554萬1千元，其中4,527萬5千元辦理預算保留，餘26萬6千元停止支用(詳表1)，主要係本案因涉老舊建築、公安消防等<text:soft-page-break/>改善等專業技術考量，其委託專案管理及監造案歷經2次流標，工程改善案歷經1次流標，遲於112年11月24日開工，致預算無法如期執行。</text:p>
      <text:p text:style-name="P156"><text:span text:style-name="T157">2</text:span><text:span text:style-name="T158">.</text:span><text:span text:style-name="T159">議政博物館議事大樓展區建置計畫</text:span><text:span text:style-name="T160">：</text:span>112年度可用預算數3,183萬8千元(本年度預算數2,339萬元、以前年度保留數844萬8千元)，執行數98萬元，執行率3.08%。未支用預算<text:soft-page-break/>3,085萬8千元，其中3,066萬3千元辦理預算保留，餘19萬5千元停止支用(詳表2)，主要係議事大樓為臺中市市定古蹟，依文化資產保存法規定經臺中市政府於112年12月6日始予備查，遲於12月12日開工，致預算無法如期執行。</text:p>
      <text:p text:style-name="P161"><text:span text:style-name="T162">3</text:span><text:span text:style-name="T163">.</text:span><text:span text:style-name="T164">民主議政園區議事大樓無障礙電梯設施工程案</text:span>：112年度可用預算數364萬1千元(均為以前年度保留數)，全數未執行。未支用預算中360萬8千元辦理預算保留，餘3萬3千元停止支用(詳表3)，主要係本案工程部分，因議事大樓為古蹟，需符合文化資產相關規定及文資委員會審查程序，其作業程序及流程複雜度高，影響廠商投標意願，經多次調整招標方案仍無法決標，致預算無法順利執行。</text:p>
      <text:p text:style-name="P165"><text:span text:style-name="T166">4.</text:span><text:span text:style-name="T167">臺中市市定古蹟原臺灣省議會議員會館因應計畫工程案</text:span><text:span text:style-name="T168">：</text:span>112年度可用預算數1,186萬9千元(均為以前年度保留數)，執行數15萬3千元，執行率1.29%。未支用預算1,171萬6千元全數辦理預算保留(詳表4)，主要係本案計畫標的係臺中市市定古蹟，對於施工廠商有特別資格限制，故遲至112年4月21日始完成工程發包作業，且因會館現已委託霧峰區農會經營，為免影響經營，故延至112年10月初開工，致預算無法順利執行。</text:p>
      <text:p text:style-name="P169">表1<text:s/>立法院111至113年度議政博物館本館更新計畫預、決算表</text:p>
      <text:p text:style-name="P170">單位：新臺幣千元；%</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text:span text:style-name="T184">年</text:span><text:span text:style-name="T185">度</text:span></text:p>
            </table:table-cell>
            <table:table-cell table:style-name="TableCell186" table:number-columns-spanned="4">
              <text:p text:style-name="P187">可用預算數</text:p>
            </table:table-cell>
            <table:covered-table-cell/>
            <table:covered-table-cell/>
            <table:covered-table-cell/>
            <table:table-cell table:style-name="TableCell188" table:number-columns-spanned="2">
              <text:p text:style-name="P189">執行數</text:p>
            </table:table-cell>
            <table:covered-table-cell/>
            <table:table-cell table:style-name="TableCell190" table:number-columns-spanned="2">
              <text:p text:style-name="P191">未支用預算數</text:p>
            </table:table-cell>
            <table:covered-table-cell/>
          </table:table-row>
          <table:table-row table:style-name="TableRow192">
            <table:covered-table-cell>
              <text:p text:style-name="表格內文14行高"/>
            </table:covered-table-cell>
            <table:table-cell table:style-name="TableCell193">
              <text:p text:style-name="P194">以前年度</text:p>
              <text:p text:style-name="P195">保 留 數</text:p>
            </table:table-cell>
            <table:table-cell table:style-name="TableCell196">
              <text:p text:style-name="P197">本年度</text:p>
              <text:p text:style-name="P198">預算數</text:p>
            </table:table-cell>
            <table:table-cell table:style-name="TableCell199">
              <text:p text:style-name="P200">預 <text:s/>算</text:p>
              <text:p text:style-name="P201">調整數</text:p>
            </table:table-cell>
            <table:table-cell table:style-name="TableCell202">
              <text:p text:style-name="P203">合計</text:p>
              <text:p text:style-name="P204"><text:span text:style-name="T205">(1)</text:span></text:p>
            </table:table-cell>
            <table:table-cell table:style-name="TableCell206">
              <text:p text:style-name="P207">金額</text:p>
              <text:p text:style-name="P208">(2)</text:p>
            </table:table-cell>
            <table:table-cell table:style-name="TableCell209">
              <text:p text:style-name="P210">%</text:p>
              <text:p text:style-name="P211"><text:span text:style-name="T212">(2)/(1)</text:span></text:p>
            </table:table-cell>
            <table:table-cell table:style-name="TableCell213">
              <text:p text:style-name="P214">本年度</text:p>
              <text:p text:style-name="P215">保留數</text:p>
            </table:table-cell>
            <table:table-cell table:style-name="TableCell216">
              <text:p text:style-name="P217">停 <text:s/>止</text:p>
              <text:p text:style-name="P218">支用數</text:p>
            </table:table-cell>
          </table:table-row>
        </table:table-header-rows>
        <table:table-row table:style-name="TableRow219">
          <table:table-cell table:style-name="TableCell220">
            <text:p text:style-name="P221">111</text:p>
          </table:table-cell>
          <table:table-cell table:style-name="TableCell222">
            <text:p text:style-name="P223">0</text:p>
          </table:table-cell>
          <table:table-cell table:style-name="TableCell224">
            <text:p text:style-name="P225">10,200</text:p>
          </table:table-cell>
          <table:table-cell table:style-name="TableCell226">
            <text:p text:style-name="P227">0</text:p>
          </table:table-cell>
          <table:table-cell table:style-name="TableCell228">
            <text:p text:style-name="P229">10,200</text:p>
          </table:table-cell>
          <table:table-cell table:style-name="TableCell230">
            <text:p text:style-name="P231">210</text:p>
          </table:table-cell>
          <table:table-cell table:style-name="TableCell232">
            <text:p text:style-name="P233">2.06%</text:p>
          </table:table-cell>
          <table:table-cell table:style-name="TableCell234">
            <text:p text:style-name="P235">9,990</text:p>
          </table:table-cell>
          <table:table-cell table:style-name="TableCell236">
            <text:p text:style-name="P237">0</text:p>
          </table:table-cell>
        </table:table-row>
        <table:table-row table:style-name="TableRow238">
          <table:table-cell table:style-name="TableCell239">
            <text:p text:style-name="P240">1<text:soft-page-break/>12</text:p>
          </table:table-cell>
          <table:table-cell table:style-name="TableCell241">
            <text:p text:style-name="P242">9,990</text:p>
          </table:table-cell>
          <table:table-cell table:style-name="TableCell243">
            <text:p text:style-name="P244">36,949</text:p>
          </table:table-cell>
          <table:table-cell table:style-name="TableCell245">
            <text:p text:style-name="P246">0</text:p>
          </table:table-cell>
          <table:table-cell table:style-name="TableCell247">
            <text:p text:style-name="P248">46,939</text:p>
          </table:table-cell>
          <table:table-cell table:style-name="TableCell249">
            <text:p text:style-name="P250"><text:s/>1,398<text:s/></text:p>
          </table:table-cell>
          <table:table-cell table:style-name="TableCell251">
            <text:p text:style-name="P252">2.98%</text:p>
          </table:table-cell>
          <table:table-cell table:style-name="TableCell253">
            <text:p text:style-name="P254">45,275<text:s/></text:p>
          </table:table-cell>
          <table:table-cell table:style-name="TableCell255">
            <text:p text:style-name="P256">266</text:p>
          </table:table-cell>
        </table:table-row>
        <table:table-row table:style-name="TableRow257">
          <table:table-cell table:style-name="TableCell258">
            <text:p text:style-name="P259">113</text:p>
          </table:table-cell>
          <table:table-cell table:style-name="TableCell260">
            <text:p text:style-name="P261">45,275</text:p>
          </table:table-cell>
          <table:table-cell table:style-name="TableCell262">
            <text:p text:style-name="P263">0</text:p>
          </table:table-cell>
          <table:table-cell table:style-name="TableCell264">
            <text:p text:style-name="P265">0</text:p>
          </table:table-cell>
          <table:table-cell table:style-name="TableCell266">
            <text:p text:style-name="P267">45,275</text:p>
          </table:table-cell>
          <table:table-cell table:style-name="TableCell268">
            <text:p text:style-name="P269">6,601<text:s/></text:p>
          </table:table-cell>
          <table:table-cell table:style-name="TableCell270">
            <text:p text:style-name="P271">14.58%</text:p>
          </table:table-cell>
          <table:table-cell table:style-name="TableCell272">
            <text:p text:style-name="P273">-　</text:p>
          </table:table-cell>
          <table:table-cell table:style-name="TableCell274">
            <text:p text:style-name="P275">-　</text:p>
          </table:table-cell>
        </table:table-row>
      </table:table>
      <text:p text:style-name="P276">說<text:s/><text:s text:c="3"/>明：執行率＝(年度執行數/可用預算合計數)。本表執行數含實現數及應付數。預算調整數含動支第一、第二預備金數及經費流用數。停止支用數含賸餘繳庫數。113年度之本期執行數為截至8月底。</text:p>
      <text:p text:style-name="P277">資料來源：立法院提供。</text:p>
      <text:soft-page-break/>
      <text:p text:style-name="P278"><text:span text:style-name="T279">表</text:span><text:span text:style-name="T280">2 <text:s/></text:span><text:span text:style-name="T281">立法院1</text:span><text:span text:style-name="T282">11</text:span><text:span text:style-name="T283">至1</text:span><text:span text:style-name="T284">13</text:span><text:span text:style-name="T285">年度</text:span><text:span text:style-name="T286">議政博物館議事大樓展區建置計畫</text:span><text:span text:style-name="T287">預</text:span><text:span text:style-name="T288">、</text:span><text:span text:style-name="T289">決算表</text:span><text:span text:style-name="T290"><text:s text:c="41"/></text:span><text:span text:style-name="T291">單位：新臺幣千元；%</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年度</text:p>
          </table:table-cell>
          <table:table-cell table:style-name="TableCell305" table:number-columns-spanned="4">
            <text:p text:style-name="P306">可用預算數</text:p>
          </table:table-cell>
          <table:covered-table-cell/>
          <table:covered-table-cell/>
          <table:covered-table-cell/>
          <table:table-cell table:style-name="TableCell307" table:number-columns-spanned="2">
            <text:p text:style-name="P308">執行數</text:p>
          </table:table-cell>
          <table:covered-table-cell/>
          <table:table-cell table:style-name="TableCell309" table:number-columns-spanned="2">
            <text:p text:style-name="P310">未支用預算數</text:p>
          </table:table-cell>
          <table:covered-table-cell/>
        </table:table-row>
        <table:table-row table:style-name="TableRow311">
          <table:covered-table-cell>
            <text:p text:style-name="P312"/>
          </table:covered-table-cell>
          <table:table-cell table:style-name="TableCell313">
            <text:p text:style-name="P314">以前年度</text:p>
            <text:p text:style-name="P315">保 留 數</text:p>
          </table:table-cell>
          <table:table-cell table:style-name="TableCell316">
            <text:p text:style-name="P317">本年度</text:p>
            <text:p text:style-name="P318">預算數</text:p>
          </table:table-cell>
          <table:table-cell table:style-name="TableCell319">
            <text:p text:style-name="P320">預 <text:s/>算</text:p>
            <text:p text:style-name="P321">調整數</text:p>
          </table:table-cell>
          <table:table-cell table:style-name="TableCell322">
            <text:p text:style-name="P323">合計</text:p>
            <text:p text:style-name="P324">(1)</text:p>
          </table:table-cell>
          <table:table-cell table:style-name="TableCell325">
            <text:p text:style-name="P326">金額</text:p>
            <text:p text:style-name="P327">(2)</text:p>
          </table:table-cell>
          <table:table-cell table:style-name="TableCell328">
            <text:p text:style-name="P329">%</text:p>
            <text:p text:style-name="P330"><text:span text:style-name="T331">(2)/(1)</text:span></text:p>
          </table:table-cell>
          <table:table-cell table:style-name="TableCell332">
            <text:p text:style-name="P333">本年度</text:p>
            <text:p text:style-name="P334">保留數</text:p>
          </table:table-cell>
          <table:table-cell table:style-name="TableCell335">
            <text:p text:style-name="P336">停 <text:s/>止</text:p>
            <text:p text:style-name="P337">支用數</text:p>
          </table:table-cell>
        </table:table-row>
        <table:table-row table:style-name="TableRow338">
          <table:table-cell table:style-name="TableCell339">
            <text:p text:style-name="P340">111</text:p>
          </table:table-cell>
          <table:table-cell table:style-name="TableCell341">
            <text:p text:style-name="P342">0</text:p>
          </table:table-cell>
          <table:table-cell table:style-name="TableCell343">
            <text:p text:style-name="P344">8,600</text:p>
          </table:table-cell>
          <table:table-cell table:style-name="TableCell345">
            <text:p text:style-name="P346">0</text:p>
          </table:table-cell>
          <table:table-cell table:style-name="TableCell347">
            <text:p text:style-name="P348">8,600</text:p>
          </table:table-cell>
          <table:table-cell table:style-name="TableCell349">
            <text:p text:style-name="P350">152</text:p>
          </table:table-cell>
          <table:table-cell table:style-name="TableCell351">
            <text:p text:style-name="P352">1.77%</text:p>
          </table:table-cell>
          <table:table-cell table:style-name="TableCell353">
            <text:p text:style-name="P354">8,448</text:p>
          </table:table-cell>
          <table:table-cell table:style-name="TableCell355">
            <text:p text:style-name="P356">0</text:p>
          </table:table-cell>
        </table:table-row>
        <table:table-row table:style-name="TableRow357">
          <table:table-cell table:style-name="TableCell358">
            <text:p text:style-name="P359">112</text:p>
          </table:table-cell>
          <table:table-cell table:style-name="TableCell360">
            <text:p text:style-name="P361">8,448</text:p>
          </table:table-cell>
          <table:table-cell table:style-name="TableCell362">
            <text:p text:style-name="P363">23,390</text:p>
          </table:table-cell>
          <table:table-cell table:style-name="TableCell364">
            <text:p text:style-name="P365">0</text:p>
          </table:table-cell>
          <table:table-cell table:style-name="TableCell366">
            <text:p text:style-name="P367">31,838</text:p>
          </table:table-cell>
          <table:table-cell table:style-name="TableCell368">
            <text:p text:style-name="P369">980</text:p>
          </table:table-cell>
          <table:table-cell table:style-name="TableCell370">
            <text:p text:style-name="P371">3.08%</text:p>
          </table:table-cell>
          <table:table-cell table:style-name="TableCell372">
            <text:p text:style-name="P373">30,663<text:s/></text:p>
          </table:table-cell>
          <table:table-cell table:style-name="TableCell374">
            <text:p text:style-name="P375">195</text:p>
          </table:table-cell>
        </table:table-row>
        <table:table-row table:style-name="TableRow376">
          <table:table-cell table:style-name="TableCell377">
            <text:p text:style-name="P378">113</text:p>
          </table:table-cell>
          <table:table-cell table:style-name="TableCell379">
            <text:p text:style-name="P380">30,663</text:p>
          </table:table-cell>
          <table:table-cell table:style-name="TableCell381">
            <text:p text:style-name="P382">0</text:p>
          </table:table-cell>
          <table:table-cell table:style-name="TableCell383">
            <text:p text:style-name="P384">0</text:p>
          </table:table-cell>
          <table:table-cell table:style-name="TableCell385">
            <text:p text:style-name="P386">30,663</text:p>
          </table:table-cell>
          <table:table-cell table:style-name="TableCell387">
            <text:p text:style-name="P388">0</text:p>
          </table:table-cell>
          <table:table-cell table:style-name="TableCell389">
            <text:p text:style-name="P390">0%</text:p>
          </table:table-cell>
          <table:table-cell table:style-name="TableCell391">
            <text:p text:style-name="P392">-</text:p>
          </table:table-cell>
          <table:table-cell table:style-name="TableCell393">
            <text:p text:style-name="P394">-</text:p>
          </table:table-cell>
        </table:table-row>
      </table:table>
      <text:p text:style-name="P395">說<text:s/><text:s text:c="3"/>明：執行率＝(年度執行數/可用預算合計數)。本表執行數含實現數及應付數。預算調整數含動支第一、第二預備金數及經費流用數。停止支用數含賸餘繳庫數。113年度之本期執行數為截至8月底。</text:p>
      <text:p text:style-name="P396">資料來源：立法院提供。</text:p>
      <text:p text:style-name="P397"/>
      <text:p text:style-name="P398"><text:span text:style-name="T399">表</text:span><text:span text:style-name="T400">3 <text:s/></text:span><text:span text:style-name="T401">立法院1</text:span><text:span text:style-name="T402">11</text:span><text:span text:style-name="T403">至1</text:span><text:span text:style-name="T404">13</text:span><text:span text:style-name="T405">年度</text:span><text:span text:style-name="T406">民主議政園區議事大樓無障礙電梯設施工程</text:span><text:span text:style-name="T407">案</text:span><text:span text:style-name="T408">預</text:span><text:span text:style-name="T409">、</text:span><text:span text:style-name="T410">決算表</text:span><text:span text:style-name="T411"><text:s text:c="29"/></text:span><text:span text:style-name="T412">單位：新臺幣千元；%</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年度</text:p>
          </table:table-cell>
          <table:table-cell table:style-name="TableCell426" table:number-columns-spanned="4">
            <text:p text:style-name="P427">可用預算數</text:p>
          </table:table-cell>
          <table:covered-table-cell/>
          <table:covered-table-cell/>
          <table:covered-table-cell/>
          <table:table-cell table:style-name="TableCell428" table:number-columns-spanned="2">
            <text:p text:style-name="P429">執行數</text:p>
          </table:table-cell>
          <table:covered-table-cell/>
          <table:table-cell table:style-name="TableCell430" table:number-columns-spanned="2">
            <text:p text:style-name="P431">未支用預算數</text:p>
          </table:table-cell>
          <table:covered-table-cell/>
        </table:table-row>
        <table:table-row table:style-name="TableRow432">
          <table:covered-table-cell>
            <text:p text:style-name="P433"/>
          </table:covered-table-cell>
          <table:table-cell table:style-name="TableCell434">
            <text:p text:style-name="P435">以前年度</text:p>
            <text:p text:style-name="P436">保 留 數</text:p>
          </table:table-cell>
          <table:table-cell table:style-name="TableCell437">
            <text:p text:style-name="P438">本年度</text:p>
            <text:p text:style-name="P439">預算數</text:p>
          </table:table-cell>
          <table:table-cell table:style-name="TableCell440">
            <text:p text:style-name="P441">預 <text:s/>算</text:p>
            <text:p text:style-name="P442">調整數</text:p>
          </table:table-cell>
          <table:table-cell table:style-name="TableCell443">
            <text:p text:style-name="P444">合計</text:p>
            <text:p text:style-name="P445">(1)</text:p>
          </table:table-cell>
          <table:table-cell table:style-name="TableCell446">
            <text:p text:style-name="P447">金額</text:p>
            <text:p text:style-name="P448">(2)</text:p>
          </table:table-cell>
          <table:table-cell table:style-name="TableCell449">
            <text:p text:style-name="P450">%</text:p>
            <text:p text:style-name="P451"><text:span text:style-name="T452">(2)/(1)</text:span></text:p>
          </table:table-cell>
          <table:table-cell table:style-name="TableCell453">
            <text:p text:style-name="P454">本年度</text:p>
            <text:p text:style-name="P455">保留數</text:p>
          </table:table-cell>
          <table:table-cell table:style-name="TableCell456">
            <text:p text:style-name="P457">停 <text:s/>止</text:p>
            <text:p text:style-name="P458">支用數</text:p>
          </table:table-cell>
        </table:table-row>
        <table:table-row table:style-name="TableRow459">
          <table:table-cell table:style-name="TableCell460">
            <text:p text:style-name="P461">111</text:p>
          </table:table-cell>
          <table:table-cell table:style-name="TableCell462">
            <text:p text:style-name="P463">0</text:p>
          </table:table-cell>
          <table:table-cell table:style-name="TableCell464">
            <text:p text:style-name="P465">4,000</text:p>
          </table:table-cell>
          <table:table-cell table:style-name="TableCell466">
            <text:p text:style-name="P467">-359</text:p>
          </table:table-cell>
          <table:table-cell table:style-name="TableCell468">
            <text:p text:style-name="P469">3,641</text:p>
          </table:table-cell>
          <table:table-cell table:style-name="TableCell470">
            <text:p text:style-name="P471">0</text:p>
          </table:table-cell>
          <table:table-cell table:style-name="TableCell472">
            <text:p text:style-name="P473">0%</text:p>
          </table:table-cell>
          <table:table-cell table:style-name="TableCell474">
            <text:p text:style-name="P475">3,64<text:soft-page-break/>1</text:p>
          </table:table-cell>
          <table:table-cell table:style-name="TableCell476">
            <text:p text:style-name="P477">0</text:p>
          </table:table-cell>
        </table:table-row>
        <table:table-row table:style-name="TableRow478">
          <table:table-cell table:style-name="TableCell479">
            <text:p text:style-name="P480">112</text:p>
          </table:table-cell>
          <table:table-cell table:style-name="TableCell481">
            <text:p text:style-name="P482">3,641</text:p>
          </table:table-cell>
          <table:table-cell table:style-name="TableCell483">
            <text:p text:style-name="P484">0</text:p>
          </table:table-cell>
          <table:table-cell table:style-name="TableCell485">
            <text:p text:style-name="P486">0</text:p>
          </table:table-cell>
          <table:table-cell table:style-name="TableCell487">
            <text:p text:style-name="P488">3,641</text:p>
          </table:table-cell>
          <table:table-cell table:style-name="TableCell489">
            <text:p text:style-name="P490">0</text:p>
          </table:table-cell>
          <table:table-cell table:style-name="TableCell491">
            <text:p text:style-name="P492">0%</text:p>
          </table:table-cell>
          <table:table-cell table:style-name="TableCell493">
            <text:p text:style-name="P494">3,608</text:p>
          </table:table-cell>
          <table:table-cell table:style-name="TableCell495">
            <text:p text:style-name="P496">33</text:p>
          </table:table-cell>
        </table:table-row>
        <table:table-row table:style-name="TableRow497">
          <table:table-cell table:style-name="TableCell498">
            <text:p text:style-name="P499">113</text:p>
          </table:table-cell>
          <table:table-cell table:style-name="TableCell500">
            <text:p text:style-name="P501">3,608</text:p>
          </table:table-cell>
          <table:table-cell table:style-name="TableCell502">
            <text:p text:style-name="P503">0</text:p>
          </table:table-cell>
          <table:table-cell table:style-name="TableCell504">
            <text:p text:style-name="P505">0</text:p>
          </table:table-cell>
          <table:table-cell table:style-name="TableCell506">
            <text:p text:style-name="P507">3,608</text:p>
          </table:table-cell>
          <table:table-cell table:style-name="TableCell508">
            <text:p text:style-name="P509">149</text:p>
          </table:table-cell>
          <table:table-cell table:style-name="TableCell510">
            <text:p text:style-name="P511">4.13%</text:p>
          </table:table-cell>
          <table:table-cell table:style-name="TableCell512">
            <text:p text:style-name="P513">-</text:p>
          </table:table-cell>
          <table:table-cell table:style-name="TableCell514">
            <text:p text:style-name="P515">-　</text:p>
          </table:table-cell>
        </table:table-row>
      </table:table>
      <text:p text:style-name="P516"><text:span text:style-name="T517">說 <text:s text:c="3"/>明：1</text:span><text:span text:style-name="T518">.</text:span><text:span text:style-name="T519">執行率＝(年度執行數/可用預算合計數)。本表執行數含實現數及應付數。預算調整數含動支第一、第二預備金數及經費流用數。停止支用數含賸餘繳庫數。113年度之本期執行數為截至8月底</text:span><text:span text:style-name="T520">。</text:span></text:p>
      <text:p text:style-name="P521">2.本案原工程名稱「民主議政園區議事大樓及朝琴紀念館無障礙設施改善計畫」，變更為「民主議政園區議事大樓無障礙電梯設施工程案」，其中35萬9千元因業務需要勻應至「臺中市市定古蹟原臺灣省議會議員會館因應計畫工程案」執行。本案調整後可用預算數為364萬1千元。</text:p>
      <text:p text:style-name="P522">資料來源：立法院提供。</text:p>
      <text:p text:style-name="P523"/>
      <text:p text:style-name="P524"><text:span text:style-name="T525">表</text:span><text:span text:style-name="T526">4 <text:s/></text:span><text:span text:style-name="T527">立法院1</text:span><text:span text:style-name="T528">11</text:span><text:span text:style-name="T529">至1</text:span><text:span text:style-name="T530">13</text:span><text:span text:style-name="T531">年度</text:span><text:span text:style-name="T532">臺中市市定古蹟原臺灣省議會議員會館因應計畫工程</text:span><text:span text:style-name="T533">案</text:span><text:span text:style-name="T534">預</text:span><text:span text:style-name="T535">、</text:span><text:span text:style-name="T536">決算表</text:span><text:span text:style-name="T537"><text:s text:c="18"/></text:span><text:span text:style-name="T538">單位：新臺幣千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年度</text:p>
          </table:table-cell>
          <table:table-cell table:style-name="TableCell552" table:number-columns-spanned="4">
            <text:p text:style-name="P553">可用預算數</text:p>
          </table:table-cell>
          <table:covered-table-cell/>
          <table:covered-table-cell/>
          <table:covered-table-cell/>
          <table:table-cell table:style-name="TableCell554" table:number-columns-spanned="2">
            <text:p text:style-name="P555">執行數</text:p>
          </table:table-cell>
          <table:covered-table-cell/>
          <table:table-cell table:style-name="TableCell556" table:number-columns-spanned="2">
            <text:p text:style-name="P557">未支用預算數</text:p>
          </table:table-cell>
          <table:covered-table-cell/>
        </table:table-row>
        <table:table-row table:style-name="TableRow558">
          <table:covered-table-cell>
            <text:p text:style-name="P559"/>
          </table:covered-table-cell>
          <table:table-cell table:style-name="TableCell560">
            <text:p text:style-name="P561">以前年度</text:p>
            <text:p text:style-name="P562">保 留 數</text:p>
          </table:table-cell>
          <table:table-cell table:style-name="TableCell563">
            <text:p text:style-name="P564">本年度</text:p>
            <text:p text:style-name="P565">預算數</text:p>
          </table:table-cell>
          <table:table-cell table:style-name="TableCell566">
            <text:p text:style-name="P567">預 <text:s/>算</text:p>
            <text:p text:style-name="P568">調整數</text:p>
          </table:table-cell>
          <table:table-cell table:style-name="TableCell569">
            <text:p text:style-name="P570">合計</text:p>
            <text:p text:style-name="P571">(1)</text:p>
          </table:table-cell>
          <table:table-cell table:style-name="TableCell572">
            <text:p text:style-name="P573">金額</text:p>
            <text:p text:style-name="P574">(2)</text:p>
          </table:table-cell>
          <table:table-cell table:style-name="TableCell575">
            <text:p text:style-name="P576">%</text:p>
            <text:p text:style-name="P577"><text:span text:style-name="T578">(2)/(1)</text:span></text:p>
          </table:table-cell>
          <table:table-cell table:style-name="TableCell579">
            <text:p text:style-name="P580">本年度</text:p>
            <text:p text:style-name="P581">保留數</text:p>
          </table:table-cell>
          <table:table-cell table:style-name="TableCell582">
            <text:p text:style-name="P583">停 <text:s/>止</text:p>
            <text:p text:style-name="P584">支用數</text:p>
          </table:table-cell>
        </table:table-row>
        <table:table-row table:style-name="TableRow585">
          <table:table-cell table:style-name="TableCell586">
            <text:p text:style-name="P587">111</text:p>
          </table:table-cell>
          <table:table-cell table:style-name="TableCell588">
            <text:p text:style-name="P589">0</text:p>
          </table:table-cell>
          <table:table-cell table:style-name="TableCell590">
            <text:p text:style-name="P591">11,000</text:p>
          </table:table-cell>
          <table:table-cell table:style-name="TableCell592">
            <text:p text:style-name="P593">869</text:p>
          </table:table-cell>
          <table:table-cell table:style-name="TableCell594">
            <text:p text:style-name="P595">11,869</text:p>
          </table:table-cell>
          <table:table-cell table:style-name="TableCell596">
            <text:p text:style-name="P597">0</text:p>
          </table:table-cell>
          <table:table-cell table:style-name="TableCell598">
            <text:p text:style-name="P599">0%</text:p>
          </table:table-cell>
          <table:table-cell table:style-name="TableCell600">
            <text:p text:style-name="P601">11,869</text:p>
          </table:table-cell>
          <table:table-cell table:style-name="TableCell602">
            <text:p text:style-name="P603">0</text:p>
          </table:table-cell>
        </table:table-row>
        <table:table-row table:style-name="TableRow604">
          <table:table-cell table:style-name="TableCell605">
            <text:p text:style-name="P606">112</text:p>
          </table:table-cell>
          <table:table-cell table:style-name="TableCell607">
            <text:p text:style-name="P608">11,869</text:p>
          </table:table-cell>
          <table:table-cell table:style-name="TableCell609">
            <text:p text:style-name="P610">0</text:p>
          </table:table-cell>
          <table:table-cell table:style-name="TableCell611">
            <text:p text:style-name="P612">0</text:p>
          </table:table-cell>
          <table:table-cell table:style-name="TableCell613">
            <text:p text:style-name="P614">11,869</text:p>
          </table:table-cell>
          <table:table-cell table:style-name="TableCell615">
            <text:p text:style-name="P616">153</text:p>
          </table:table-cell>
          <table:table-cell table:style-name="TableCell617">
            <text:p text:style-name="P618">1.29%</text:p>
          </table:table-cell>
          <table:table-cell table:style-name="TableCell619">
            <text:p text:style-name="P620">11,716<text:s/></text:p>
          </table:table-cell>
          <table:table-cell table:style-name="TableCell621">
            <text:p text:style-name="P622">0</text:p>
          </table:table-cell>
        </table:table-row>
        <table:table-row table:style-name="TableRow623">
          <table:table-cell table:style-name="TableCell624">
            <text:p text:style-name="P625">113</text:p>
          </table:table-cell>
          <table:table-cell table:style-name="TableCell626">
            <text:p text:style-name="P627">11,716</text:p>
          </table:table-cell>
          <table:table-cell table:style-name="TableCell628">
            <text:p text:style-name="P629">0</text:p>
          </table:table-cell>
          <table:table-cell table:style-name="TableCell630">
            <text:p text:style-name="P631">0</text:p>
          </table:table-cell>
          <table:table-cell table:style-name="TableCell632">
            <text:p text:style-name="P633">11,716</text:p>
          </table:table-cell>
          <table:table-cell table:style-name="TableCell634">
            <text:p text:style-name="P635">0</text:p>
          </table:table-cell>
          <table:table-cell table:style-name="TableCell636">
            <text:p text:style-name="P637">0%</text:p>
          </table:table-cell>
          <table:table-cell table:style-name="TableCell638">
            <text:p text:style-name="P639">-</text:p>
          </table:table-cell>
          <table:table-cell table:style-name="TableCell640">
            <text:p text:style-name="P641">-</text:p>
          </table:table-cell>
        </table:table-row>
      </table:table>
      <text:p text:style-name="P642"><text:span text:style-name="T643">說 <text:s text:c="3"/>明：1</text:span><text:span text:style-name="T644">.</text:span><text:span text:style-name="T645">執行率＝(年度執行數/可用預算合計數)。本表執行數含實現數及應付數。預算調整數含動支第一、第二預備金數及經費流用數。停止支用數含賸餘繳庫數。113</text:span><text:soft-page-break/><text:span text:style-name="T646">年度之本期執行數為截至8月底</text:span><text:span text:style-name="T647">。</text:span></text:p>
      <text:p text:style-name="P648">2.本案原工程名稱為「臺中市市定古蹟『委員會館(原臺灣省議會議員會館)消防及無障礙設施改善計畫」，變更為「臺中市市定古蹟原臺灣省議會議員會館因應計畫工程案」，可用預算數由其他案勻應後變更<text:soft-page-break/>為1,186萬9千元。</text:p>
      <text:p text:style-name="P649">資料來源：立法院提供。</text:p>
      <text:p text:style-name="P650">綜上，立法院於105年度擬訂中部辦公室園區活化計畫，計畫完成後，除傳承立法院重要之核心價值，亦有助於讓民眾更深入瞭解我國民主政治演進過程；惟112年度民主議政園區活化計畫第二階段計畫預算執行多有落後，致保留金額頗為龐鉅，尚待賡續針對執行進度落後原因，研謀具體因應措施，並積極辦理，以提升預算執行效能。<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20" meta:paragraph-count="8" meta:word-count="651" meta:character-count="4354" meta:row-count="30" meta:non-whitespace-character-count="3711"/>
  </office:meta>
</office:document-meta>
</file>