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6" style:parent-style-name="預設段落字型" style:family="text">
      <style:text-properties fo:font-size="12pt" style:font-size-asian="12pt" style:font-size-complex="12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P11"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12" style:parent-style-name="報告名稱" style:master-page-name="MP1" style:family="paragraph">
      <style:paragraph-properties fo:break-before="page" style:page-number="1"/>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style:font-size-complex="18pt"/>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P24" style:parent-style-name="第二層14號字" style:family="paragraph">
      <style:paragraph-properties fo:margin-left="0.3944in" fo:text-indent="-0.3944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0847in" fo:text-indent="-0.0847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541in" fo:text-indent="-0.0541in">
        <style:tab-stops/>
      </style:paragraph-properties>
    </style:style>
    <style:style style:name="T32" style:parent-style-name="預設段落字型" style:family="text">
      <style:text-properties style:text-position="super 50%"/>
    </style:style>
    <style:style style:name="P33" style:parent-style-name="表格內文14行高" style:family="paragraph">
      <style:paragraph-properties fo:text-align="justify" fo:margin-left="0.0541in" fo:text-indent="-0.0541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0541in" fo:text-indent="-0.0541in">
        <style:tab-stops/>
      </style:paragraph-properties>
    </style:style>
    <style:style style:name="T37" style:parent-style-name="預設段落字型" style:family="text">
      <style:text-properties style:font-size-complex="12pt"/>
    </style:style>
    <style:style style:name="P38" style:parent-style-name="一二三" style:family="paragraph">
      <style:paragraph-properties fo:margin-left="0.5909in" fo:text-indent="-0.1972in">
        <style:tab-stops/>
      </style:paragraph-properties>
      <style:text-properties fo:font-weight="bold" style:font-weight-asian="bold"/>
    </style:style>
    <style:style style:name="P39" style:parent-style-name="內文" style:family="paragraph">
      <style:paragraph-properties fo:margin-left="0.5902in" fo:text-indent="0.3937in">
        <style:tab-stops/>
      </style:paragraph-properties>
    </style:style>
    <style:style style:name="P40" style:parent-style-name="表格內文14行高" style:family="paragraph">
      <style:paragraph-properties fo:text-align="justify" fo:margin-left="0.0541in" fo:text-indent="-0.0541in">
        <style:tab-stops/>
      </style:paragraph-properties>
    </style:style>
    <style:style style:name="P41" style:parent-style-name="內文" style:family="paragraph">
      <style:paragraph-properties fo:margin-left="0.5902in" fo:text-indent="0.3937in">
        <style:tab-stops/>
      </style:paragraph-properties>
    </style:style>
    <style:style style:name="P42" style:parent-style-name="表格內文14行高" style:family="paragraph">
      <style:paragraph-properties fo:text-align="justify" fo:margin-left="0.0541in" fo:text-indent="-0.0541in">
        <style:tab-stops/>
      </style:paragraph-properties>
    </style:style>
    <style:style style:name="P43" style:parent-style-name="表格內文14行高" style:family="paragraph">
      <style:paragraph-properties fo:text-align="justify" fo:margin-left="0.0541in" fo:text-indent="-0.0541in">
        <style:tab-stops/>
      </style:paragraph-properties>
    </style:style>
    <style:style style:name="P44" style:parent-style-name="一二三" style:family="paragraph">
      <style:paragraph-properties fo:margin-left="0.5909in" fo:text-indent="-0.1972in">
        <style:tab-stops/>
      </style:paragraph-properties>
      <style:text-properties fo:font-weight="bold" style:font-weight-asian="bold"/>
    </style:style>
    <style:style style:name="P45" style:parent-style-name="一下內文縮2" style:family="paragraph">
      <style:paragraph-properties fo:margin-left="0.5902in" fo:text-indent="0.3937in">
        <style:tab-stops/>
      </style:paragraph-properties>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text-position="super 50%"/>
    </style:style>
    <style:style style:name="P48" style:parent-style-name="表格內文14行高" style:family="paragraph">
      <style:paragraph-properties fo:text-align="justify" fo:margin-left="0.0541in" fo:text-indent="-0.0541in">
        <style:tab-stops/>
      </style:paragraph-properties>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一二三" style:family="paragraph">
      <style:paragraph-properties fo:margin-left="0.5909in" fo:text-indent="-0.1972in">
        <style:tab-stops/>
      </style:paragraph-properties>
      <style:text-properties fo:font-weight="bold" style:font-weight-asian="bold"/>
    </style:style>
    <style:style style:name="P52" style:parent-style-name="一下內文縮2" style:family="paragraph">
      <style:paragraph-properties fo:margin-left="0.5902in" fo:text-indent="0.3937in">
        <style:tab-stops/>
      </style:paragraph-properties>
    </style:style>
    <style:style style:name="P53" style:parent-style-name="內文" style:family="paragraph">
      <style:paragraph-properties fo:margin-left="0.3937in" fo:text-indent="0.3937in">
        <style:tab-stops/>
      </style:paragraph-properties>
    </style:style>
    <style:style style:name="P54" style:parent-style-name="內文" style:family="paragraph">
      <style:paragraph-properties fo:line-height="0.2777in" fo:margin-left="0.5909in" fo:margin-right="-0.1965in" fo:text-indent="-0.5909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style:font-name-complex="Arial" fo:font-size="12pt" style:font-size-asian="12pt" style:font-size-complex="12pt"/>
    </style:style>
    <style:style style:name="TableColumn67" style:family="table-column">
      <style:table-column-properties style:column-width="1.5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599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6708in" style:use-optimal-column-width="false"/>
    </style:style>
    <style:style style:name="Table66" style:family="table">
      <style:table-properties style:width="5.9951in" fo:margin-left="0in" table:align="center"/>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style>
    <style:style style:name="T86" style:parent-style-name="預設段落字型" style:family="text">
      <style:text-properties fo:font-weight="bold" style:font-weight-asian="bold" fo:font-size="12pt" style:font-size-asian="12pt"/>
    </style:style>
    <style:style style:name="T87" style:parent-style-name="預設段落字型" style:family="text">
      <style:text-properties fo:font-weight="bold" style:font-weight-asian="bold" fo:font-size="12pt" style:font-size-asian="12pt" style:language-asian="zh" style:country-asian="HK"/>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90" style:family="table-row">
      <style:table-row-properties style:use-optimal-row-height="false"/>
    </style:style>
    <style:style style:name="P9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fo:margin-left="0in" fo:text-indent="0in">
        <style:tab-stops/>
      </style:paragraph-properties>
    </style:style>
    <style:style style:name="T98" style:parent-style-name="預設段落字型" style:family="text">
      <style:text-properties fo:font-weight="bold" style:font-weight-asian="bold" fo:font-size="11pt" style:font-size-asian="11pt" style:font-size-complex="11pt" style:language-asian="zh" style:country-asian="HK"/>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in" fo:text-indent="0in">
        <style:tab-stops/>
      </style:paragraph-properties>
    </style:style>
    <style:style style:name="T105" style:parent-style-name="預設段落字型" style:family="text">
      <style:text-properties fo:font-weight="bold" style:font-weight-asian="bold" fo:font-size="11pt" style:font-size-asian="11pt" style:font-size-complex="11pt" style:language-asian="zh" style:country-asian="HK"/>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start" fo:line-height="0.1944in" fo:margin-left="0in" fo:text-indent="0.1687in">
        <style:tab-stops/>
      </style:paragraph-properties>
      <style:text-properties fo:font-size="12pt" style:font-size-asian="12pt"/>
    </style:style>
    <style:style style:name="P139"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P167" style:parent-style-name="內文" style:family="paragraph">
      <style:paragraph-properties fo:line-height="0.2083in" fo:margin-left="0.6763in" fo:text-indent="-0.6763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style:font-name="新細明體" style:font-name-asian="新細明體"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name="新細明體" style:font-name-asian="新細明體"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line-height="0.2083in" fo:margin-left="0.6763in" fo:text-indent="-0.6763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language-asian="zh" style:country-asian="HK"/>
    </style:style>
    <style:style style:name="P178" style:parent-style-name="一下內文縮2" style:family="paragraph">
      <style:paragraph-properties fo:margin-left="0.5902in" fo:text-indent="0.3937in">
        <style:tab-stops/>
      </style:paragraph-properties>
    </style:style>
    <style:style style:name="P179" style:parent-style-name="第二層14號字" style:family="paragraph">
      <style:paragraph-properties fo:margin-left="0.3944in" fo:text-indent="-0.3944in">
        <style:tab-stops/>
      </style:paragraph-properties>
    </style:style>
    <style:style style:name="P180" style:parent-style-name="內文" style:family="paragraph">
      <style:paragraph-properties fo:margin-left="0.3937in" fo:text-indent="0.3937in">
        <style:tab-stops/>
      </style:paragraph-properties>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P185" style:parent-style-name="內文" style:family="paragraph">
      <style:paragraph-properties fo:margin-left="0.5909in" fo:text-indent="-0.1972in">
        <style:tab-stops/>
      </style:paragraph-properties>
      <style:text-properties fo:font-weight="bold" style:font-weight-asian="bold"/>
    </style:style>
    <style:style style:name="P186" style:parent-style-name="內文" style:family="paragraph">
      <style:paragraph-properties fo:margin-left="0.5902in" fo:text-indent="0.3937in">
        <style:tab-stops/>
      </style:paragraph-properties>
    </style:style>
    <style:style style:name="P187" style:parent-style-name="內文" style:family="paragraph">
      <style:paragraph-properties fo:margin-left="0.5909in" fo:text-indent="-0.1972in">
        <style:tab-stops/>
      </style:paragraph-properties>
      <style:text-properties fo:font-weight="bold" style:font-weight-asian="bold"/>
    </style:style>
    <style:style style:name="P188" style:parent-style-name="內文" style:family="paragraph">
      <style:paragraph-properties fo:margin-left="0.5902in" fo:text-indent="0.3937in">
        <style:tab-stops/>
      </style:paragraph-properties>
    </style:style>
    <style:style style:name="P189" style:parent-style-name="內文" style:family="paragraph">
      <style:paragraph-properties fo:margin-left="0.5909in" fo:text-indent="-0.1972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style:font-name="新細明體" style:font-name-asian="新細明體"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style:font-name="新細明體" style:font-name-asian="新細明體"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margin-left="0.5902in" fo:text-indent="0.3937in">
        <style:tab-stops/>
      </style:paragraph-properties>
    </style:style>
    <style:style style:name="P202" style:parent-style-name="表格內文14行高" style:family="paragraph">
      <style:paragraph-properties fo:text-align="justify" fo:margin-left="0.0847in" fo:text-indent="-0.0847in">
        <style:tab-stops/>
      </style:paragraph-properties>
    </style:style>
    <style:style style:name="T203" style:parent-style-name="預設段落字型" style:family="text">
      <style:text-properties fo:font-size="8pt" style:font-size-asian="8pt" style:font-size-complex="8pt"/>
    </style:style>
    <style:style style:name="T204" style:parent-style-name="預設段落字型" style:family="text">
      <style:text-properties style:text-position="super 50%"/>
    </style:style>
    <style:style style:name="P205" style:parent-style-name="表格內文14行高" style:family="paragraph">
      <style:paragraph-properties fo:text-align="justify" fo:margin-left="0.0847in" fo:text-indent="-0.0847in">
        <style:tab-stops/>
      </style:paragraph-properties>
    </style:style>
    <style:style style:name="P206" style:parent-style-name="表格內文14行高" style:family="paragraph">
      <style:paragraph-properties fo:text-align="justify" fo:margin-left="0.0847in" fo:text-indent="-0.0847in">
        <style:tab-stops/>
      </style:paragraph-properties>
    </style:style>
    <style:style style:name="P207" style:parent-style-name="內文" style:family="paragraph">
      <style:paragraph-properties fo:margin-left="0.3937in" fo:text-indent="0.3937in">
        <style:tab-stops/>
      </style:paragraph-properties>
    </style:style>
    <style:style style:name="P208" style:parent-style-name="內文" style:family="paragraph">
      <style:paragraph-properties fo:line-height="0.2777in" fo:margin-left="0.0986in" fo:text-indent="-0.4923in">
        <style:tab-stops/>
      </style:paragraph-properties>
      <style:text-properties fo:font-weight="bold" style:font-weight-asian="bold"/>
    </style:style>
    <style:style style:name="P209" style:parent-style-name="內文" style:family="paragraph">
      <style:paragraph-properties fo:text-align="end" fo:line-height="0.2777in" fo:margin-left="0.0291in" fo:text-indent="-0.4229in">
        <style:tab-stops/>
      </style:paragraph-properties>
      <style:text-properties fo:font-size="12pt" style:font-size-asian="12pt"/>
    </style:style>
    <style:style style:name="TableColumn211" style:family="table-column">
      <style:table-column-properties style:column-width="2.0479in"/>
    </style:style>
    <style:style style:name="TableColumn212" style:family="table-column">
      <style:table-column-properties style:column-width="0.6888in"/>
    </style:style>
    <style:style style:name="TableColumn213" style:family="table-column">
      <style:table-column-properties style:column-width="0.6895in"/>
    </style:style>
    <style:style style:name="TableColumn214" style:family="table-column">
      <style:table-column-properties style:column-width="2.8972in"/>
    </style:style>
    <style:style style:name="Table210" style:family="table">
      <style:table-properties style:width="6.3236in" fo:margin-left="-0.2993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238" style:parent-style-name="內文" style:family="paragraph">
      <style:paragraph-properties fo:text-align="start" fo:line-height="0.1944in" fo:margin-left="0.2534in" fo:text-indent="-0.2534in">
        <style:tab-stops/>
      </style:paragraph-properties>
      <style:text-properties fo:font-size="12pt" style:font-size-asian="12pt"/>
    </style:style>
    <style:style style:name="P239" style:parent-style-name="內文" style:family="paragraph">
      <style:paragraph-properties fo:text-align="start" fo:line-height="0.1944in" fo:margin-left="0.0986in" fo:text-indent="0in">
        <style:tab-stops/>
      </style:paragraph-properties>
      <style:text-properties fo:font-size="12pt" style:font-size-asian="12pt"/>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P241" style:parent-style-name="內文" style:family="paragraph">
      <style:paragraph-properties fo:text-align="start" fo:line-height="0.1944in" fo:margin-left="0in" fo:text-indent="0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letter-spacing="-0.0069in" fo:font-size="12pt" style:font-size-asian="12pt"/>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weight="bold" style:font-weight-asian="bold" fo:font-size="12pt" style:font-size-asian="12pt"/>
    </style:style>
    <style:style style:name="T260" style:parent-style-name="預設段落字型" style:family="text">
      <style:text-properties fo:font-weight="bold" style:font-weight-asian="bold" fo:font-size="12pt" style:font-size-asian="12pt"/>
    </style:style>
    <style:style style:name="T261" style:parent-style-name="預設段落字型" style:family="text">
      <style:text-properties fo:font-weight="bold" style:font-weight-asian="bold" fo:font-size="12pt" style:font-size-asian="12pt"/>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P263" style:parent-style-name="內文" style:family="paragraph">
      <style:paragraph-properties fo:line-height="0.1944in" fo:margin-left="0.1687in" fo:text-indent="-0.1687in">
        <style:tab-stops/>
      </style:paragraph-properties>
      <style:text-properties fo:font-size="12pt" style:font-size-asian="12pt"/>
    </style:style>
    <style:style style:name="P264" style:parent-style-name="內文" style:family="paragraph">
      <style:paragraph-properties fo:line-height="0.1944in" fo:margin-left="0.1687in" fo:text-indent="-0.1687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weight="bold" style:font-weight-asian="bold" fo:font-size="12pt" style:font-size-asian="12pt"/>
    </style:style>
    <style:style style:name="T267" style:parent-style-name="預設段落字型" style:family="text">
      <style:text-properties fo:font-weight="bold" style:font-weight-asian="bold" fo:font-size="12pt" style:font-size-asian="12pt"/>
    </style:style>
    <style:style style:name="T268" style:parent-style-name="預設段落字型" style:family="text">
      <style:text-properties fo:font-weight="bold" style:font-weight-asian="bold" fo:font-size="12pt" style:font-size-asian="12pt"/>
    </style:style>
    <style:style style:name="P269" style:parent-style-name="內文" style:family="paragraph">
      <style:paragraph-properties fo:text-align="start" fo:line-height="0.1944in" fo:margin-left="0in" fo:text-indent="0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內文" style:family="paragraph">
      <style:paragraph-properties fo:line-height="0.1944in" fo:margin-left="0.2534in" fo:text-indent="-0.2534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278"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P279" style:parent-style-name="內文" style:family="paragraph">
      <style:paragraph-properties fo:text-align="start" fo:line-height="0.1944in" fo:margin-left="0.0986in" fo:text-indent="0in">
        <style:tab-stops/>
      </style:paragraph-properties>
      <style:text-properties fo:letter-spacing="-0.0041in" fo:font-size="12pt" style:font-size-asian="12pt"/>
    </style:style>
    <style:style style:name="P280" style:parent-style-name="內文" style:family="paragraph">
      <style:paragraph-properties fo:text-align="start" fo:line-height="0.1944in" fo:margin-left="0in" fo:text-indent="0.1604in">
        <style:tab-stops/>
      </style:paragraph-properties>
    </style:style>
    <style:style style:name="T281" style:parent-style-name="預設段落字型" style:family="text">
      <style:text-properties fo:letter-spacing="-0.0041in" fo:font-size="12pt" style:font-size-asian="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font-size="12pt" style:font-size-asian="12pt"/>
    </style:style>
    <style:style style:name="P291" style:parent-style-name="內文" style:family="paragraph">
      <style:paragraph-properties fo:line-height="0.1944in" fo:margin-left="0.1687in" fo:text-indent="-0.1687in">
        <style:tab-stops/>
      </style:paragraph-properties>
      <style:text-properties fo:font-size="12pt" style:font-size-asian="12pt"/>
    </style:style>
    <style:style style:name="P292" style:parent-style-name="內文" style:family="paragraph">
      <style:paragraph-properties fo:line-height="0.1944in" fo:margin-left="0.1687in" fo:text-indent="-0.1687in">
        <style:tab-stops/>
      </style:paragraph-properties>
      <style:text-properties fo:font-size="12pt" style:font-size-asian="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0"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P306" style:parent-style-name="內文" style:family="paragraph">
      <style:paragraph-properties fo:text-align="start" fo:line-height="0.1944in" fo:margin-left="0.0986in" fo:text-indent="0in">
        <style:tab-stops/>
      </style:paragraph-properties>
      <style:text-properties fo:font-size="12pt" style:font-size-asian="12pt"/>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P308" style:parent-style-name="內文" style:family="paragraph">
      <style:paragraph-properties fo:text-align="start" fo:line-height="0.1944in" fo:margin-left="0in" fo:text-indent="0.1687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letter-spacing="-0.0069in" fo:font-size="12pt" style:font-size-asian="12pt"/>
    </style:style>
    <style:style style:name="P311" style:parent-style-name="內文" style:family="paragraph">
      <style:paragraph-properties fo:text-align="start" fo:line-height="0.1944in" fo:margin-left="0in" fo:text-indent="0.1694in">
        <style:tab-stops/>
      </style:paragraph-properties>
      <style:text-properties fo:font-weight="bold" style:font-weight-asian="bold" fo:font-size="12pt" style:font-size-asian="12pt"/>
    </style:style>
    <style:style style:name="TableCell312" style:family="table-cell">
      <style:table-cell-properties fo:border="0.0104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P3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2" style:parent-style-name="內文" style:family="paragraph">
      <style:paragraph-properties fo:line-height="0.1944in" fo:margin-left="0in" fo:text-indent="0in">
        <style:tab-stops/>
      </style:paragraph-properties>
      <style:text-properties fo:font-size="12pt" style:font-size-asian="12pt"/>
    </style:style>
    <style:style style:name="P323" style:parent-style-name="內文" style:family="paragraph">
      <style:paragraph-properties fo:line-height="0.1944in" fo:margin-left="0.1687in" fo:text-indent="-0.1687in">
        <style:tab-stops/>
      </style:paragraph-properties>
      <style:text-properties fo:font-size="12pt" style:font-size-asian="12pt"/>
    </style:style>
    <style:style style:name="P324" style:parent-style-name="內文" style:family="paragraph">
      <style:paragraph-properties fo:line-height="0.1944in" fo:margin-left="0.1687in" fo:text-indent="-0.1687in">
        <style:tab-stops/>
      </style:paragraph-properties>
      <style:text-properties fo:font-size="12pt" style:font-size-asian="12pt"/>
    </style:style>
    <style:style style:name="P325" style:parent-style-name="內文" style:family="paragraph">
      <style:paragraph-properties fo:line-height="0.1944in" fo:margin-left="0.2534in" fo:text-indent="-0.2534in">
        <style:tab-stops/>
      </style:paragraph-properties>
      <style:text-properties fo:font-size="12pt" style:font-size-asian="12pt"/>
    </style:style>
    <style:style style:name="P326" style:parent-style-name="內文" style:family="paragraph">
      <style:paragraph-properties fo:line-height="0.1944in" fo:margin-left="0.2534in" fo:text-indent="-0.2534in">
        <style:tab-stops/>
      </style:paragraph-properties>
      <style:text-properties fo:font-size="12pt" style:font-size-asian="12pt"/>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P328" style:parent-style-name="內文" style:family="paragraph">
      <style:paragraph-properties fo:line-height="0.1944in" fo:margin-left="0.2534in" fo:text-indent="-0.2534in">
        <style:tab-stops/>
      </style:paragraph-properties>
      <style:text-properties fo:font-size="12pt" style:font-size-asian="12pt"/>
    </style:style>
    <style:style style:name="P329" style:parent-style-name="內文" style:family="paragraph">
      <style:paragraph-properties fo:line-height="0.1944in" fo:margin-left="0.2534in" fo:text-indent="-0.2534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2"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333" style:parent-style-name="內文" style:family="paragraph">
      <style:paragraph-properties fo:text-align="start" fo:line-height="0.1944in" fo:margin-left="0in" fo:text-indent="0in">
        <style:tab-stops/>
      </style:paragraph-properties>
      <style:text-properties fo:font-size="12pt" style:font-size-asian="12pt"/>
    </style:style>
    <style:style style:name="P334" style:parent-style-name="內文" style:family="paragraph">
      <style:paragraph-properties fo:text-align="start" fo:line-height="0.1944in" fo:margin-left="0.0986in" fo:text-indent="0in">
        <style:tab-stops/>
      </style:paragraph-properties>
      <style:text-properties fo:font-size="12pt" style:font-size-asian="12pt"/>
    </style:style>
    <style:style style:name="P335" style:parent-style-name="內文" style:family="paragraph">
      <style:paragraph-properties fo:text-align="start" fo:line-height="0.1944in" fo:margin-left="0in" fo:text-indent="0.1694in">
        <style:tab-stops/>
      </style:paragraph-properties>
      <style:text-properties fo:font-weight="bold" style:font-weight-asian="bold" fo:font-size="12pt" style:font-size-asian="12pt"/>
    </style:style>
    <style:style style:name="P336" style:parent-style-name="內文" style:family="paragraph">
      <style:paragraph-properties fo:text-align="start" fo:line-height="0.1944in" fo:margin-left="0in" fo:text-indent="0.1687in">
        <style:tab-stops/>
      </style:paragraph-properties>
      <style:text-properties fo:font-size="12pt" style:font-size-asian="12pt"/>
    </style:style>
    <style:style style:name="P337"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3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7" style:parent-style-name="內文" style:family="paragraph">
      <style:paragraph-properties fo:line-height="0.1944in" fo:margin-left="0in" fo:text-indent="0in">
        <style:tab-stops/>
      </style:paragraph-properties>
      <style:text-properties fo:font-size="12pt" style:font-size-asian="12pt"/>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P349" style:parent-style-name="內文" style:family="paragraph">
      <style:paragraph-properties fo:line-height="0.1944in" fo:margin-left="0.2534in" fo:text-indent="-0.2534in">
        <style:tab-stops/>
      </style:paragraph-properties>
      <style:text-properties fo:font-size="12pt" style:font-size-asian="12pt"/>
    </style:style>
    <style:style style:name="P350" style:parent-style-name="內文" style:family="paragraph">
      <style:paragraph-properties fo:line-height="0.1944in" fo:margin-left="0.2534in" fo:text-indent="-0.2534in">
        <style:tab-stops/>
      </style:paragraph-properties>
      <style:text-properties fo:font-size="12pt" style:font-size-asian="12pt"/>
    </style:style>
    <style:style style:name="P351" style:parent-style-name="內文" style:family="paragraph">
      <style:paragraph-properties fo:text-align="start" fo:line-height="0.1944in" fo:margin-left="0in" fo:text-indent="0in">
        <style:tab-stops/>
      </style:paragraph-properties>
      <style:text-properties fo:font-size="12pt" style:font-size-asian="12pt"/>
    </style:style>
    <style:style style:name="P352" style:parent-style-name="內文" style:family="paragraph">
      <style:paragraph-properties fo:line-height="0.1944in" fo:margin-left="0.2534in" fo:text-indent="-0.2534in">
        <style:tab-stops/>
      </style:paragraph-properties>
      <style:text-properties fo:font-size="12pt" style:font-size-asian="12pt"/>
    </style:style>
    <style:style style:name="P353" style:parent-style-name="內文" style:family="paragraph">
      <style:paragraph-properties fo:line-height="0.1944in" fo:margin-left="0.2534in" fo:text-indent="-0.2534in">
        <style:tab-stops/>
      </style:paragraph-properties>
      <style:text-properties fo:font-size="12pt" style:font-size-asian="12pt"/>
    </style:style>
    <style:style style:name="P354" style:parent-style-name="內文" style:family="paragraph">
      <style:paragraph-properties fo:line-height="0.1944in" fo:margin-left="0.2534in" fo:text-indent="-0.2534in">
        <style:tab-stops/>
      </style:paragraph-properties>
      <style:text-properties fo:font-size="12pt" style:font-size-asian="12pt"/>
    </style:style>
    <style:style style:name="P355" style:parent-style-name="內文" style:family="paragraph">
      <style:paragraph-properties fo:widows="2" fo:orphans="2" fo:line-height="0.1944in" fo:margin-left="0.4513in" fo:text-indent="-0.8451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新細明體" style:font-name-asian="新細明體"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family="paragraph">
      <style:paragraph-properties fo:widows="2" fo:orphans="2" fo:line-height="0.1944in" fo:margin-left="0.4513in" fo:text-indent="-0.8451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P373" style:parent-style-name="第二層14號字" style:family="paragraph">
      <style:paragraph-properties fo:margin-left="0.3944in" fo:text-indent="-0.3944in">
        <style:tab-stops/>
      </style:paragraph-properties>
    </style:style>
    <style:style style:name="P374" style:parent-style-name="第二層14號字" style:family="paragraph">
      <style:paragraph-properties fo:margin-left="0.3944in" fo:text-indent="-0.3944in">
        <style:tab-stops/>
      </style:paragraph-properties>
    </style:style>
    <style:style style:name="P375" style:parent-style-name="內文" style:family="paragraph">
      <style:paragraph-properties fo:margin-left="0.3937in" fo:text-indent="0.3937in">
        <style:tab-stops/>
      </style:paragraph-properties>
    </style:style>
    <style:style style:name="P376" style:parent-style-name="一二三" style:family="paragraph">
      <style:paragraph-properties fo:margin-left="0.5909in" fo:text-indent="-0.1972in">
        <style:tab-stops/>
      </style:paragraph-properties>
      <style:text-properties fo:font-weight="bold" style:font-weight-asian="bold"/>
    </style:style>
    <style:style style:name="P377" style:parent-style-name="一下內文縮2" style:family="paragraph">
      <style:paragraph-properties fo:margin-left="0.5902in" fo:text-indent="0.3937in">
        <style:tab-stops/>
      </style:paragraph-properties>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P381" style:parent-style-name="表格內文14行高" style:family="paragraph">
      <style:paragraph-properties fo:text-align="justify" fo:margin-left="0.0847in" fo:text-indent="-0.0847in">
        <style:tab-stops/>
      </style:paragraph-properties>
    </style:style>
    <style:style style:name="P382" style:parent-style-name="表格內文14行高" style:family="paragraph">
      <style:paragraph-properties fo:text-align="justify" fo:margin-left="0.0847in" fo:text-indent="-0.0847in">
        <style:tab-stops/>
      </style:paragraph-properties>
    </style:style>
    <style:style style:name="P383" style:parent-style-name="一二三" style:family="paragraph">
      <style:paragraph-properties fo:margin-left="0.5909in" fo:text-indent="-0.1972in">
        <style:tab-stops/>
      </style:paragraph-properties>
      <style:text-properties fo:font-weight="bold" style:font-weight-asian="bold"/>
    </style:style>
    <style:style style:name="P384" style:parent-style-name="一下內文縮2" style:family="paragraph">
      <style:paragraph-properties fo:margin-left="0.5902in" fo:text-indent="0.3937in">
        <style:tab-stops/>
      </style:paragraph-properties>
    </style:style>
    <style:style style:name="P385" style:parent-style-name="表格內文14行高" style:family="paragraph">
      <style:paragraph-properties fo:text-align="justify" fo:margin-left="0.0847in" fo:text-indent="-0.0847in">
        <style:tab-stops/>
      </style:paragraph-properties>
    </style:style>
    <style:style style:name="P386" style:parent-style-name="內文" style:family="paragraph">
      <style:paragraph-properties fo:line-height="0.2777in" fo:margin-left="0.4923in" fo:text-indent="-0.4923in">
        <style:tab-stops/>
      </style:paragraph-properties>
      <style:text-properties fo:font-weight="bold" style:font-weight-asian="bold"/>
    </style:style>
    <style:style style:name="P387" style:parent-style-name="內文" style:family="paragraph">
      <style:paragraph-properties style:text-autospace="none" fo:text-align="end" fo:line-height="0.2777in" fo:margin-left="0in" fo:text-indent="0in">
        <style:tab-stops/>
      </style:paragraph-properties>
    </style:style>
    <style:style style:name="T388" style:parent-style-name="預設段落字型" style:family="text">
      <style:text-properties fo:font-size="12pt" style:font-size-asian="12pt" style:font-size-complex="12pt"/>
    </style:style>
    <style:style style:name="TableColumn390" style:family="table-column">
      <style:table-column-properties style:column-width="0.3736in"/>
    </style:style>
    <style:style style:name="TableColumn391" style:family="table-column">
      <style:table-column-properties style:column-width="1.2798in"/>
    </style:style>
    <style:style style:name="TableColumn392" style:family="table-column">
      <style:table-column-properties style:column-width="0.6888in"/>
    </style:style>
    <style:style style:name="TableColumn393" style:family="table-column">
      <style:table-column-properties style:column-width="3.5437in"/>
    </style:style>
    <style:style style:name="Table389" style:family="table">
      <style:table-properties style:width="5.8861in" fo:margin-left="0.0951in" table:align="left"/>
    </style:style>
    <style:style style:name="TableRow394" style:family="table-row">
      <style:table-row-properties/>
    </style:style>
    <style:style style:name="TableCell3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style>
    <style:style style:name="T397" style:parent-style-name="預設段落字型" style:family="text">
      <style:text-properties fo:font-weight="bold" style:font-weight-asian="bold" fo:font-size="11pt" style:font-size-asian="11pt" style:font-size-complex="11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style>
    <style:style style:name="T400" style:parent-style-name="預設段落字型" style:family="text">
      <style:text-properties fo:font-weight="bold" style:font-weight-asian="bold" fo:font-size="12pt" style:font-size-asian="12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style>
    <style:style style:name="T403" style:parent-style-name="預設段落字型" style:family="text">
      <style:text-properties fo:font-weight="bold" style:font-weight-asian="bold" fo:font-size="12pt" style:font-size-asian="12pt"/>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style>
    <style:style style:name="T406" style:parent-style-name="預設段落字型" style:family="text">
      <style:text-properties fo:font-weight="bold" style:font-weight-asian="bold" fo:font-size="12pt" style:font-size-asian="12pt"/>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61" style:family="table-row">
      <style:table-row-properties/>
    </style:style>
    <style:style style:name="TableCell4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68" style:parent-style-name="內文" style:family="paragraph">
      <style:paragraph-properties fo:line-height="0.2083in" fo:margin-left="0.6763in" fo:text-indent="-0.6763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language-asian="zh" style:country-asian="HK"/>
    </style:style>
    <style:style style:name="P471" style:parent-style-name="一二三" style:family="paragraph">
      <style:paragraph-properties fo:margin-left="0.5909in" fo:text-indent="-0.1972in">
        <style:tab-stops/>
      </style:paragraph-properties>
      <style:text-properties fo:font-weight="bold" style:font-weight-asian="bold"/>
    </style:style>
    <style:style style:name="P472" style:parent-style-name="一下內文縮2" style:family="paragraph">
      <style:paragraph-properties fo:margin-left="0.5902in" fo:text-indent="0.3937in">
        <style:tab-stops/>
      </style:paragraph-properties>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P475" style:parent-style-name="一下內文縮2" style:family="paragraph">
      <style:paragraph-properties fo:margin-left="0.5902in" fo:text-indent="0.3937in">
        <style:tab-stops/>
      </style:paragraph-properties>
    </style:style>
    <style:style style:name="P476" style:parent-style-name="表格內文14行高" style:family="paragraph">
      <style:paragraph-properties fo:text-align="justify" fo:margin-left="0.0847in" fo:text-indent="-0.0847in">
        <style:tab-stops/>
      </style:paragraph-properties>
    </style:style>
    <style:style style:name="P477" style:parent-style-name="內文" style:family="paragraph">
      <style:paragraph-properties fo:margin-left="0.3937in" fo:text-indent="0.3937in">
        <style:tab-stops/>
      </style:paragraph-properties>
    </style:style>
    <style:style style:name="P478" style:parent-style-name="內文" style:family="paragraph">
      <style:paragraph-properties fo:line-height="0.2083in" fo:margin-left="0.3937in" fo:text-indent="0.3937in">
        <style:tab-stops/>
      </style:paragraph-properties>
    </style:style>
    <style:style style:name="P479" style:parent-style-name="第二層14號字" style:family="paragraph">
      <style:paragraph-properties fo:margin-left="0.3944in" fo:text-indent="-0.3944in">
        <style:tab-stops/>
      </style:paragraph-properties>
    </style:style>
    <style:style style:name="P480" style:parent-style-name="內文" style:family="paragraph">
      <style:paragraph-properties fo:margin-left="0.3937in" fo:text-indent="0.3937in">
        <style:tab-stops/>
      </style:paragraph-properties>
    </style:style>
    <style:style style:name="P481" style:parent-style-name="一二三" style:family="paragraph">
      <style:paragraph-properties fo:margin-left="0.5909in" fo:text-indent="-0.1972in">
        <style:tab-stops/>
      </style:paragraph-properties>
      <style:text-properties fo:font-weight="bold" style:font-weight-asian="bold"/>
    </style:style>
    <style:style style:name="P482" style:parent-style-name="一下內文縮2" style:family="paragraph">
      <style:paragraph-properties fo:margin-left="0.5902in" fo:text-indent="0.3937in">
        <style:tab-stops/>
      </style:paragraph-properties>
    </style:style>
    <style:style style:name="P483" style:parent-style-name="一二三" style:family="paragraph">
      <style:paragraph-properties fo:margin-left="0.5909in" fo:text-indent="-0.1972in">
        <style:tab-stops/>
      </style:paragraph-properties>
      <style:text-properties fo:font-weight="bold" style:font-weight-asian="bold"/>
    </style:style>
    <style:style style:name="P484" style:parent-style-name="一下內文縮2" style:family="paragraph">
      <style:paragraph-properties fo:margin-left="0.5902in" fo:text-indent="0.3937in">
        <style:tab-stops/>
      </style:paragraph-properties>
    </style:style>
    <style:style style:name="P485" style:parent-style-name="一二三" style:family="paragraph">
      <style:paragraph-properties fo:margin-left="0.5909in" fo:text-indent="-0.1972in">
        <style:tab-stops/>
      </style:paragraph-properties>
      <style:text-properties fo:font-weight="bold" style:font-weight-asian="bold"/>
    </style:style>
    <style:style style:name="P486" style:parent-style-name="一下內文縮2" style:family="paragraph">
      <style:paragraph-properties fo:margin-left="0.5902in" fo:text-indent="0.3937in">
        <style:tab-stops/>
      </style:paragraph-properties>
    </style:style>
    <style:style style:name="P487" style:parent-style-name="內文" style:family="paragraph">
      <style:paragraph-properties fo:margin-left="0.3937in" fo:text-indent="0.3937in">
        <style:tab-stops/>
      </style:paragraph-properties>
    </style:style>
    <style:style style:name="P488" style:parent-style-name="內文" style:family="paragraph">
      <style:paragraph-properties fo:line-height="0.2777in" fo:margin-left="0.4923in" fo:text-indent="-0.4923in">
        <style:tab-stops/>
      </style:paragraph-properties>
      <style:text-properties fo:font-weight="bold" style:font-weight-asian="bold"/>
    </style:style>
    <style:style style:name="P489" style:parent-style-name="內文" style:family="paragraph">
      <style:paragraph-properties fo:text-align="end" fo:line-height="0.2083in" fo:margin-left="0.3937in" fo:text-indent="0.3381in">
        <style:tab-stops/>
      </style:paragraph-properties>
      <style:text-properties fo:font-size="12pt" style:font-size-asian="12pt" style:font-size-complex="12pt"/>
    </style:style>
    <style:style style:name="TableColumn491" style:family="table-column">
      <style:table-column-properties style:column-width="0.5805in"/>
    </style:style>
    <style:style style:name="TableColumn492" style:family="table-column">
      <style:table-column-properties style:column-width="0.6888in"/>
    </style:style>
    <style:style style:name="TableColumn493" style:family="table-column">
      <style:table-column-properties style:column-width="0.7875in"/>
    </style:style>
    <style:style style:name="TableColumn494" style:family="table-column">
      <style:table-column-properties style:column-width="0.7875in"/>
    </style:style>
    <style:style style:name="TableColumn495" style:family="table-column">
      <style:table-column-properties style:column-width="0.7875in"/>
    </style:style>
    <style:style style:name="TableColumn496" style:family="table-column">
      <style:table-column-properties style:column-width="0.6888in"/>
    </style:style>
    <style:style style:name="TableColumn497" style:family="table-column">
      <style:table-column-properties style:column-width="0.8861in"/>
    </style:style>
    <style:style style:name="TableColumn498" style:family="table-column">
      <style:table-column-properties style:column-width="0.6888in"/>
    </style:style>
    <style:style style:name="Table490" style:family="table">
      <style:table-properties style:width="5.8958in" fo:margin-left="0.0298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944in" fo:margin-left="0in" fo:text-indent="0in">
        <style:tab-stops/>
      </style:paragraph-properties>
    </style:style>
    <style:style style:name="T502" style:parent-style-name="預設段落字型" style:family="text">
      <style:text-properties fo:font-weight="bold" style:font-weight-asian="bold" fo:font-size="11pt" style:font-size-asian="11pt" style:font-size-complex="11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944in" fo:margin-left="0in" fo:text-indent="0in">
        <style:tab-stops/>
      </style:paragraph-properties>
    </style:style>
    <style:style style:name="T505" style:parent-style-name="預設段落字型" style:family="text">
      <style:text-properties fo:font-weight="bold" style:font-weight-asian="bold" fo:font-size="12pt" style:font-size-asian="12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1944in" fo:margin-left="0in" fo:text-indent="0in">
        <style:tab-stops/>
      </style:paragraph-properties>
    </style:style>
    <style:style style:name="T508" style:parent-style-name="預設段落字型" style:family="text">
      <style:text-properties fo:font-weight="bold" style:font-weight-asian="bold" fo:font-size="12pt" style:font-size-asian="12pt"/>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944in" fo:margin-left="0in" fo:text-indent="0in">
        <style:tab-stops/>
      </style:paragraph-properties>
    </style:style>
    <style:style style:name="T511" style:parent-style-name="預設段落字型" style:family="text">
      <style:text-properties fo:font-weight="bold" style:font-weight-asian="bold" fo:font-size="12pt" style:font-size-asian="12pt"/>
    </style:style>
    <style:style style:name="TableRow512" style:family="table-row">
      <style:table-row-properties style:min-row-height="0.3993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5" style:parent-style-name="內文" style:family="paragraph">
      <style:paragraph-properties fo:text-align="center" fo:line-height="0.1666in" fo:margin-left="0in" fo:text-indent="0in">
        <style:tab-stops/>
      </style:paragraph-properties>
    </style:style>
    <style:style style:name="T516" style:parent-style-name="預設段落字型" style:family="text">
      <style:text-properties fo:font-weight="bold" style:font-weight-asian="bold"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19" style:parent-style-name="內文" style:family="paragraph">
      <style:paragraph-properties fo:text-align="center" fo:line-height="0.1666in" fo:margin-left="0in" fo:text-indent="0in">
        <style:tab-stops/>
      </style:paragraph-properties>
    </style:style>
    <style:style style:name="T520" style:parent-style-name="預設段落字型" style:family="text">
      <style:text-properties fo:font-weight="bold" style:font-weight-asian="bold"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23" style:parent-style-name="表格內文14行高" style:family="paragraph">
      <style:paragraph-properties fo:text-align="center"/>
      <style:text-properties fo:font-weight="bold" style:font-weight-asian="bold" fo:font-size="10pt" style:font-size-asian="10pt" style:font-size-complex="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26" style:parent-style-name="表格內文14行高" style:family="paragraph">
      <style:paragraph-properties fo:text-align="center"/>
      <style:text-properties fo:font-weight="bold" style:font-weight-asian="bold" fo:font-size="10pt" style:font-size-asian="10pt" style:font-size-complex="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29" style:parent-style-name="表格內文14行高" style:family="paragraph">
      <style:paragraph-properties fo:text-align="center"/>
      <style:text-properties fo:font-weight="bold" style:font-weight-asian="bold" fo:font-size="10pt" style:font-size-asian="10pt" style:font-size-complex="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3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5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表格內文14行高" style:family="paragraph">
      <style:paragraph-properties fo:text-align="center"/>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P655" style:parent-style-name="內文" style:family="paragraph">
      <style:paragraph-properties fo:widows="2" fo:orphans="2" fo:line-height="0.1944in" fo:margin-left="0.8451in" fo:text-indent="-0.8451in">
        <style:tab-stops/>
      </style:paragraph-properties>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P665" style:parent-style-name="內文" style:family="paragraph">
      <style:paragraph-properties fo:widows="2" fo:orphans="2" fo:line-height="0.1944in" fo:margin-left="0.8451in" fo:text-indent="-0.8451in">
        <style:tab-stops/>
      </style:paragraph-properties>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style>
    <style:style style:name="P671" style:parent-style-name="內文" style:family="paragraph">
      <style:paragraph-properties fo:margin-left="0.3937in" fo:text-indent="0.3937in">
        <style:tab-stops/>
      </style:paragraph-properties>
    </style:style>
    <style:style style:name="P672" style:parent-style-name="第二層14號字" style:family="paragraph">
      <style:paragraph-properties fo:margin-left="0.3944in" fo:text-indent="-0.3944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P677" style:parent-style-name="內文" style:family="paragraph">
      <style:paragraph-properties fo:margin-left="0.3937in" fo:text-indent="0.3937in">
        <style:tab-stops/>
      </style:paragraph-properties>
    </style:style>
    <style:style style:name="P678" style:parent-style-name="表格內文14行高" style:family="paragraph">
      <style:paragraph-properties fo:text-align="justify" fo:margin-left="0.0847in" fo:text-indent="-0.0847in">
        <style:tab-stops/>
      </style:paragraph-properties>
    </style:style>
    <style:style style:name="P679" style:parent-style-name="一二三" style:family="paragraph">
      <style:paragraph-properties fo:margin-left="0.5909in" fo:text-indent="-0.1972in">
        <style:tab-stops/>
      </style:paragraph-properties>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language-asian="zh" style:country-asian="HK"/>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language-asian="zh" style:country-asian="HK"/>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language-asian="zh" style:country-asian="HK"/>
    </style:style>
    <style:style style:name="T687" style:parent-style-name="預設段落字型" style:family="text">
      <style:text-properties fo:font-weight="bold" style:font-weight-asian="bold" style:language-asian="zh" style:country-asian="HK"/>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language-asian="zh" style:country-asian="HK"/>
    </style:style>
    <style:style style:name="T692" style:parent-style-name="預設段落字型" style:family="text">
      <style:text-properties fo:font-weight="bold" style:font-weight-asian="bold" style:language-asian="zh" style:country-asian="HK"/>
    </style:style>
    <style:style style:name="T693" style:parent-style-name="預設段落字型" style:family="text">
      <style:text-properties fo:font-weight="bold" style:font-weight-asian="bold" style:language-asian="zh" style:country-asian="HK"/>
    </style:style>
    <style:style style:name="T694" style:parent-style-name="預設段落字型" style:family="text">
      <style:text-properties fo:font-weight="bold" style:font-weight-asian="bold" style:language-asian="zh" style:country-asian="HK"/>
    </style:style>
    <style:style style:name="P695" style:parent-style-name="一下內文縮2" style:family="paragraph">
      <style:paragraph-properties fo:margin-left="0.5902in" fo:text-indent="0.3937in">
        <style:tab-stops/>
      </style:paragraph-properties>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P699" style:parent-style-name="一下內文縮2" style:family="paragraph">
      <style:paragraph-properties fo:margin-left="0.5902in" fo:text-indent="0.3937in">
        <style:tab-stops/>
      </style:paragraph-properties>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P722" style:parent-style-name="一二三" style:family="paragraph">
      <style:paragraph-properties fo:margin-left="0.5909in" fo:text-indent="-0.1972in">
        <style:tab-stops/>
      </style:paragraph-properties>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language-asian="zh" style:country-asian="HK"/>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language-asian="zh" style:country-asian="HK"/>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language-asian="zh" style:country-asian="HK"/>
    </style:style>
    <style:style style:name="T733" style:parent-style-name="預設段落字型" style:family="text">
      <style:text-properties fo:font-weight="bold" style:font-weight-asian="bold" style:language-asian="zh" style:country-asian="HK"/>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language-asian="zh" style:country-asian="HK"/>
    </style:style>
    <style:style style:name="P737" style:parent-style-name="一下內文縮2" style:family="paragraph">
      <style:paragraph-properties fo:margin-left="0.5902in" fo:text-indent="0.3937in">
        <style:tab-stops/>
      </style:paragraph-properties>
    </style:style>
    <style:style style:name="P738" style:parent-style-name="E" style:family="paragraph">
      <style:paragraph-properties fo:margin-left="0.7868in" fo:text-indent="-0.1965in">
        <style:tab-stops/>
      </style:paragraph-properties>
    </style:style>
    <style:style style:name="T739" style:parent-style-name="預設段落字型" style:family="text">
      <style:text-properties style:letter-kerning="false"/>
    </style:style>
    <style:style style:name="T740" style:parent-style-name="預設段落字型" style:family="text">
      <style:text-properties style:letter-kerning="false" style:language-asian="zh" style:country-asian="HK"/>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T743" style:parent-style-name="預設段落字型" style:family="text">
      <style:text-properties style:letter-kerning="false"/>
    </style:style>
    <style:style style:name="T744" style:parent-style-name="預設段落字型" style:family="text">
      <style:text-properties style:letter-kerning="false"/>
    </style:style>
    <style:style style:name="T745" style:parent-style-name="預設段落字型" style:family="text">
      <style:text-properties style:letter-kerning="false"/>
    </style:style>
    <style:style style:name="T746" style:parent-style-name="預設段落字型" style:family="text">
      <style:text-properties style:letter-kerning="false" style:language-asian="zh" style:country-asian="HK"/>
    </style:style>
    <style:style style:name="T747" style:parent-style-name="預設段落字型" style:family="text">
      <style:text-properties style:letter-kerning="false"/>
    </style:style>
    <style:style style:name="T748" style:parent-style-name="預設段落字型" style:family="text">
      <style:text-properties style:letter-kerning="false"/>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註腳參照" style:family="text">
      <style:text-properties style:language-asian="zh" style:country-asian="HK"/>
    </style:style>
    <style:style style:name="P779" style:parent-style-name="表格內文14行高" style:family="paragraph">
      <style:paragraph-properties fo:text-align="justify" fo:margin-left="0.0847in" fo:text-indent="-0.0847in">
        <style:tab-stops/>
      </style:paragraph-properties>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font-name="新細明體" style:font-name-asian="新細明體"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font-name="新細明體" style:font-name-asian="新細明體"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P793" style:parent-style-name="一二三" style:family="paragraph">
      <style:paragraph-properties fo:margin-left="0.5909in" fo:text-indent="-0.1972in">
        <style:tab-stops/>
      </style:paragraph-properties>
      <style:text-properties fo:font-weight="bold" style:font-weight-asian="bold"/>
    </style:style>
    <style:style style:name="P794" style:parent-style-name="一下內文縮2" style:family="paragraph">
      <style:paragraph-properties fo:margin-left="0.5902in" fo:text-indent="0.3937in">
        <style:tab-stops/>
      </style:paragraph-properties>
    </style:style>
    <style:style style:name="P795" style:parent-style-name="表格內文14行高" style:family="paragraph">
      <style:paragraph-properties fo:text-align="justify" fo:margin-left="0.0847in" fo:text-indent="-0.0847in">
        <style:tab-stops/>
      </style:paragraph-properties>
    </style:style>
    <style:style style:name="P796" style:parent-style-name="一二三" style:family="paragraph">
      <style:paragraph-properties fo:margin-left="0.5909in" fo:text-indent="-0.1972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807" style:parent-style-name="預設段落字型" style:family="text">
      <style:text-properties fo:font-weight="bold" style:font-weight-asian="bold"/>
    </style:style>
    <style:style style:name="P808" style:parent-style-name="一下內文縮2" style:family="paragraph">
      <style:paragraph-properties fo:margin-left="0.5902in" fo:text-indent="0.3937in">
        <style:tab-stops/>
      </style:paragraph-properties>
    </style:style>
    <style:style style:name="P809" style:parent-style-name="E" style:family="paragraph">
      <style:paragraph-properties fo:margin-left="0.7875in" fo:text-indent="-0.1972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P814" style:parent-style-name="E" style:family="paragraph">
      <style:paragraph-properties fo:margin-left="0.7875in" fo:text-indent="-0.1972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P819" style:parent-style-name="E" style:family="paragraph">
      <style:paragraph-properties fo:margin-left="0.7875in" fo:text-indent="-0.1972in">
        <style:tab-stops/>
      </style:paragraph-properties>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P823" style:parent-style-name="E" style:family="paragraph">
      <style:paragraph-properties fo:margin-left="0.7875in" fo:text-indent="-0.1972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P827" style:parent-style-name="內文" style:family="paragraph">
      <style:paragraph-properties fo:margin-left="0in" fo:text-indent="0in">
        <style:tab-stops/>
      </style:paragraph-properties>
      <style:text-properties fo:font-weight="bold" style:font-weight-asian="bold" fo:font-variant="small-caps"/>
    </style:style>
    <style:style style:name="P828"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830" style:family="table-column">
      <style:table-column-properties style:column-width="0.5833in"/>
    </style:style>
    <style:style style:name="TableColumn831" style:family="table-column">
      <style:table-column-properties style:column-width="0.7777in"/>
    </style:style>
    <style:style style:name="TableColumn832" style:family="table-column">
      <style:table-column-properties style:column-width="0.6902in"/>
    </style:style>
    <style:style style:name="TableColumn833" style:family="table-column">
      <style:table-column-properties style:column-width="0.5833in"/>
    </style:style>
    <style:style style:name="TableColumn834" style:family="table-column">
      <style:table-column-properties style:column-width="0.6513in"/>
    </style:style>
    <style:style style:name="TableColumn835" style:family="table-column">
      <style:table-column-properties style:column-width="0.6222in"/>
    </style:style>
    <style:style style:name="TableColumn836" style:family="table-column">
      <style:table-column-properties style:column-width="0.6701in"/>
    </style:style>
    <style:style style:name="TableColumn837" style:family="table-column">
      <style:table-column-properties style:column-width="0.6902in"/>
    </style:style>
    <style:style style:name="TableColumn838" style:family="table-column">
      <style:table-column-properties style:column-width="0.6236in"/>
    </style:style>
    <style:style style:name="Table829" style:family="table">
      <style:table-properties style:width="5.8923in" fo:margin-left="0.0194in" table:align="left"/>
    </style:style>
    <style:style style:name="TableRow839" style:family="table-row">
      <style:table-row-properties/>
    </style:style>
    <style:style style:name="TableCell8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表格內文14行高" style:family="paragraph">
      <style:paragraph-properties fo:text-align="center"/>
    </style:style>
    <style:style style:name="T842" style:parent-style-name="預設段落字型" style:family="text">
      <style:text-properties fo:font-weight="bold" style:font-weight-asian="bold" fo:font-size="11pt" style:font-size-asian="11pt" style:font-size-complex="11pt"/>
    </style:style>
    <style:style style:name="T843" style:parent-style-name="預設段落字型" style:family="text">
      <style:text-properties fo:font-weight="bold" style:font-weight-asian="bold"/>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表格內文14行高" style:family="paragraph">
      <style:paragraph-properties fo:text-align="center"/>
      <style:text-properties fo:font-weight="bold" style:font-weight-asian="bold"/>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表格內文14行高" style:family="paragraph">
      <style:paragraph-properties fo:text-align="center"/>
      <style:text-properties fo:font-weight="bold" style:font-weight-asian="bold"/>
    </style:style>
    <style:style style:name="TableRow850" style:family="table-row">
      <style:table-row-properties style:min-row-height="0.25in"/>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5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5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62" style:parent-style-name="表格內文14行高" style:family="paragraph">
      <style:paragraph-properties fo:text-align="center" fo:line-height="0.1666in"/>
    </style:style>
    <style:style style:name="T863" style:parent-style-name="預設段落字型" style:family="text">
      <style:text-properties fo:font-weight="bold" style:font-weight-asian="bold" fo:font-size="10pt" style:font-size-asian="10pt" style:font-size-complex="10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6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69" style:parent-style-name="表格內文14行高" style:family="paragraph">
      <style:paragraph-properties fo:text-align="center" fo:line-height="0.1666in"/>
    </style:style>
    <style:style style:name="T870" style:parent-style-name="預設段落字型" style:family="text">
      <style:text-properties fo:font-weight="bold" style:font-weight-asian="bold"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表格內文14行高" style:family="paragraph">
      <style:paragraph-properties fo:text-align="center"/>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表格內文14行高" style:family="paragraph">
      <style:paragraph-properties fo:text-align="center"/>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P934"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935"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936" style:parent-style-name="內文" style:family="paragraph">
      <style:paragraph-properties fo:line-height="0.2083in" fo:margin-left="0.4923in" fo:text-indent="-0.4923in">
        <style:tab-stops/>
      </style:paragraph-properties>
    </style:style>
    <style:style style:name="T937" style:parent-style-name="預設段落字型" style:family="text">
      <style:text-properties fo:font-weight="bold" style:font-weight-asian="bold" fo:font-variant="small-caps"/>
    </style:style>
    <style:style style:name="T938" style:parent-style-name="預設段落字型" style:family="text">
      <style:text-properties fo:font-weight="bold" style:font-weight-asian="bold" fo:font-variant="small-caps"/>
    </style:style>
    <style:style style:name="T939" style:parent-style-name="預設段落字型" style:family="text">
      <style:text-properties fo:font-weight="bold" style:font-weight-asian="bold" fo:font-variant="small-caps"/>
    </style:style>
    <style:style style:name="T940" style:parent-style-name="預設段落字型" style:family="text">
      <style:text-properties fo:font-weight="bold" style:font-weight-asian="bold" fo:font-variant="small-caps"/>
    </style:style>
    <style:style style:name="T941" style:parent-style-name="預設段落字型" style:family="text">
      <style:text-properties fo:font-weight="bold" style:font-weight-asian="bold" fo:font-variant="small-caps"/>
    </style:style>
    <style:style style:name="T942" style:parent-style-name="預設段落字型" style:family="text">
      <style:text-properties fo:font-weight="bold" style:font-weight-asian="bold" fo:font-variant="small-caps"/>
    </style:style>
    <style:style style:name="T943" style:parent-style-name="預設段落字型" style:family="text">
      <style:text-properties fo:font-weight="bold" style:font-weight-asian="bold" fo:font-variant="small-caps"/>
    </style:style>
    <style:style style:name="T944" style:parent-style-name="預設段落字型" style:family="text">
      <style:text-properties fo:font-weight="bold" style:font-weight-asian="bold" fo:font-variant="small-caps"/>
    </style:style>
    <style:style style:name="T945" style:parent-style-name="預設段落字型" style:family="text">
      <style:text-properties fo:font-weight="bold" style:font-weight-asian="bold" fo:font-variant="small-caps"/>
    </style:style>
    <style:style style:name="T946" style:parent-style-name="預設段落字型" style:family="text">
      <style:text-properties fo:font-weight="bold" style:font-weight-asian="bold" fo:font-variant="small-caps"/>
    </style:style>
    <style:style style:name="T947" style:parent-style-name="預設段落字型" style:family="text">
      <style:text-properties fo:font-weight="bold" style:font-weight-asian="bold" fo:font-variant="small-caps"/>
    </style:style>
    <style:style style:name="T948" style:parent-style-name="預設段落字型" style:family="text">
      <style:text-properties fo:font-weight="bold" style:font-weight-asian="bold" fo:font-variant="small-caps"/>
    </style:style>
    <style:style style:name="T949" style:parent-style-name="預設段落字型" style:family="text">
      <style:text-properties style:font-name-complex="新細明體" style:letter-kerning="false" fo:font-size="12pt" style:font-size-asian="12pt" style:font-size-complex="12pt"/>
    </style:style>
    <style:style style:name="TableColumn951" style:family="table-column">
      <style:table-column-properties style:column-width="0.5833in"/>
    </style:style>
    <style:style style:name="TableColumn952" style:family="table-column">
      <style:table-column-properties style:column-width="0.7777in"/>
    </style:style>
    <style:style style:name="TableColumn953" style:family="table-column">
      <style:table-column-properties style:column-width="0.6902in"/>
    </style:style>
    <style:style style:name="TableColumn954" style:family="table-column">
      <style:table-column-properties style:column-width="0.5833in"/>
    </style:style>
    <style:style style:name="TableColumn955" style:family="table-column">
      <style:table-column-properties style:column-width="0.6513in"/>
    </style:style>
    <style:style style:name="TableColumn956" style:family="table-column">
      <style:table-column-properties style:column-width="0.6222in"/>
    </style:style>
    <style:style style:name="TableColumn957" style:family="table-column">
      <style:table-column-properties style:column-width="0.6701in"/>
    </style:style>
    <style:style style:name="TableColumn958" style:family="table-column">
      <style:table-column-properties style:column-width="0.6902in"/>
    </style:style>
    <style:style style:name="TableColumn959" style:family="table-column">
      <style:table-column-properties style:column-width="0.6236in"/>
    </style:style>
    <style:style style:name="Table950" style:family="table">
      <style:table-properties style:width="5.8923in" fo:margin-left="0.0194in" table:align="left"/>
    </style:style>
    <style:style style:name="TableRow960" style:family="table-row">
      <style:table-row-properties/>
    </style:style>
    <style:style style:name="TableCell9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2" style:parent-style-name="表格內文14行高" style:family="paragraph">
      <style:paragraph-properties fo:text-align="center"/>
      <style:text-properties fo:font-weight="bold" style:font-weight-asian="bold" fo:font-size="11pt" style:font-size-asian="11pt" style:font-size-complex="11pt"/>
    </style:style>
    <style:style style:name="TableCell9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表格內文14行高" style:family="paragraph">
      <style:paragraph-properties fo:margin-left="0.3888in" fo:text-indent="0.3895in">
        <style:tab-stops/>
      </style:paragraph-properties>
      <style:text-properties fo:font-weight="bold" style:font-weight-asian="bold"/>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6" style:parent-style-name="表格內文14行高" style:family="paragraph">
      <style:paragraph-properties fo:text-align="center"/>
      <style:text-properties fo:font-weight="bold" style:font-weight-asian="bold"/>
    </style:style>
    <style:style style:name="TableCell9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text-properties fo:font-weight="bold" style:font-weight-asian="bold"/>
    </style:style>
    <style:style style:name="TableRow969" style:family="table-row">
      <style:table-row-properties style:min-row-height="0.25in"/>
    </style:style>
    <style:style style:name="P970" style:parent-style-name="表格內文14行高" style:family="paragraph">
      <style:paragraph-properties fo:margin-left="0.3888in" fo:text-indent="0.3888in">
        <style:tab-stops/>
      </style:paragraph-properties>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7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8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8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88" style:parent-style-name="表格內文14行高" style:family="paragraph">
      <style:paragraph-properties fo:text-align="center" fo:line-height="0.1666in"/>
    </style:style>
    <style:style style:name="T989" style:parent-style-name="預設段落字型" style:family="text">
      <style:text-properties fo:font-weight="bold" style:font-weight-asian="bold"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表格內文14行高" style:family="paragraph">
      <style:paragraph-properties fo:text-align="center"/>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center"/>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ableRow1034" style:family="table-row">
      <style:table-row-properties/>
    </style:style>
    <style:style style:name="TableCell10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P1053"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1054"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1055"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1056" style:parent-style-name="內文" style:family="paragraph">
      <style:paragraph-properties fo:line-height="0.2083in" fo:margin-left="0.4923in" fo:text-indent="-0.4923in">
        <style:tab-stops/>
      </style:paragraph-properties>
    </style:style>
    <style:style style:name="T1057" style:parent-style-name="預設段落字型" style:family="text">
      <style:text-properties fo:font-weight="bold" style:font-weight-asian="bold" fo:font-variant="small-caps"/>
    </style:style>
    <style:style style:name="T1058" style:parent-style-name="預設段落字型" style:family="text">
      <style:text-properties fo:font-weight="bold" style:font-weight-asian="bold" fo:font-variant="small-caps"/>
    </style:style>
    <style:style style:name="T1059" style:parent-style-name="預設段落字型" style:family="text">
      <style:text-properties fo:font-weight="bold" style:font-weight-asian="bold" fo:font-variant="small-caps"/>
    </style:style>
    <style:style style:name="T1060" style:parent-style-name="預設段落字型" style:family="text">
      <style:text-properties fo:font-weight="bold" style:font-weight-asian="bold" fo:font-variant="small-caps"/>
    </style:style>
    <style:style style:name="T1061" style:parent-style-name="預設段落字型" style:family="text">
      <style:text-properties fo:font-weight="bold" style:font-weight-asian="bold" fo:font-variant="small-caps"/>
    </style:style>
    <style:style style:name="T1062" style:parent-style-name="預設段落字型" style:family="text">
      <style:text-properties fo:font-weight="bold" style:font-weight-asian="bold" fo:font-variant="small-caps"/>
    </style:style>
    <style:style style:name="T1063" style:parent-style-name="預設段落字型" style:family="text">
      <style:text-properties fo:font-weight="bold" style:font-weight-asian="bold" fo:font-variant="small-caps"/>
    </style:style>
    <style:style style:name="T1064" style:parent-style-name="預設段落字型" style:family="text">
      <style:text-properties fo:font-weight="bold" style:font-weight-asian="bold" fo:font-variant="small-caps"/>
    </style:style>
    <style:style style:name="T1065" style:parent-style-name="預設段落字型" style:family="text">
      <style:text-properties fo:font-weight="bold" style:font-weight-asian="bold" fo:font-variant="small-caps"/>
    </style:style>
    <style:style style:name="T1066" style:parent-style-name="預設段落字型" style:family="text">
      <style:text-properties fo:font-weight="bold" style:font-weight-asian="bold" fo:font-variant="small-caps"/>
    </style:style>
    <style:style style:name="T1067" style:parent-style-name="預設段落字型" style:family="text">
      <style:text-properties fo:font-weight="bold" style:font-weight-asian="bold" fo:font-variant="small-caps"/>
    </style:style>
    <style:style style:name="T1068" style:parent-style-name="預設段落字型" style:family="text">
      <style:text-properties fo:font-weight="bold" style:font-weight-asian="bold" fo:font-variant="small-caps"/>
    </style:style>
    <style:style style:name="T1069" style:parent-style-name="預設段落字型" style:family="text">
      <style:text-properties fo:font-weight="bold" style:font-weight-asian="bold" fo:font-variant="small-caps"/>
    </style:style>
    <style:style style:name="T1070" style:parent-style-name="預設段落字型" style:family="text">
      <style:text-properties style:font-name-complex="新細明體" style:letter-kerning="false" fo:font-size="12pt" style:font-size-asian="12pt" style:font-size-complex="12pt"/>
    </style:style>
    <style:style style:name="TableColumn1072" style:family="table-column">
      <style:table-column-properties style:column-width="0.5833in"/>
    </style:style>
    <style:style style:name="TableColumn1073" style:family="table-column">
      <style:table-column-properties style:column-width="0.7777in"/>
    </style:style>
    <style:style style:name="TableColumn1074" style:family="table-column">
      <style:table-column-properties style:column-width="0.6902in"/>
    </style:style>
    <style:style style:name="TableColumn1075" style:family="table-column">
      <style:table-column-properties style:column-width="0.5833in"/>
    </style:style>
    <style:style style:name="TableColumn1076" style:family="table-column">
      <style:table-column-properties style:column-width="0.6513in"/>
    </style:style>
    <style:style style:name="TableColumn1077" style:family="table-column">
      <style:table-column-properties style:column-width="0.6222in"/>
    </style:style>
    <style:style style:name="TableColumn1078" style:family="table-column">
      <style:table-column-properties style:column-width="0.6701in"/>
    </style:style>
    <style:style style:name="TableColumn1079" style:family="table-column">
      <style:table-column-properties style:column-width="0.6902in"/>
    </style:style>
    <style:style style:name="TableColumn1080" style:family="table-column">
      <style:table-column-properties style:column-width="0.6236in"/>
    </style:style>
    <style:style style:name="Table1071" style:family="table">
      <style:table-properties style:width="5.8923in" fo:margin-left="0.0194in" table:align="left"/>
    </style:style>
    <style:style style:name="TableRow1081" style:family="table-row">
      <style:table-row-properties/>
    </style:style>
    <style:style style:name="TableCell1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fo:font-weight="bold" style:font-weight-asian="bold" fo:font-size="11pt" style:font-size-asian="11pt" style:font-size-complex="11pt"/>
    </style:style>
    <style:style style:name="TableCell10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5" style:parent-style-name="表格內文14行高" style:family="paragraph">
      <style:paragraph-properties fo:margin-left="0.3888in" fo:text-indent="0.3895in">
        <style:tab-stops/>
      </style:paragraph-properties>
      <style:text-properties fo:font-weight="bold" style:font-weight-asian="bold"/>
    </style:style>
    <style:style style:name="TableCell10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center"/>
      <style:text-properties fo:font-weight="bold" style:font-weight-asian="bold"/>
    </style:style>
    <style:style style:name="TableCell1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style:text-properties fo:font-weight="bold" style:font-weight-asian="bold"/>
    </style:style>
    <style:style style:name="TableRow1090" style:family="table-row">
      <style:table-row-properties style:min-row-height="0.25in"/>
    </style:style>
    <style:style style:name="P1091" style:parent-style-name="表格內文14行高" style:family="paragraph">
      <style:paragraph-properties fo:margin-left="0.3888in" fo:text-indent="0.3888in">
        <style:tab-stops/>
      </style:paragraph-properties>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0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09" style:parent-style-name="表格內文14行高" style:family="paragraph">
      <style:paragraph-properties fo:text-align="center" fo:line-height="0.1666in"/>
    </style:style>
    <style:style style:name="T1110" style:parent-style-name="預設段落字型" style:family="text">
      <style:text-properties fo:font-weight="bold" style:font-weight-asian="bold"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1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center"/>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center"/>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ableRow1155" style:family="table-row">
      <style:table-row-properties/>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3" style:parent-style-name="表格內文14行高" style:family="paragraph">
      <style:paragraph-properties fo:text-align="end"/>
    </style:style>
    <style:style style:name="P1174" style:parent-style-name="內文" style:family="paragraph">
      <style:paragraph-properties fo:line-height="0.2083in" fo:margin-left="1.0145in" fo:text-indent="-1.0145in">
        <style:tab-stops/>
      </style:paragraph-properties>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style>
    <style:style style:name="P1179" style:parent-style-name="內文" style:family="paragraph">
      <style:paragraph-properties fo:line-height="0.2083in" fo:margin-left="0.9562in" fo:text-indent="-0.1687in">
        <style:tab-stops/>
      </style:paragraph-properties>
      <style:text-properties fo:font-size="12pt" style:font-size-asian="12pt"/>
    </style:style>
    <style:style style:name="P1180"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1181"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1182" style:parent-style-name="內文" style:family="paragraph">
      <style:paragraph-properties fo:line-height="0.2083in" fo:margin-left="0.4923in" fo:text-indent="-0.4923in">
        <style:tab-stops/>
      </style:paragraph-properties>
    </style:style>
    <style:style style:name="T1183" style:parent-style-name="預設段落字型" style:family="text">
      <style:text-properties fo:font-weight="bold" style:font-weight-asian="bold" fo:font-variant="small-caps"/>
    </style:style>
    <style:style style:name="T1184" style:parent-style-name="預設段落字型" style:family="text">
      <style:text-properties fo:font-weight="bold" style:font-weight-asian="bold" fo:font-variant="small-caps"/>
    </style:style>
    <style:style style:name="T1185" style:parent-style-name="預設段落字型" style:family="text">
      <style:text-properties fo:font-weight="bold" style:font-weight-asian="bold" fo:font-variant="small-caps"/>
    </style:style>
    <style:style style:name="T1186" style:parent-style-name="預設段落字型" style:family="text">
      <style:text-properties fo:font-weight="bold" style:font-weight-asian="bold" fo:font-variant="small-caps"/>
    </style:style>
    <style:style style:name="T1187" style:parent-style-name="預設段落字型" style:family="text">
      <style:text-properties fo:font-weight="bold" style:font-weight-asian="bold" fo:font-variant="small-caps"/>
    </style:style>
    <style:style style:name="T1188" style:parent-style-name="預設段落字型" style:family="text">
      <style:text-properties fo:font-weight="bold" style:font-weight-asian="bold" fo:font-variant="small-caps"/>
    </style:style>
    <style:style style:name="T1189" style:parent-style-name="預設段落字型" style:family="text">
      <style:text-properties fo:font-weight="bold" style:font-weight-asian="bold" fo:font-variant="small-caps"/>
    </style:style>
    <style:style style:name="T1190" style:parent-style-name="預設段落字型" style:family="text">
      <style:text-properties fo:font-weight="bold" style:font-weight-asian="bold" fo:font-variant="small-caps"/>
    </style:style>
    <style:style style:name="T1191" style:parent-style-name="預設段落字型" style:family="text">
      <style:text-properties fo:font-weight="bold" style:font-weight-asian="bold" fo:font-variant="small-caps"/>
    </style:style>
    <style:style style:name="T1192" style:parent-style-name="預設段落字型" style:family="text">
      <style:text-properties fo:font-weight="bold" style:font-weight-asian="bold" fo:font-variant="small-caps"/>
    </style:style>
    <style:style style:name="T1193" style:parent-style-name="預設段落字型" style:family="text">
      <style:text-properties fo:font-weight="bold" style:font-weight-asian="bold" fo:font-variant="small-caps"/>
    </style:style>
    <style:style style:name="T1194" style:parent-style-name="預設段落字型" style:family="text">
      <style:text-properties fo:font-weight="bold" style:font-weight-asian="bold" fo:font-variant="small-caps"/>
    </style:style>
    <style:style style:name="T1195" style:parent-style-name="預設段落字型" style:family="text">
      <style:text-properties fo:font-weight="bold" style:font-weight-asian="bold" fo:font-variant="small-caps"/>
    </style:style>
    <style:style style:name="T1196" style:parent-style-name="預設段落字型" style:family="text">
      <style:text-properties style:font-name-complex="新細明體" style:letter-kerning="false" fo:font-size="12pt" style:font-size-asian="12pt" style:font-size-complex="12pt"/>
    </style:style>
    <style:style style:name="TableColumn1198" style:family="table-column">
      <style:table-column-properties style:column-width="0.5833in"/>
    </style:style>
    <style:style style:name="TableColumn1199" style:family="table-column">
      <style:table-column-properties style:column-width="0.7777in"/>
    </style:style>
    <style:style style:name="TableColumn1200" style:family="table-column">
      <style:table-column-properties style:column-width="0.6902in"/>
    </style:style>
    <style:style style:name="TableColumn1201" style:family="table-column">
      <style:table-column-properties style:column-width="0.5833in"/>
    </style:style>
    <style:style style:name="TableColumn1202" style:family="table-column">
      <style:table-column-properties style:column-width="0.6513in"/>
    </style:style>
    <style:style style:name="TableColumn1203" style:family="table-column">
      <style:table-column-properties style:column-width="0.6222in"/>
    </style:style>
    <style:style style:name="TableColumn1204" style:family="table-column">
      <style:table-column-properties style:column-width="0.6701in"/>
    </style:style>
    <style:style style:name="TableColumn1205" style:family="table-column">
      <style:table-column-properties style:column-width="0.6902in"/>
    </style:style>
    <style:style style:name="TableColumn1206" style:family="table-column">
      <style:table-column-properties style:column-width="0.6236in"/>
    </style:style>
    <style:style style:name="Table1197" style:family="table">
      <style:table-properties style:width="5.8923in" fo:margin-left="0.0194in" table:align="left"/>
    </style:style>
    <style:style style:name="TableRow1207" style:family="table-row">
      <style:table-row-properties/>
    </style:style>
    <style:style style:name="TableCell1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center"/>
      <style:text-properties fo:font-weight="bold" style:font-weight-asian="bold" fo:font-size="11pt" style:font-size-asian="11pt" style:font-size-complex="11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表格內文14行高" style:family="paragraph">
      <style:paragraph-properties fo:margin-left="0.3888in" fo:text-indent="0.3895in">
        <style:tab-stops/>
      </style:paragraph-properties>
      <style:text-properties fo:font-weight="bold" style:font-weight-asian="bold"/>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center"/>
      <style:text-properties fo:font-weight="bold" style:font-weight-asian="bold"/>
    </style:style>
    <style:style style:name="TableCell12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表格內文14行高" style:family="paragraph">
      <style:paragraph-properties fo:text-align="center"/>
      <style:text-properties fo:font-weight="bold" style:font-weight-asian="bold"/>
    </style:style>
    <style:style style:name="TableRow1216" style:family="table-row">
      <style:table-row-properties style:min-row-height="0.25in"/>
    </style:style>
    <style:style style:name="P1217" style:parent-style-name="表格內文14行高" style:family="paragraph">
      <style:paragraph-properties fo:margin-left="0.3888in" fo:text-indent="0.3888in">
        <style:tab-stops/>
      </style:paragraph-properties>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3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35" style:parent-style-name="表格內文14行高" style:family="paragraph">
      <style:paragraph-properties fo:text-align="center" fo:line-height="0.1666in"/>
    </style:style>
    <style:style style:name="T1236" style:parent-style-name="預設段落字型" style:family="text">
      <style:text-properties fo:font-weight="bold" style:font-weight-asian="bold" fo:font-size="10pt" style:font-size-asian="10pt" style:font-size-complex="10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243" style:family="table-row">
      <style:table-row-properties/>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表格內文14行高" style:family="paragraph">
      <style:paragraph-properties fo:text-align="center"/>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表格內文14行高" style:family="paragraph">
      <style:paragraph-properties fo:text-align="end"/>
    </style:style>
    <style:style style:name="TableRow1262" style:family="table-row">
      <style:table-row-properties/>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表格內文14行高" style:family="paragraph">
      <style:paragraph-properties fo:text-align="center"/>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end"/>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ableRow1281" style:family="table-row">
      <style:table-row-properties/>
    </style:style>
    <style:style style:name="TableCell1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9" style:parent-style-name="表格內文14行高" style:family="paragraph">
      <style:paragraph-properties fo:text-align="end"/>
    </style:style>
    <style:style style:name="P1300" style:parent-style-name="內文" style:family="paragraph">
      <style:paragraph-properties fo:line-height="0.2083in" fo:margin-left="1.0145in" fo:text-indent="-1.0145in">
        <style:tab-stops/>
      </style:paragraph-properties>
    </style:style>
    <style:style style:name="T1301" style:parent-style-name="預設段落字型" style:family="text">
      <style:text-properties fo:font-size="12pt" style:font-size-asian="12pt"/>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style>
    <style:style style:name="P1305" style:parent-style-name="內文" style:family="paragraph">
      <style:paragraph-properties fo:line-height="0.2083in" fo:margin-left="0.9562in" fo:text-indent="-0.1687in">
        <style:tab-stops/>
      </style:paragraph-properties>
      <style:text-properties fo:font-size="12pt" style:font-size-asian="12pt"/>
    </style:style>
    <style:style style:name="P1306"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1307" style:parent-style-name="內文" style:family="paragraph">
      <style:paragraph-properties fo:margin-left="0.3937in" fo:text-indent="0.3937in">
        <style:tab-stops/>
      </style:paragraph-properties>
    </style:style>
    <style:style style:name="P1308" style:parent-style-name="內文" style:family="paragraph">
      <style:paragraph-properties fo:margin-left="0.3937in" fo:text-indent="0.3937in">
        <style:tab-stops/>
      </style:paragraph-properties>
    </style:style>
    <style:style style:name="P1309" style:parent-style-name="第二層14號字" style:family="paragraph">
      <style:paragraph-properties fo:margin-left="0.3944in" fo:text-indent="-0.3944in">
        <style:tab-stops/>
      </style:paragraph-properties>
    </style:style>
    <style:style style:name="P1310" style:parent-style-name="內文" style:family="paragraph">
      <style:paragraph-properties fo:margin-left="0.3937in" fo:text-indent="0.3937in">
        <style:tab-stops/>
      </style:paragraph-properties>
    </style:style>
    <style:style style:name="P1311" style:parent-style-name="內文" style:family="paragraph">
      <style:paragraph-properties fo:margin-left="0.5909in" fo:text-indent="-0.1972in">
        <style:tab-stops/>
      </style:paragraph-properties>
      <style:text-properties fo:font-weight="bold" style:font-weight-asian="bold"/>
    </style:style>
    <style:style style:name="P1312" style:parent-style-name="內文" style:family="paragraph">
      <style:paragraph-properties fo:margin-left="0.5902in" fo:text-indent="0.3937in">
        <style:tab-stops/>
      </style:paragraph-properties>
    </style:style>
    <style:style style:name="P1313" style:parent-style-name="表格內文14行高" style:family="paragraph">
      <style:paragraph-properties fo:margin-left="0.0847in" fo:text-indent="-0.0847in">
        <style:tab-stops/>
      </style:paragraph-properties>
    </style:style>
    <style:style style:name="P1314" style:parent-style-name="內文" style:family="paragraph">
      <style:paragraph-properties fo:margin-left="0.5909in" fo:text-indent="-0.1972in">
        <style:tab-stops/>
      </style:paragraph-properties>
      <style:text-properties fo:font-weight="bold" style:font-weight-asian="bold"/>
    </style:style>
    <style:style style:name="P1315" style:parent-style-name="內文" style:family="paragraph">
      <style:paragraph-properties fo:margin-left="0.5902in" fo:text-indent="0.3937in">
        <style:tab-stops/>
      </style:paragraph-properties>
    </style:style>
    <style:style style:name="P1316" style:parent-style-name="內文" style:family="paragraph">
      <style:paragraph-properties fo:margin-left="0.7868in" fo:text-indent="-0.1965in">
        <style:tab-stops/>
      </style:paragraph-properties>
    </style:style>
    <style:style style:name="T1317" style:parent-style-name="預設段落字型" style:family="text">
      <style:text-properties style:font-name="新細明體" style:font-name-asian="新細明體"/>
    </style:style>
    <style:style style:name="T1318" style:parent-style-name="預設段落字型" style:family="text">
      <style:text-properties style:font-name="新細明體" style:font-name-asian="新細明體"/>
    </style:style>
    <style:style style:name="P1319" style:parent-style-name="內文" style:family="paragraph">
      <style:paragraph-properties fo:margin-left="0.7868in" fo:text-indent="-0.1965in">
        <style:tab-stops/>
      </style:paragraph-properties>
    </style:style>
    <style:style style:name="P1320" style:parent-style-name="表格內文14行高" style:family="paragraph">
      <style:paragraph-properties fo:text-align="justify" fo:margin-left="0.0847in" fo:text-indent="-0.0847in">
        <style:tab-stops/>
      </style:paragraph-properties>
    </style:style>
    <style:style style:name="T1321" style:parent-style-name="預設段落字型" style:family="text">
      <style:text-properties style:font-name="新細明體" style:font-name-asian="新細明體"/>
    </style:style>
    <style:style style:name="T1322" style:parent-style-name="預設段落字型" style:family="text">
      <style:text-properties style:font-name="新細明體" style:font-name-asian="新細明體"/>
    </style:style>
    <style:style style:name="P1323" style:parent-style-name="表格內文14行高" style:family="paragraph">
      <style:paragraph-properties fo:text-align="justify" fo:margin-left="0.0847in" fo:text-indent="-0.0847in">
        <style:tab-stops/>
      </style:paragraph-properties>
    </style:style>
    <style:style style:name="P1324" style:parent-style-name="內文" style:family="paragraph">
      <style:paragraph-properties fo:margin-left="0.5909in" fo:text-indent="-0.1972in">
        <style:tab-stops/>
      </style:paragraph-properties>
      <style:text-properties fo:font-weight="bold" style:font-weight-asian="bold"/>
    </style:style>
    <style:style style:name="P1325" style:parent-style-name="內文" style:family="paragraph">
      <style:paragraph-properties fo:margin-left="0.5902in" fo:text-indent="0.3937in">
        <style:tab-stops/>
      </style:paragraph-properties>
    </style:style>
    <style:style style:name="P1326" style:parent-style-name="一二三" style:family="paragraph">
      <style:paragraph-properties fo:margin-left="0.5909in" fo:text-indent="-0.1972in">
        <style:tab-stops/>
      </style:paragraph-properties>
      <style:text-properties fo:font-weight="bold" style:font-weight-asian="bold"/>
    </style:style>
    <style:style style:name="P1327" style:parent-style-name="內文" style:family="paragraph">
      <style:paragraph-properties fo:margin-left="0.5902in" fo:text-indent="0.3937in">
        <style:tab-stops/>
      </style:paragraph-properties>
    </style:style>
    <style:style style:name="P1328" style:parent-style-name="內文" style:family="paragraph">
      <style:paragraph-properties fo:margin-left="0.5902in" fo:text-indent="0.3937in">
        <style:tab-stops/>
      </style:paragraph-properties>
    </style:style>
    <style:style style:name="P1329" style:parent-style-name="表格內文14行高" style:family="paragraph">
      <style:paragraph-properties fo:text-align="justify" fo:margin-left="0.0847in" fo:text-indent="-0.0847in">
        <style:tab-stops/>
      </style:paragraph-properties>
    </style:style>
    <style:style style:name="P1330" style:parent-style-name="表格內文14行高" style:family="paragraph">
      <style:paragraph-properties fo:text-align="justify" fo:margin-left="0.0847in" fo:text-indent="-0.0847in">
        <style:tab-stops/>
      </style:paragraph-properties>
    </style:style>
    <style:style style:name="P1331" style:parent-style-name="內文" style:family="paragraph">
      <style:paragraph-properties fo:margin-left="0in" fo:text-indent="0in">
        <style:tab-stops/>
      </style:paragraph-properties>
      <style:text-properties fo:font-weight="bold" style:font-weight-asian="bold" fo:font-variant="small-caps"/>
    </style:style>
    <style:style style:name="P1332"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334" style:family="table-column">
      <style:table-column-properties style:column-width="0.6013in"/>
    </style:style>
    <style:style style:name="TableColumn1335" style:family="table-column">
      <style:table-column-properties style:column-width="0.7875in"/>
    </style:style>
    <style:style style:name="TableColumn1336" style:family="table-column">
      <style:table-column-properties style:column-width="0.6888in"/>
    </style:style>
    <style:style style:name="TableColumn1337" style:family="table-column">
      <style:table-column-properties style:column-width="0.5909in"/>
    </style:style>
    <style:style style:name="TableColumn1338" style:family="table-column">
      <style:table-column-properties style:column-width="0.5902in"/>
    </style:style>
    <style:style style:name="TableColumn1339" style:family="table-column">
      <style:table-column-properties style:column-width="0.6888in"/>
    </style:style>
    <style:style style:name="TableColumn1340" style:family="table-column">
      <style:table-column-properties style:column-width="0.5909in"/>
    </style:style>
    <style:style style:name="TableColumn1341" style:family="table-column">
      <style:table-column-properties style:column-width="0.6888in"/>
    </style:style>
    <style:style style:name="TableColumn1342" style:family="table-column">
      <style:table-column-properties style:column-width="0.6888in"/>
    </style:style>
    <style:style style:name="Table1333" style:family="table">
      <style:table-properties style:width="5.9166in" fo:margin-left="0.009in" table:align="left"/>
    </style:style>
    <style:style style:name="TableRow1343" style:family="table-row">
      <style:table-row-properties style:min-row-height="0.1944in"/>
    </style:style>
    <style:style style:name="TableCell1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表格內文14行高" style:family="paragraph">
      <style:paragraph-properties fo:text-align="center"/>
    </style:style>
    <style:style style:name="T1346" style:parent-style-name="預設段落字型" style:family="text">
      <style:text-properties fo:font-weight="bold" style:font-weight-asian="bold" fo:font-size="11pt" style:font-size-asian="11pt" style:font-size-complex="11pt"/>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表格內文14行高" style:family="paragraph">
      <style:paragraph-properties fo:text-align="center"/>
    </style:style>
    <style:style style:name="T1349" style:parent-style-name="預設段落字型" style:family="text">
      <style:text-properties fo:font-weight="bold" style:font-weight-asian="bold"/>
    </style:style>
    <style:style style:name="TableCell1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1354" style:family="table-row">
      <style:table-row-properties style:min-row-height="0.4166in"/>
    </style:style>
    <style:style style:name="P135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58" style:parent-style-name="表格內文14行高" style:family="paragraph">
      <style:paragraph-properties fo:text-align="center" fo:line-height="0.1666in"/>
    </style:style>
    <style:style style:name="T1359" style:parent-style-name="預設段落字型" style:family="text">
      <style:text-properties fo:font-weight="bold" style:font-weight-asian="bold" fo:font-size="11pt" style:font-size-asian="11pt" style:font-size-complex="11pt"/>
    </style:style>
    <style:style style:name="T1360" style:parent-style-name="預設段落字型" style:family="text">
      <style:text-properties fo:font-weight="bold" style:font-weight-asian="bold" fo:font-size="11pt" style:font-size-asian="11pt" style:font-size-complex="11pt"/>
    </style:style>
    <style:style style:name="T1361" style:parent-style-name="預設段落字型" style:family="text">
      <style:text-properties fo:font-weight="bold" style:font-weight-asian="bold" fo:font-size="11pt" style:font-size-asian="11pt" style:font-size-complex="11pt"/>
    </style:style>
    <style:style style:name="T1362" style:parent-style-name="預設段落字型" style:family="text">
      <style:text-properties fo:font-weight="bold" style:font-weight-asian="bold" fo:font-size="11pt" style:font-size-asian="11pt" style:font-size-complex="11pt"/>
    </style:style>
    <style:style style:name="T1363" style:parent-style-name="預設段落字型" style:family="text">
      <style:text-properties fo:font-weight="bold" style:font-weight-asian="bold" fo:font-size="11pt" style:font-size-asian="11pt" style:font-size-complex="11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66" style:parent-style-name="表格內文14行高" style:family="paragraph">
      <style:paragraph-properties fo:text-align="center" fo:line-height="0.1666in"/>
    </style:style>
    <style:style style:name="T1367" style:parent-style-name="預設段落字型" style:family="text">
      <style:text-properties fo:font-weight="bold" style:font-weight-asian="bold" fo:font-size="11pt" style:font-size-asian="11pt" style:font-size-complex="11pt"/>
    </style:style>
    <style:style style:name="TableCell1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70" style:parent-style-name="表格內文14行高" style:family="paragraph">
      <style:paragraph-properties fo:text-align="center" fo:line-height="0.1666in"/>
    </style:style>
    <style:style style:name="T1371" style:parent-style-name="預設段落字型" style:family="text">
      <style:text-properties fo:font-weight="bold" style:font-weight-asian="bold" fo:font-size="11pt" style:font-size-asian="11pt" style:font-size-complex="11pt"/>
    </style:style>
    <style:style style:name="TableCell1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74" style:parent-style-name="表格內文14行高" style:family="paragraph">
      <style:paragraph-properties fo:text-align="center" fo:line-height="0.1666in"/>
    </style:style>
    <style:style style:name="T1375" style:parent-style-name="預設段落字型" style:family="text">
      <style:text-properties fo:font-weight="bold" style:font-weight-asian="bold" fo:font-size="11pt" style:font-size-asian="11pt" style:font-size-complex="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78" style:parent-style-name="表格內文14行高" style:family="paragraph">
      <style:paragraph-properties fo:text-align="center" fo:line-height="0.1666in"/>
    </style:style>
    <style:style style:name="T1379" style:parent-style-name="預設段落字型" style:family="text">
      <style:text-properties fo:font-weight="bold" style:font-weight-asian="bold" fo:font-size="11pt" style:font-size-asian="11pt" style:font-size-complex="11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82" style:parent-style-name="表格內文14行高" style:family="paragraph">
      <style:paragraph-properties fo:text-align="center" fo:line-height="0.1666in"/>
    </style:style>
    <style:style style:name="T1383" style:parent-style-name="預設段落字型" style:family="text">
      <style:text-properties fo:font-weight="bold" style:font-weight-asian="bold" fo:font-size="11pt" style:font-size-asian="11pt" style:font-size-complex="11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8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390" style:family="table-row">
      <style:table-row-properties style:min-row-height="0.1944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9" style:family="table-row">
      <style:table-row-properties style:min-row-height="0.1944in"/>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min-row-height="0.1944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7" style:family="table-row">
      <style:table-row-properties style:min-row-height="0.2111in"/>
    </style:style>
    <style:style style:name="TableCell1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6" style:family="table-row">
      <style:table-row-properties style:min-row-height="0.2111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5" style:family="table-row">
      <style:table-row-properties style:min-row-height="0.2111in"/>
    </style:style>
    <style:style style:name="TableCell1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P1504" style:parent-style-name="內文" style:family="paragraph">
      <style:paragraph-properties fo:widows="2" fo:orphans="2" fo:line-height="0.1944in" fo:margin-left="0.8451in" fo:text-indent="-0.8451in">
        <style:tab-stops/>
      </style:paragraph-properties>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style>
    <style:style style:name="T1510" style:parent-style-name="預設段落字型" style:family="text">
      <style:text-properties fo:font-size="12pt" style:font-size-asian="12pt"/>
    </style:style>
    <style:style style:name="T1511" style:parent-style-name="預設段落字型" style:family="text">
      <style:text-properties fo:font-size="12pt" style:font-size-asian="12pt"/>
    </style:style>
    <style:style style:name="T1512" style:parent-style-name="預設段落字型" style:family="text">
      <style:text-properties fo:font-size="12pt" style:font-size-asian="12pt"/>
    </style:style>
    <style:style style:name="T1513" style:parent-style-name="預設段落字型" style:family="text">
      <style:text-properties fo:font-size="12pt" style:font-size-asian="12pt"/>
    </style:style>
    <style:style style:name="T1514" style:parent-style-name="預設段落字型" style:family="text">
      <style:text-properties fo:font-size="12pt" style:font-size-asian="12pt"/>
    </style:style>
    <style:style style:name="T1515" style:parent-style-name="預設段落字型" style:family="text">
      <style:text-properties fo:font-size="12pt" style:font-size-asian="12pt"/>
    </style:style>
    <style:style style:name="T1516" style:parent-style-name="預設段落字型" style:family="text">
      <style:text-properties fo:font-size="12pt" style:font-size-asian="12pt"/>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P1525" style:parent-style-name="內文" style:family="paragraph">
      <style:paragraph-properties fo:widows="2" fo:orphans="2" fo:line-height="0.1944in" fo:margin-left="0.8451in" fo:text-indent="-0.8451in">
        <style:tab-stops/>
      </style:paragraph-properties>
    </style:style>
    <style:style style:name="T1526" style:parent-style-name="預設段落字型" style:family="text">
      <style:text-properties fo:font-size="12pt" style:font-size-asian="12pt"/>
    </style:style>
    <style:style style:name="P1527" style:parent-style-name="內文" style:family="paragraph">
      <style:paragraph-properties fo:margin-left="0.3937in" fo:text-indent="0.3937in">
        <style:tab-stops/>
      </style:paragraph-properties>
    </style:style>
    <style:style style:name="P1528" style:parent-style-name="內文" style:family="paragraph">
      <style:paragraph-properties style:snap-to-layout-grid="false" fo:text-align="end" fo:margin-left="0.3937in" fo:text-indent="0.3381in">
        <style:tab-stops/>
      </style:paragraph-properties>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T1533" style:parent-style-name="預設段落字型" style:family="text">
      <style:text-properties fo:font-size="12pt" style:font-size-asian="12pt" style:font-size-complex="12pt" style:language-asian="zh" style:country-asian="HK"/>
    </style:style>
    <style:style style:name="T1534" style:parent-style-name="預設段落字型" style:family="text">
      <style:text-properties fo:font-size="12pt" style:font-size-asian="12pt" style:font-size-complex="12pt"/>
    </style:style>
    <style:style style:name="P1535" style:parent-style-name="內文" style:family="paragraph">
      <style:paragraph-properties style:snap-to-layout-grid="false" fo:text-align="start" fo:margin-left="0.3937in" fo:text-indent="0.3381in">
        <style:tab-stops/>
      </style:paragraph-properties>
      <style:text-properties fo:font-size="12pt" style:font-size-asian="12pt" style:font-size-complex="12pt"/>
    </style:style>
    <style:style style:name="P1536" style:parent-style-name="內文" style:family="paragraph">
      <style:paragraph-properties style:snap-to-layout-grid="false" fo:text-align="start" fo:margin-left="0.3937in" fo:text-indent="0.3381in">
        <style:tab-stops/>
      </style:paragraph-properties>
      <style:text-properties fo:font-size="12pt" style:font-size-asian="12pt" style:font-size-complex="12pt"/>
    </style:style>
  </office:automatic-styles>
  <office:body>
    <office:text text:use-soft-page-breaks="true">
      <text:p text:style-name="P1"><text:bookmark-start text:name="_Toc498753124"/>立法院114年度單位預算評估報告目錄<text:s text:c="10"/><text:s/><text:s/><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81793492" office:target-frame-name="_top" xlink:show="replace"><text:span text:style-name="超連結">一、經管</text:span><text:span text:style-name="超連結">宿舍逾</text:span><text:span text:style-name="超連結">6</text:span><text:span text:style-name="超連結">成由省議會退休人員或眷屬無償借住使用，雖尚符規定，惟宜定期訪查並妥為處理，俾保障國家資產權益</text:span><text:tab/>1</text:a></text:p>
          <text:p text:style-name="目錄2"><text:a xlink:href="#_Toc181793493" office:target-frame-name="_top" xlink:show="replace"><text:span text:style-name="超連結">二、為應立法院新設國際事務處所需經費，於</text:span><text:span text:style-name="超連結">112</text:span><text:span text:style-name="超連結">年動支第二預備金，惟賸餘數比率偏高，且該處</text:span><text:span text:style-name="超連結">114</text:span><text:span text:style-name="超連結">年度新增編列「一般事務費」</text:span><text:span text:style-name="超連結">2,300</text:span><text:span text:style-name="超連結">萬元，金額頗鉅，未來仍宜加強控管經費成長比率，俾符實需</text:span><text:tab/>4</text:a></text:p>
          <text:p text:style-name="目錄2"><text:a xlink:href="#_Toc181793494" office:target-frame-name="_top" xlink:show="replace"><text:span text:style-name="超連結">三、</text:span><text:span text:style-name="超連結">114</text:span><text:span text:style-name="超連結">年度新增編列立法院周邊環境空間安全優化工程</text:span><text:span text:style-name="超連結">1,800</text:span><text:span text:style-name="超連結">萬元，以提升建物安全及使用效能，惟仍宜妥作先期可行性規劃，並訂定合理工期，以避免影響廠商投標意願</text:span><text:tab/>8</text:a></text:p>
          <text:p text:style-name="目錄2"><text:a xlink:href="#_Toc181793495" office:target-frame-name="_top" xlink:show="replace"><text:span text:style-name="超連結">四、各項營建工程計畫宜妥作事前規劃並落實執行，以提升整體資源使用效益</text:span><text:tab/>12</text:a></text:p>
          <text:p text:style-name="目錄2"><text:a xlink:href="#_Toc181793496" office:target-frame-name="_top" xlink:show="replace"><text:span text:style-name="超連結">五</text:span><text:span text:style-name="T7">、</text:span><text:span text:style-name="超連結">112</text:span><text:span text:style-name="超連結">年度</text:span><text:span text:style-name="T8">民主議政園區活化計畫第二階段計畫</text:span><text:span text:style-name="超連結">預算執行多有落後</text:span><text:span text:style-name="T9">，宜依原定進度</text:span><text:span text:style-name="超連結">妥為</text:span><text:span text:style-name="T10">管控執行，俾如期完成及發揮預期效益</text:span><text:tab/>13</text:a></text:p>
          <text:p text:style-name="目錄2"><text:a xlink:href="#_Toc181793497" office:target-frame-name="_top" xlink:show="replace"><text:span text:style-name="超連結">六、為應全面更新汰換委員研究大樓</text:span><text:span text:style-name="超連結">3</text:span><text:span text:style-name="超連結">部電梯所需經費，立法院</text:span><text:span text:style-name="超連結">113</text:span><text:span text:style-name="超連結">年度申請動支第二預備金支應，惟嗣後仍宜加強相關作業控管機制，並核實編列預算，避免類此情事再度發生</text:span><text:tab/>19</text:a></text:p>
        </text:index-body>
      </text:table-of-content>
      <text:p text:style-name="P11"><text:tab/></text:p>
      <text:p text:style-name="P12"><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8">立法院1</text:span><text:span text:style-name="T19">1</text:span><text:span text:style-name="T20">4</text:span><text:span text:style-name="T21">年度單位</text:span><text:span text:style-name="T22">預</text:span><text:span text:style-name="T23">算評估報告</text:span></text:p>
      <text:p text:style-name="P24"><text:bookmark-start text:name="_Toc528068184"/><text:bookmark-start text:name="_Toc530484401"/><text:bookmark-start text:name="_Toc143849163"/><text:bookmark-start text:name="_Toc20843255"/><text:bookmark-start text:name="_Toc477268754"/><text:bookmark-start text:name="_Toc528842626"/><text:bookmark-start text:name="_Toc110536186"/><text:bookmark-start text:name="_Toc181793492"/>一、經管宿舍逾6成由省議會退休人員或眷屬無償借住使用，雖尚符規定，惟宜定期訪查並妥為處理，<text:bookmark-end text:name="_Toc20843255"/><text:bookmark-end text:name="_Toc477268754"/><text:bookmark-end text:name="_Toc528842626"/>俾保障國家資產權益<text:bookmark-end text:name="_Toc110536186"/><text:bookmark-end text:name="_Toc181793492"/></text:p>
      <text:p text:style-name="P25">立法院114年度預算案於「雜項收入」項下之「其他雜項收入」編列126萬3千元，其中8萬2千元係借用宿舍員工自薪資扣回繳庫數5萬1千及借用宿舍扣繳管理費3萬1千元。經查：<text:s/></text:p>
      <text:p text:style-name="P26">(一)依行政院74年函示，於「事務管理規則」72年4月29日修正前配住眷舍，現仍續住之退休人員或其眷屬，准予續住至處理為止</text:p>
      <text:p text:style-name="P27">行政院前於46年8月2日訂定發布「事務管理規則」<text:span text:style-name="T28"><text:note text:note-class="footnote" text:id="_ftn0"><text:note-citation>1</text:note-citation><text:note-body><text:p text:style-name="P29">行政院46年8月2日臺人字第4212號令訂定發布。</text:p></text:note-body></text:note></text:span>時，宿舍種類原區分為「眷屬宿舍」、「單身宿舍」及「寄宿舍」3種，嗣依72年4月29日修正之「事務管理規則」第245條規定，宿舍種類分為「首長宿舍」、「單身宿舍」及「職務宿舍」3種，已無「眷屬宿舍」種類。是以，於72年4月29日事務管理規則修正後借住宿舍者，不得以「眷屬宿舍」名義配住，且悉應依該規則第249條第2項：「…借用人調職、離職及退休時，除法律另有規定外，應在3個月內遷出；…。」之規定辦理。另依宿舍管理手冊第10條第1項亦有類此規定<text:span text:style-name="T30"><text:note text:note-class="footnote" text:id="_ftn1"><text:note-citation>2</text:note-citation><text:note-body><text:p text:style-name="P31">宿舍管理手冊第10條第1項規定：「宿舍借用人調職、離職、停職、留職停薪或退休時，除法律或本手冊另有規定外，應在3個月內遷出；…。」</text:p></text:note-body></text:note></text:span>。依上開規定國有宿舍僅得借用予各機關現職人員，如辦理退休則應遷出；惟為兼顧原借住人權益，行政院74年5月18日函示<text:span text:style-name="T32"><text:note text:note-class="footnote" text:id="_ftn2"><text:note-citation>3</text:note-citation><text:note-body><text:p text:style-name="P33"><text:span text:style-name="T34">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text:soft-page-break/>續住至宿舍處理為止<text:span text:style-name="T35"><text:note text:note-class="footnote" text:id="_ftn3"><text:note-citation>4</text:note-citation><text:note-body><text:p text:style-name="P36"><text:span text:style-name="T37">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38">(二)立法院經管之職務宿舍逾6成由省議會退休人員或眷屬無償借住使用，資產管理效能尚待檢討提升</text:p>
      <text:p text:style-name="P39">立法院中部辦公室原經管宿舍21戶，於107年6月間配合行政院辦理省級機關業務移撥，接收原臺灣省諮議會所管宿舍51戶(接收臺北市1戶、民主議政園區50戶)，合計經管宿舍72戶，其中除民主議政園區30戶於108、109年間變更為辦公室用途、臺北市1戶112年已變更為非公用財產移交財政部國有財產署辦理都更程序外，其餘41戶中<text:span text:style-name="註腳參照"><text:note text:note-class="footnote" text:id="_ftn4"><text:note-citation>5</text:note-citation><text:note-body><text:p text:style-name="P40">不含首長宿舍2戶。</text:p></text:note-body></text:note></text:span>，36戶係省議會時期即提供該會人員住宿，致該等人員目前雖均已退休，惟其本人或眷屬仍繼續無償借用，另5戶則提供本院職員借用(實際借用3戶、2戶為備用未配住)，已按月扣繳宿舍管理費及從薪資扣回房租津貼(宿舍使用情形詳如表1)。</text:p>
      <text:p text:style-name="P41">另依立法院114年度預算書「現有辦公房舍明細表」資料所示，該院經管多房間職務宿舍41戶(面積2,761.86平方公尺，年需養護費60萬元)，其中36戶宿舍之借用人為臺灣省議會時期退休員工<text:span text:style-name="註腳參照"><text:note text:note-class="footnote" text:id="_ftn5"><text:note-citation>6</text:note-citation><text:note-body><text:p text:style-name="P42">據立法院中南部服務中心表示，該等借用人於72年5月1日前即經省議會核准配住。</text:p></text:note-body></text:note></text:span>，截至113年8月底止已陸續收回12戶<text:span text:style-name="註腳參照"><text:note text:note-class="footnote" text:id="_ftn6"><text:note-citation>7</text:note-citation><text:note-body><text:p text:style-name="P43">經洽中南部服務中心表示，所管理之多房間宿舍，均依照行政院訂頒「宿舍居住事實查考及認定作業原則」規定定期或不定期進行查核，凡有不符居住規定者，即予收回，自108年起已陸續收回12戶，目前民主議政園區實際居住為24戶。</text:p></text:note-body></text:note></text:span>，惟仍有24戶由省議會退休人員或其眷屬無償借住使用，顯示逾6成之借住人非因執行職務需要入住職務宿舍，長期居住卻未支付居住宿舍之對價(租金及宿舍管理費)，除未盡契合職務宿舍之建置目的外，亦不利現有辦公房舍之整體規劃。</text:p>
      <text:p text:style-name="P44">(三)省議會退休人員或眷屬續住職務宿舍之使用依據及緣由</text:p>
      <text:p text:style-name="P45">為瞭解原臺灣省議會退休人員或其眷屬使用立法院經管宿舍使用依據及緣由，經詢立法院中南部服務中心表示，上開36戶宿舍中，24戶係原臺灣省議會退休人員或其眷屬居住使用宿舍，主要係依據：</text:p>
      <text:p text:style-name="P46">1.行政院58年12月8日台58人政肆字第25768號令二、(二)及(三)：退休人員死亡後，其配偶、原賴其扶養之父母及未成年子女，無獨立謀生能力者，准予暫時續住公有宿舍至房屋處理辦法公布時為止<text:span text:style-name="T47"><text:note text:note-class="footnote" text:id="_ftn7"><text:note-citation>8</text:note-citation><text:note-body><text:p text:style-name="P48">屬配偶獨居，其子女均已成年就業，另由服務機關配有宿舍居住者，該配偶不得續住。</text:p></text:note-body></text:note></text:span>。</text:p>
      <text:p text:style-name="P49">2.行政院74年5月18日台74人政肆字第14927號函核示事項二、三：於事務管理規則72年4月29日修正前配住眷舍，現仍續住該眷舍之退休人員，准予續住至宿舍處理時為止。</text:p>
      <text:p text:style-name="P50">3.行政院92年9月5日院授人住字第0920307880號函說明二：「處理方案」範圍內合法現住人年老、孤苦無依者，眷舍得暫緩處理。</text:p>
      <text:p text:style-name="P51">(四)立法院經管職務宿舍，依規定每年度應定期盤點核對居住人是否符合居住條件，以盡善良管理義務</text:p>
      <text:p text:style-name="P52">國有公用財產管理手冊第41條規定：「各機關之財產，應每年度訂定盤點實施計畫，由財產管理單位及使用單位依下列方式至少盤點一次；機關首長於必要時，得隨時派員抽查：(一)不動產：實地巡查、拍照，…。」第44條規定：「財產保養狀況之檢查，由財產管理單位或會同相關單位，依下列規定辦理：(一)定期檢查：每年至少辦理一次。…。(二)緊急檢查…。(三)不定期檢查：遇必要時隨時辦理。…。」據此，立法院經管職務宿舍，除應依預定計畫及規定用途管理、使用外，每年度亦應定期盤點核對，實地訪查居住人是否具有實際居住之事實以及是否符合居住資格(條件)，如有已不符借用條件者，亦宜辦理收回，以加強公產管理效能，保障國家資產權益。</text:p>
      <text:p text:style-name="P53">綜上，退休人員或眷屬續住原服務機關「眷屬宿舍」，乃現行「事務管理規則」規定外之一時權宜措施，截至113年8月底立法院經管職務宿舍逾6成仍由省議會退休人員或眷屬無償借住使用，未收取租金及宿舍管理費，使用期限亦未能有合理限制規範，雖係當時時空背景之考量，惟恐影響國有財產使用效能，允宜定期派員查核前揭宿舍是否具有實際居住之事實及居住人是否符合居住資格，並妥為處理。</text:p>
      <text:p text:style-name="P54"><text:span text:style-name="T55">表1 立法院11</text:span><text:span text:style-name="T56">2</text:span><text:span text:style-name="T57">年至11</text:span><text:span text:style-name="T58">3</text:span><text:span text:style-name="T59">年8月</text:span><text:span text:style-name="T60">底</text:span><text:span text:style-name="T61">職務宿舍使用概況表</text:span><text:span text:style-name="T62"><text:s/></text:span><text:span text:style-name="T63"><text:s text:c="5"/></text:span><text:span text:style-name="T64">單位：戶 <text:s text:c="2"/></text:span><text:span text:style-name="T65"><text:s text:c="32"/></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宿舍類別</text:p>
            </table:table-cell>
            <table:table-cell table:style-name="TableCell77" table:number-columns-spanned="3">
              <text:p text:style-name="P78">112年底</text:p>
            </table:table-cell>
            <table:covered-table-cell/>
            <table:covered-table-cell/>
            <table:table-cell table:style-name="TableCell79" table:number-columns-spanned="3">
              <text:p text:style-name="P80">截至113年8月底</text:p>
            </table:table-cell>
            <table:covered-table-cell/>
            <table:covered-table-cell/>
          </table:table-row>
          <table:table-row table:style-name="TableRow81">
            <table:table-cell table:style-name="TableCell82" table:number-rows-spanned="2">
              <text:p text:style-name="P83">職務宿舍</text:p>
            </table:table-cell>
            <table:table-cell table:style-name="TableCell84" table:number-columns-spanned="3">
              <text:p text:style-name="P85"><text:span text:style-name="T86">經管戶數</text:span><text:span text:style-name="T87">使用情形</text:span></text:p>
            </table:table-cell>
            <table:covered-table-cell/>
            <table:covered-table-cell/>
            <table:table-cell table:style-name="TableCell88" table:number-columns-spanned="3">
              <text:p text:style-name="P89">經管戶數使用情形</text:p>
            </table:table-cell>
            <table:covered-table-cell/>
            <table:covered-table-cell/>
          </table:table-row>
          <table:table-row table:style-name="TableRow90">
            <table:covered-table-cell>
              <text:p text:style-name="P91"/>
            </table:covered-table-cell>
            <table:table-cell table:style-name="TableCell92">
              <text:p text:style-name="P93">已住戶數</text:p>
            </table:table-cell>
            <table:table-cell table:style-name="TableCell94">
              <text:p text:style-name="P95">未住戶數</text:p>
            </table:table-cell>
            <table:table-cell table:style-name="TableCell96">
              <text:p text:style-name="P97"><text:span text:style-name="T98">小計</text:span></text:p>
            </table:table-cell>
            <table:table-cell table:style-name="TableCell99">
              <text:p text:style-name="P100">已住戶數</text:p>
            </table:table-cell>
            <table:table-cell table:style-name="TableCell101">
              <text:p text:style-name="P102">未住戶數</text:p>
            </table:table-cell>
            <table:table-cell table:style-name="TableCell103">
              <text:p text:style-name="P104"><text:span text:style-name="T105">小計</text:span></text:p>
            </table:table-cell>
          </table:table-row>
          <table:table-row table:style-name="TableRow106">
            <table:table-cell table:style-name="TableCell107">
              <text:p text:style-name="P108">首長宿舍</text:p>
            </table:table-cell>
            <table:table-cell table:style-name="TableCell109">
              <text:p text:style-name="P110">2</text:p>
            </table:table-cell>
            <table:table-cell table:style-name="TableCell111">
              <text:p text:style-name="P112">0</text:p>
            </table:table-cell>
            <table:table-cell table:style-name="TableCell113">
              <text:p text:style-name="P114">2</text:p>
            </table:table-cell>
            <table:table-cell table:style-name="TableCell115">
              <text:p text:style-name="P116">2</text:p>
            </table:table-cell>
            <table:table-cell table:style-name="TableCell117">
              <text:p text:style-name="P118">0</text:p>
            </table:table-cell>
            <table:table-cell table:style-name="TableCell119">
              <text:p text:style-name="P120">2</text:p>
            </table:table-cell>
          </table:table-row>
          <table:table-row table:style-name="TableRow121">
            <table:table-cell table:style-name="TableCell122">
              <text:p text:style-name="P123">多房間職務宿舍</text:p>
            </table:table-cell>
            <table:table-cell table:style-name="TableCell124">
              <text:p text:style-name="P125">3</text:p>
            </table:table-cell>
            <table:table-cell table:style-name="TableCell126">
              <text:p text:style-name="P127">2</text:p>
            </table:table-cell>
            <table:table-cell table:style-name="TableCell128">
              <text:p text:style-name="P129">5</text:p>
            </table:table-cell>
            <table:table-cell table:style-name="TableCell130">
              <text:p text:style-name="P131">3</text:p>
            </table:table-cell>
            <table:table-cell table:style-name="TableCell132">
              <text:p text:style-name="P133">2</text:p>
            </table:table-cell>
            <table:table-cell table:style-name="TableCell134">
              <text:p text:style-name="P135">5</text:p>
            </table:table-cell>
          </table:table-row>
          <table:table-row table:style-name="TableRow136">
            <table:table-cell table:style-name="TableCell137">
              <text:p text:style-name="P138">多房間職務宿舍</text:p>
              <text:p text:style-name="P139">(原眷屬宿舍)</text:p>
            </table:table-cell>
            <table:table-cell table:style-name="TableCell140">
              <text:p text:style-name="P141">27</text:p>
            </table:table-cell>
            <table:table-cell table:style-name="TableCell142">
              <text:p text:style-name="P143">9</text:p>
            </table:table-cell>
            <table:table-cell table:style-name="TableCell144">
              <text:p text:style-name="P145">36</text:p>
            </table:table-cell>
            <table:table-cell table:style-name="TableCell146">
              <text:p text:style-name="P147">24</text:p>
            </table:table-cell>
            <table:table-cell table:style-name="TableCell148">
              <text:p text:style-name="P149">12</text:p>
            </table:table-cell>
            <table:table-cell table:style-name="TableCell150">
              <text:p text:style-name="P151">36</text:p>
            </table:table-cell>
          </table:table-row>
          <table:table-row table:style-name="TableRow152">
            <table:table-cell table:style-name="TableCell153">
              <text:p text:style-name="P154">合 <text:s text:c="2"/>計</text:p>
            </table:table-cell>
            <table:table-cell table:style-name="TableCell155">
              <text:p text:style-name="P156">32</text:p>
            </table:table-cell>
            <table:table-cell table:style-name="TableCell157">
              <text:p text:style-name="P158">11</text:p>
            </table:table-cell>
            <table:table-cell table:style-name="TableCell159">
              <text:p text:style-name="P160">43</text:p>
            </table:table-cell>
            <table:table-cell table:style-name="TableCell161">
              <text:p text:style-name="P162">29</text:p>
            </table:table-cell>
            <table:table-cell table:style-name="TableCell163">
              <text:p text:style-name="P164">14</text:p>
            </table:table-cell>
            <table:table-cell table:style-name="TableCell165">
              <text:p text:style-name="P166">43</text:p>
            </table:table-cell>
          </table:table-row>
        </table:table-header-rows>
      </table:table>
      <text:p text:style-name="P167"><text:span text:style-name="T168">說<text:s/></text:span><text:span text:style-name="T169"><text:s text:c="3"/></text:span><text:span text:style-name="T170">明：本表</text:span><text:span text:style-name="T171">「</text:span><text:span text:style-name="T172">眷屬宿舍</text:span><text:span text:style-name="T173">」</text:span><text:span text:style-name="T174">依中央各機關學校國有眷舍房地處理要點定義。</text:span></text:p>
      <text:p text:style-name="P175"><text:span text:style-name="T176">資料來源：</text:span><text:span text:style-name="T177">立法院提供。</text:span></text:p>
      <text:p text:style-name="P178"/>
      <text:p text:style-name="P179"><text:bookmark-start text:name="_Toc181793493"/><text:bookmark-end text:name="_Toc143849163"/>二、為應立法院新設國際事務處所需經費，於112年動支第二預備金，惟賸餘數比率偏高，且該處114年度新增編列「一般事務費」2,300萬元，金額頗鉅，未來仍宜加強控管經費成長比率，俾符實需<text:bookmark-end text:name="_Toc181793493"/></text:p>
      <text:p text:style-name="P180">為應推動國際事務活動等業務所需，立法院114年度於「一般行政」工作計畫之「國際事務相關經費」分支計畫與「國會交流事務」工作計畫之「國會交流事務經費」分支計畫新增編列<text:span text:style-name="T181">「</text:span>一般事務費<text:span text:style-name="T182">」</text:span>301萬元(下稱「國際事務相關經費-一般事務費<text:span text:style-name="T183">」</text:span><text:span text:style-name="T184">)</text:span>、1,999萬元(下稱「國會交流事務經費-一般事務費」)。經查：</text:p>
      <text:p text:style-name="P185">(一)立法院國際事務處成立後，確有助於立法院處理國會外交暨國際事務之專業化，並利於相關專業人才之養成</text:p>
      <text:p text:style-name="P186">為推廣國會外交，並積極有效提升我國國際地位，立法院參考日本、韓國、法國、德國、捷克等國家之體例，規劃增設「國際事務處」，專責辦理國會之國際交流事務，並透過參與國際活動促進國會國際化、協助行政部門拓展臺灣外交空間，進而鞏固友邦情誼；基此，立法院爰擬具「立法院組織法部分條文修正草案」，於112年5月12日經立法院院會第10屆第7會期第11次會議三讀通過，總統並於112年5月31日公布施行；立法院國際事務處成立後，業務內容係規劃、研擬國會涉外交流整體策略及提供委員更優質國會外交支援服務，期我國國會組織更靈活應對國際局勢變化並順應國際潮流，以符合國家利益及人民期待。</text:p>
      <text:p text:style-name="P187">(二)為應立法院組織法修正通過新設國際事務處所需經費，動支第二預備金，與預算法規定尚無不符，惟賸餘數比率偏高，允宜強化事前評估作業</text:p>
      <text:p text:style-name="P188">立法院為應「立法院組織法」部分條文修正案公布施行，新設「國際事務處」，因該處成立後所新增之法定編制人員待遇、業務、設備及投資等各項業務運作經費，未及納入112年度預算，爰申請動支第二預備金支應；經行政院主計總處於112年8月21日核定動支簽撥1,970萬5千元，決算數1,273萬8千元，執行率64.64%，賸餘數696萬7千元，已全數繳回國庫，惟上開動支項目賸餘數696萬7千元，占核定動支數之35.36%，比率偏高；爰宜審慎推估所需經費，核實申請動支第二預備金，俾利政府資源妥適配置。</text:p>
      <text:p text:style-name="P189"><text:span text:style-name="T190">(三</text:span><text:span text:style-name="T191">)</text:span><text:span text:style-name="T192">11</text:span><text:span text:style-name="T193">4</text:span><text:span text:style-name="T194">年度新增編列</text:span><text:span text:style-name="T195">「</text:span><text:span text:style-name="T196">一般事務費</text:span><text:span text:style-name="T197">」</text:span><text:span text:style-name="T198">2,300萬元，宜</text:span><text:span text:style-name="T199">本撙節原則</text:span><text:span text:style-name="T200">妥適控管相關預算執行</text:span></text:p>
      <text:p text:style-name="P201">依據113年度中央政府總預算案審查總報告(修正本）：「八、通案決議：(一)113年度總預算案針對各機關所屬通案刪減用途別項目決議如下：…。6.減列一般事務費（不含現行法律明文規定支出）3%。…。」113年度中央政府總預算案針對一般事務費統刪3%，爰各機關除本撙節原則檢討經費需求之合理性外，亦節省相關經費因應。由表1資料所示，本院114年度新增編列「國際事務相關經費-一般事務費」301萬元及「國會交流事務經費-一般事務費」1,999萬元<text:span text:style-name="註腳參照"><text:note text:note-class="footnote" text:id="_ftn8"><text:note-citation>9</text:note-citation><text:note-body><text:p text:style-name="P202"><text:span text:style-name="T203"><text:s/></text:span>據洽立法院國際事務處表示，「一般行政」項下，114年度新增分支計畫國際事務相關經費，並新增用途別「一般事務費」301萬元；經費係自原有之翻譯費調整201萬元。另鑒於本院與各國國會交流聯誼有顯著成長趨勢，第11屆迄今，本院各黨團委員已成立85個國會聯誼會，較第10屆已增加12個聯誼會，爰增編100萬元提供聯誼會相關行政支援費用，俾擴展國會外交量能。另「國會交流事務」相較113年度預算4,160萬元，新增2,599萬元，係聯誼會出訪500萬元、訪賓接待費999萬元、辦理跨國會議經費1,000萬元；經費悉依「立法院國會外交事務經費使用暫行辦法」、「立法院立法委員與外國國會議員聯誼會籌組運作辦法」等規定覈實編列辦理，盼透過國會外交，使台灣能被世界看見，促進台灣安全。</text:p></text:note-body></text:note></text:span>，合計一般事務費增編2,300萬元，較113年度預算大幅增長<text:span text:style-name="T204"><text:note text:note-class="footnote" text:id="_ftn9"><text:note-citation>10</text:note-citation><text:note-body><text:p text:style-name="P205">據洽立法院主計處表示：113年度編列預算時，國際事務處尚未成立，爰由秘書處代編其預算，該年度秘書處並未代編一般事務費。又立法院秘書處113及114年度於「公共關係等秘書業務經費-一般事務費」各編列27,338千元、24,787千元。</text:p></text:note-body></text:note></text:span>，主要係接待訪賓及辦理跨國國會交流論壇案<text:span text:style-name="註腳參照"><text:note text:note-class="footnote" text:id="_ftn10"><text:note-citation>11</text:note-citation><text:note-body><text:p text:style-name="P206">據洽立法院國際事務處表示，我國前於108年舉辦「亞洲太平洋國會議員聯合會」(Asian Pacific Parliamentarians’Union，簡稱APPU)，且於113年3月再次取得明年(114年)「亞洲太平洋國會議員聯合會」(APPU)之主辦權。</text:p></text:note-body></text:note></text:span>等工作所需，鑑於政府預算資源有限，似可參照上開各機關實務作法及撙節原則，妥適控管相關預算執行，將有助於提升預算資源運用效能。</text:p>
      <text:p text:style-name="P207">綜上，立法院為應「立法院組織法」部分條文修正案公布施行，新設「國際事務處」，因該處成立後相關經費，未及納入112年度預算，爰動支第二預備金支應；惟上開動支項目賸餘數696萬7千元，占核定動支數之35.36%，比率偏高，未來仍宜審慎推估所需經費，核實申請動支第二預備金，俾利政府資源妥適配置。另配合立法院「國際事務處」成立，114年度新增編列「一般事務費」2,300萬元，以辦理接待外賓及跨國國會交流論壇等；惟仍宜本撙節原則，妥適控管「一般事務費」之經費成長比率，俾有助於達成有效控管年度預算歲出規模之目標。</text:p>
      <text:p text:style-name="P208">表1<text:s/>113及114年度立法院國際事務處之國際事務與國會交流經費一覽表</text:p>
      <text:p text:style-name="P209">單位：新臺幣千元</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工作計畫)</text:p>
              <text:p text:style-name="P218">分支計畫及用途別科目</text:p>
            </table:table-cell>
            <table:table-cell table:style-name="TableCell219">
              <text:p text:style-name="P220">金額</text:p>
            </table:table-cell>
            <table:table-cell table:style-name="TableCell221">
              <text:p text:style-name="P222">承 辦</text:p>
              <text:p text:style-name="P223">單 位</text:p>
            </table:table-cell>
            <table:table-cell table:style-name="TableCell224">
              <text:p text:style-name="P225">說明</text:p>
            </table:table-cell>
          </table:table-row>
        </table:table-header-rows>
        <table:table-row table:style-name="TableRow226">
          <table:table-cell table:style-name="TableCell227">
            <text:p text:style-name="P228">113年度</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工作計畫：一般行政)</text:p>
            <text:p text:style-name="P238">04 公共關係等秘書業務經費</text:p>
            <text:p text:style-name="P239">2000 業務費</text:p>
            <text:p text:style-name="P240">　2033 臨時人員酬金</text:p>
            <text:p text:style-name="P241"><text:span text:style-name="T242">　</text:span><text:span text:style-name="T243">2</text:span><text:span text:style-name="T244">036<text:s/></text:span><text:span text:style-name="T245">按日按件計資酬金</text:span></text:p>
            <text:p text:style-name="P246">　2054 一般事務費</text:p>
          </table:table-cell>
          <table:table-cell table:style-name="TableCell247">
            <text:p text:style-name="P248"/>
            <text:p text:style-name="P249"/>
            <text:p text:style-name="P250"/>
            <text:p text:style-name="P251"/>
            <text:p text:style-name="P252">878</text:p>
            <text:p text:style-name="P253">10,000</text:p>
          </table:table-cell>
          <table:table-cell table:style-name="TableCell254">
            <text:p text:style-name="P255">秘書處、國際事務處</text:p>
          </table:table-cell>
          <table:table-cell table:style-name="TableCell256">
            <text:p text:style-name="P257"><text:span text:style-name="T258">本計畫本年度編列業務費43,681千元，其內容如下：</text:span><text:span text:style-name="T259">（其中國際事務處部分為</text:span><text:span text:style-name="T260">10,878</text:span><text:span text:style-name="T261">千元）</text:span></text:p>
            <text:p text:style-name="P262">…</text:p>
            <text:p text:style-name="P263">3.臨時人員酬金878千元，係特約外語譯事人員酬金。</text:p>
            <text:p text:style-name="P264"><text:span text:style-name="T265">4.按日按件計資酬金12,373千元，包括：</text:span><text:span text:style-name="T266">（其中國際事務處部分為</text:span><text:span text:style-name="T267">10,000</text:span><text:span text:style-name="T268">千元）</text:span></text:p>
            <text:p text:style-name="P269"><text:span text:style-name="T270">(</text:span><text:span text:style-name="T271">1)</text:span><text:span text:style-name="T272">…</text:span><text:span text:style-name="T273">。</text:span></text:p>
            <text:p text:style-name="P274">(2)國會外交公文書筆譯及外賓接待口譯業務經費10,000千元。</text:p>
          </table:table-cell>
        </table:table-row>
        <table:table-row table:style-name="TableRow275">
          <table:table-cell table:style-name="TableCell276">
            <text:p text:style-name="P277">(工作計畫：國會交流事務)</text:p>
            <text:p text:style-name="P278">01 國會交流事務經費</text:p>
            <text:p text:style-name="P279">2000 業務費</text:p>
            <text:p text:style-name="P280"><text:span text:style-name="T281">2078 國外旅費</text:span></text:p>
          </table:table-cell>
          <table:table-cell table:style-name="TableCell282">
            <text:p text:style-name="P283"/>
            <text:p text:style-name="P284">41,600</text:p>
            <text:p text:style-name="P285">41,600</text:p>
            <text:p text:style-name="P286">41,600</text:p>
          </table:table-cell>
          <table:table-cell table:style-name="TableCell287">
            <text:p text:style-name="P288">國際事務處</text:p>
          </table:table-cell>
          <table:table-cell table:style-name="TableCell289">
            <text:p text:style-name="P290">本計畫本年度編列業務費41,600千元，其內容如下：</text:p>
            <text:p text:style-name="P291">1.委員國會交流事務費22,600千元，按委員113人，每人每年2次，合共200千元計列。</text:p>
            <text:p text:style-name="P292">2.參加各項國際慶典、會議、互訪等活動及隨團行政支援事項等經費19,000千元。</text:p>
          </table:table-cell>
        </table:table-row>
        <table:table-row table:style-name="TableRow293">
          <table:table-cell table:style-name="TableCell294">
            <text:p text:style-name="P295">114年度</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工作計畫：一般行政)</text:p>
            <text:p text:style-name="P305">06<text:s/>國際事務相關經費</text:p>
            <text:p text:style-name="P306">2000 業務費</text:p>
            <text:p text:style-name="P307">　2033 約用人員酬金</text:p>
            <text:p text:style-name="P308"><text:span text:style-name="T309">2036<text:s/></text:span><text:span text:style-name="T310">按日按件計資酬金</text:span></text:p>
            <text:p text:style-name="P311">2054 一般事務費</text:p>
          </table:table-cell>
          <table:table-cell table:style-name="TableCell312">
            <text:p text:style-name="P313"/>
            <text:p text:style-name="P314">11,913</text:p>
            <text:p text:style-name="P315">11,913</text:p>
            <text:p text:style-name="P316">913</text:p>
            <text:p text:style-name="P317">7,990</text:p>
            <text:p text:style-name="P318">3,010</text:p>
          </table:table-cell>
          <table:table-cell table:style-name="TableCell319">
            <text:p text:style-name="P320">國際事務處</text:p>
          </table:table-cell>
          <table:table-cell table:style-name="TableCell321">
            <text:p text:style-name="P322">本計畫本年度編列業務費11,913千元，其內容如下：<text:s/></text:p>
            <text:p text:style-name="P323">1.約用人員酬金913千元，係特約外語譯事人員酬金。</text:p>
            <text:p text:style-name="P324">2.按日按件計資酬金7,990千元，包括：<text:s/></text:p>
            <text:p text:style-name="P325">(1)國會外交公文書筆譯經費1,740千元。</text:p>
            <text:p text:style-name="P326">(2)一般性外賓接待拜會行程等國內隨行口譯經費6,250千元。</text:p>
            <text:p text:style-name="P327">3.一般事務費3,010千元，包括：</text:p>
            <text:p text:style-name="P328">(1)國會聯誼會成立大會之行政支援相關經費1,000千元。</text:p>
            <text:p text:style-name="P329">(2)接待訪賓人員制服，接待或協助國際相關人員等經費2,010千元。</text:p>
          </table:table-cell>
        </table:table-row>
        <table:table-row table:style-name="TableRow330">
          <table:table-cell table:style-name="TableCell331">
            <text:p text:style-name="P332">(工作計畫：國會交流事務)</text:p>
            <text:p text:style-name="P333">01 國會交流事務經費</text:p>
            <text:p text:style-name="P334">2000 業務費</text:p>
            <text:p text:style-name="P335">2054 一般事務費</text:p>
            <text:p text:style-name="P336">2078 國外旅費</text:p>
            <text:p text:style-name="P337"/>
          </table:table-cell>
          <table:table-cell table:style-name="TableCell338">
            <text:p text:style-name="P339"/>
            <text:p text:style-name="P340">67,590</text:p>
            <text:p text:style-name="P341">67,590</text:p>
            <text:p text:style-name="P342">19,990</text:p>
            <text:p text:style-name="P343">47,600</text:p>
          </table:table-cell>
          <table:table-cell table:style-name="TableCell344">
            <text:p text:style-name="P345">國際事務處</text:p>
          </table:table-cell>
          <table:table-cell table:style-name="TableCell346">
            <text:p text:style-name="P347">本計畫本年度編列業務費67,590千元，其內容如下：</text:p>
            <text:p text:style-name="P348">1.一般事務費19,990千元，包括：</text:p>
            <text:p text:style-name="P349">(1)國外重要訪賓接待相關經費9,990千元。</text:p>
            <text:p text:style-name="P350">(2)辦理跨國國會交流論壇案相關經費10,000千元。</text:p>
            <text:p text:style-name="P351">2.國外旅費47,600千元，包括：</text:p>
            <text:p text:style-name="P352">(1)委員國會交流事務費22,600千元，按委員113人，每人每年2次，合共200千元計列。</text:p>
            <text:p text:style-name="P353">(2)參加各項國際慶典、會議、互訪等活動及隨團行政支援事項等經費20,000千元。</text:p>
            <text:p text:style-name="P354">(3)國會聯誼會組團出訪等相關經費5,000千元。</text:p>
          </table:table-cell>
        </table:table-row>
      </table:table>
      <text:p text:style-name="P355"><text:span text:style-name="T356">說　　明：</text:span><text:span text:style-name="T357">據洽立法院表示</text:span><text:span text:style-name="T358">，</text:span><text:span text:style-name="T359">113年度編列預算時，國際事務處尚未成立，爰由秘書處代編其預算</text:span><text:span text:style-name="T360">；惟</text:span><text:span text:style-name="T361">該年度秘書處並未代編一般事務費。另由於本表僅統計國際事務處有關國際事務與國會交流經費，故說明欄</text:span><text:span text:style-name="T362">(</text:span><text:span text:style-name="T363">刮號內</text:span><text:span text:style-name="T364">)</text:span><text:span text:style-name="T365">之文字僅為便利說明使用，非為預算書</text:span><text:span text:style-name="T366">實際</text:span><text:span text:style-name="T367">內容。</text:span></text:p>
      <text:p text:style-name="P368"><text:span text:style-name="T369">資料來源：</text:span><text:span text:style-name="T370">摘錄自113及114年度立法院歲出計畫提要及分支計畫概況表</text:span><text:span text:style-name="T371">；</text:span><text:span text:style-name="T372">立法院提供。</text:span></text:p>
      <text:p text:style-name="P373"/>
      <text:p text:style-name="P374"><text:bookmark-start text:name="_Toc181793494"/>三、114年度新增編列立法院周邊環境空間安全優化工程1,800萬元，以提升建物安全及使用效能，惟仍宜妥作先期可行性規劃，並訂定合理工期，以避免影響廠商投標意願<text:bookmark-end text:name="_Toc181793494"/></text:p>
      <text:p text:style-name="P375">立法院114年度「營建工程」工作計畫項下之「設備及投資-房屋建築及設備費」科目新增編列立法院周邊環境空間安全優化工程1,800萬元，主要係辦理立法院周邊環境空間安全優化工程，並配合法令規定加強建物構造安全及使用效能，提升院區全面性維安措施，以確保人員安全。經查：</text:p>
      <text:p text:style-name="P376">(一)各機關於初期擬定工程計畫時，應審慎評估自身需求，提出妥適之建造標準及規格，俾利後續編列預算執行</text:p>
      <text:p text:style-name="P377">依114年度中央及地方政府預算籌編原則第二、(二)點及第四、(四)點規定：「政府預算收支應先期作整體性之縝密檢討，妥善規劃整合各項相關業務，以發揮財務效能；…。<text:span text:style-name="T378">」、「</text:span>中央及地方政府支出，依下列原則辦理：<text:span text:style-name="T379">…</text:span><text:span text:style-name="T380">。</text:span>政府辦理公共工程計畫，應瞭解計畫目標與定位，設定妥適之建造標準，並於預算編列、設計、施工、監造、驗收各階段，依設定建造標準落實執行。」另114年度一般房屋建築費及辦公室翻修費編列基準使用說明亦有類似規定<text:span text:style-name="註腳參照"><text:note text:note-class="footnote" text:id="_ftn11"><text:note-citation>12</text:note-citation><text:note-body><text:p text:style-name="P381">114年度一般房屋建築費及辦公室翻修費編列基準使用說明第二、(二)點規定：「機關於初期擬定公共工程計畫時，應審慎評估自身需求，設定工程功能等級，對應提出妥適之建造標準及規格，其中若屬一般房屋建築或一般辦公室翻修者，應依編列基準編列費用；非適用編列基準者，可參考鄰近類案工程，依個案覈實評估編列。」</text:p></text:note-body></text:note></text:span>。基此，各機關提報工程計畫應落實計畫預算精神<text:span text:style-name="註腳參照"><text:note text:note-class="footnote" text:id="_ftn12"><text:note-citation>13</text:note-citation><text:note-body><text:p text:style-name="P382">各機關應分階段進行先期規劃、可行性研究等，俟計畫確定可行後再進行綜合規劃、細部規劃陳報權責機關核定計畫執行時程、總經費及各年度經費需求。</text:p></text:note-body></text:note></text:span>，於規劃階段即應提出妥適之規劃報告與建造標準及規格，據以核定計畫，計畫經核定後，並依據該核定計畫分年預定實施項目及各年度需求經費，依預算核定程序，編列當年工程預算執行之。</text:p>
      <text:p text:style-name="P383">(二)114年度新增編列立法院周邊環境空間安全優化工程1,800萬元，後續設計階段宜詳予審查各項目之設計妥適性及經費合理性，使預算發揮最大綜效</text:p>
      <text:p text:style-name="P384">如前所述，立法院辦理各項工程時，自計畫、預算、設計、發包、施工至維護管理，應有整體性規劃。詢據立法院表示，114年度新增編列立法院周邊環境空間安全優化工程1,800萬元，主要係因康園餐廳建築老舊(民國56年興建)且部分空間作為餐廳使用之現況與原使用執照用途(圖書館)不符，爰本案擬就康園餐廳1樓使用空間進行檢討，包括：檢討濟南路側新增之出入口，與院區公務空間加以區隔，作為未來民眾出入使用，及警衛隊加強維安等可行性評估，以利安全管理，亦同時符合使用執照與考量後續資產活化再利用，由建築師檢討並提出可行方案，以符合建築法令相關規定。惟因本案尚未確定執行何種方案，立法院總務處暫以康園餐廳1樓整層進行活化費用估列，經費估算如表1<text:span text:style-name="註腳參照"><text:note text:note-class="footnote" text:id="_ftn13"><text:note-citation>14</text:note-citation><text:note-body><text:p text:style-name="P385">詢據立法院總務處表示，114年度立法院周邊環境空間安全優化工程經費估算表係以康園餐廳1樓整層進行活化所需要之經費估算，惟因尚未確定執行何種方案，暫以康園餐廳1樓整層進行活化費用估列。</text:p></text:note-body></text:note></text:span>，由於本案尚未提出可行性規劃報告，即先編列預算，計畫預算精神仍待落實，俾使有限預算發揮最大綜效。</text:p>
      <text:p text:style-name="P386">表1<text:s/><text:s/>114年度立法院周邊環境空間安全優化工程經費估算表</text:p>
      <text:p text:style-name="P387"><text:span text:style-name="T388">單位：新臺幣千元</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項次</text:span></text:p>
          </table:table-cell>
          <table:table-cell table:style-name="TableCell398">
            <text:p text:style-name="P399"><text:span text:style-name="T400">項目名稱</text:span></text:p>
          </table:table-cell>
          <table:table-cell table:style-name="TableCell401">
            <text:p text:style-name="P402"><text:span text:style-name="T403">金額</text:span></text:p>
          </table:table-cell>
          <table:table-cell table:style-name="TableCell404">
            <text:p text:style-name="P405"><text:span text:style-name="T406">經費估算依據</text:span></text:p>
          </table:table-cell>
        </table:table-row>
        <table:table-row table:style-name="TableRow407">
          <table:table-cell table:style-name="TableCell408">
            <text:p text:style-name="P409">1</text:p>
          </table:table-cell>
          <table:table-cell table:style-name="TableCell410">
            <text:p text:style-name="P411">假設工程</text:p>
          </table:table-cell>
          <table:table-cell table:style-name="TableCell412">
            <text:p text:style-name="P413">1,300</text:p>
          </table:table-cell>
          <table:table-cell table:style-name="TableCell414">
            <text:p text:style-name="P415">施工圍籬、環境保護工程、變更使照、拆除執照、室內裝修申請等，依市場行情編列。</text:p>
          </table:table-cell>
        </table:table-row>
        <table:table-row table:style-name="TableRow416">
          <table:table-cell table:style-name="TableCell417">
            <text:p text:style-name="P418">2</text:p>
          </table:table-cell>
          <table:table-cell table:style-name="TableCell419">
            <text:p text:style-name="P420">拆除工程</text:p>
          </table:table-cell>
          <table:table-cell table:style-name="TableCell421">
            <text:p text:style-name="P422">1,200</text:p>
          </table:table-cell>
          <table:table-cell table:style-name="TableCell423">
            <text:p text:style-name="P424">圍牆及康園庫房拆除等，依市場行情編列。</text:p>
          </table:table-cell>
        </table:table-row>
        <table:table-row table:style-name="TableRow425">
          <table:table-cell table:style-name="TableCell426">
            <text:p text:style-name="P427">3</text:p>
          </table:table-cell>
          <table:table-cell table:style-name="TableCell428">
            <text:p text:style-name="P429">外牆與外部環境更新工程</text:p>
          </table:table-cell>
          <table:table-cell table:style-name="TableCell430">
            <text:p text:style-name="P431">3,500</text:p>
          </table:table-cell>
          <table:table-cell table:style-name="TableCell432">
            <text:p text:style-name="P433">新設圍牆、崗哨、大門和景觀美化工程等，依市場行情編列。</text:p>
          </table:table-cell>
        </table:table-row>
        <table:table-row table:style-name="TableRow434">
          <table:table-cell table:style-name="TableCell435">
            <text:p text:style-name="P436">4</text:p>
          </table:table-cell>
          <table:table-cell table:style-name="TableCell437">
            <text:p text:style-name="P438">室內裝修工程</text:p>
          </table:table-cell>
          <table:table-cell table:style-name="TableCell439">
            <text:p text:style-name="P440">8,100</text:p>
          </table:table-cell>
          <table:table-cell table:style-name="TableCell441">
            <text:p text:style-name="P442">依113年共同性費用編列標準表一般辦公室翻修費。</text:p>
          </table:table-cell>
        </table:table-row>
        <table:table-row table:style-name="TableRow443">
          <table:table-cell table:style-name="TableCell444">
            <text:p text:style-name="P445">5</text:p>
          </table:table-cell>
          <table:table-cell table:style-name="TableCell446">
            <text:p text:style-name="P447">間接工程費</text:p>
          </table:table-cell>
          <table:table-cell table:style-name="TableCell448">
            <text:p text:style-name="P449">2,300</text:p>
          </table:table-cell>
          <table:table-cell table:style-name="TableCell450">
            <text:p text:style-name="P451">安衛、品管、利稅等，依市場行情按直接工程費百分比數編列。</text:p>
          </table:table-cell>
        </table:table-row>
        <table:table-row table:style-name="TableRow452">
          <table:table-cell table:style-name="TableCell453">
            <text:p text:style-name="P454">6</text:p>
          </table:table-cell>
          <table:table-cell table:style-name="TableCell455">
            <text:p text:style-name="P456">技術服務費</text:p>
          </table:table-cell>
          <table:table-cell table:style-name="TableCell457">
            <text:p text:style-name="P458">1,600</text:p>
          </table:table-cell>
          <table:table-cell table:style-name="TableCell459">
            <text:p text:style-name="P460">依機關委託技術服務廠商評選及計費辦法附表一第二類編列。</text:p>
          </table:table-cell>
        </table:table-row>
        <table:table-row table:style-name="TableRow461">
          <table:table-cell table:style-name="TableCell462" table:number-columns-spanned="2">
            <text:p text:style-name="P463">合 <text:s text:c="5"/>計</text:p>
          </table:table-cell>
          <table:covered-table-cell/>
          <table:table-cell table:style-name="TableCell464">
            <text:p text:style-name="P465">18,000</text:p>
          </table:table-cell>
          <table:table-cell table:style-name="TableCell466">
            <text:p text:style-name="P467">-</text:p>
          </table:table-cell>
        </table:table-row>
      </table:table>
      <text:p text:style-name="P468"><text:span text:style-name="T469">資料來源：</text:span><text:span text:style-name="T470">立法院提供。</text:span></text:p>
      <text:p text:style-name="P471">(三)宜妥為訂定合理工期，避免影響廠商投標意願</text:p>
      <text:p text:style-name="P472">為協助各工程主辦機關辦理公共工程時，妥為訂定合理工期，以利工程規劃設計及施工順利執行，行政院公共工程委員會已訂定「公共工程訂定工期參考原則」(下稱參考原則)，其中第5點規定：<text:span text:style-name="T473">「</text:span>機關因政策或使用需求致須採限期完工或較短工期者，應衡量實際可工作之日，及必須對應投入之人力、機具及材料等，合理編列預算，並一併評估基本資料蒐集及相關作業必要時間、密集投入資源之可行性、所需資源經費及衍生之工程風險因子。<text:span text:style-name="T474">」</text:span>爰本案年度預算、工期之安排及能量估算，宜儘可能將風險列入期程及經費評估，落實計畫風險評估檢討。</text:p>
      <text:p text:style-name="P475">詢據立法院表示，本案計畫內容係以提升康園周邊環境空間安全優化為目標，檢討規劃辦理濟南路側增設開放空間及出入口等工程，同時檢討建物合法用途與考量後續資產活化再利用；其中變更使用執照申請需配合台北市建管處審核期程辦理(預估作業時程約需6個月)，施工期程則預計6個月，2者期程合計約1年，總經費1,800萬元。爰此，本案4項工程(假設工程、拆除工程、外牆與外部環境更新工程及室內裝修工程)皆規劃於114年之下半年執行，經費需求龐大且工期頗為集中；考量立法院業務性質特殊，多項工程須利用假日或休會期間施工<text:span text:style-name="註腳參照"><text:note text:note-class="footnote" text:id="_ftn14"><text:note-citation>15</text:note-citation><text:note-body><text:p text:style-name="P476">參見立法院112年度決算書(決議、附帶決議及注意事項辦理情形報告表)所示：「…。9.(1)各項工程(含預算)包含：議場地毯(998.465千元)、…。(2)本案預定於112年施工，屆時將利用假日或休會期間施工，上述擬編列約1,660萬於『112 年度一般行政房屋建築修繕費』專項辦理。…。」</text:p></text:note-body></text:note></text:span>，對施工廠商而言，將增加履約之風險，爰立法院仍宜依照上開參考原則妥為訂定合理工期及配套措施，避免工期估算未周，影響廠商投標意願。</text:p>
      <text:p text:style-name="P477">綜上，立法院辦理各項工程時，應有整體性規劃，於計畫階段，宜審酌工程定位及功能，對應提出妥適之建造標準，並確保計畫合理可行，再據以編列預算；另單一工程工期越短、金額或數量越大，具承攬能力之廠商家數越少，爰本案工期之訂定，仍應合理衡量本案實際可工作日(例如扣除會期等無法施工之期間等因素)，妥為訂定合理工期，俾吸引更多優質廠商參與投標。</text:p>
      <text:p text:style-name="P478"/>
      <text:p text:style-name="P479"><text:bookmark-start text:name="_Toc181793495"/>四、各項營建工程計畫宜妥作事前規劃並落實執行，以提升整體資源使用效益<text:bookmark-end text:name="_Toc181793495"/></text:p>
      <text:p text:style-name="P480">立法院114年度預算案於「一般建築及設備」業務計畫之「營建工程」工作(分支)計畫編列8,420萬7千元，較113年度預算數5,463萬1千元增加2,957萬6千元(增幅54.14%)，主要係辦理立法院委員住宿會館整修工程、民主議政園區自立路宿舍修繕、朝琴館地下室及屋頂防水工程，以及立法院周邊環境空間安全優化工程等所需。經查：</text:p>
      <text:p text:style-name="P481">(一)宜依工程實際進度及預算執行能力核實編列預算，並加強經費控管</text:p>
      <text:p text:style-name="P482">據114年度中央及地方政府預算籌編原則對於政府預算收支之基本原則第二、(二)點有關「提升整體資源使用效益」方面規定：「政府預算收支應先期作整體性之縝密檢討，妥善規劃整合各項相關業務，以發揮財務效能；各機關須確立施政目標，衡量可用資源訂定具體計畫，…，提升整體資源使用效益，…。」據此，立法院應依工程實際進度及預算執行能力核實編列預算，並加強經費控管，以利整體資源妥善規劃運用。</text:p>
      <text:p text:style-name="P483">(二)近年「營建工程」計畫預算執行情形未臻理想，尚待賡續依計畫期程加速辦理</text:p>
      <text:p text:style-name="P484">立法院108至112年度「營建工程」計畫可用預算數概呈增加趨勢，由108年之4,433萬4千元增加至112年之1億8,295萬5千元，增加1億3,862萬1千元(增加3.13倍)，執行結果，各年度執行數(不含保留數及賸餘數，以下同)僅介於78萬3千元至2,376萬1千元、預算執行率則介於1.80%至51.45%之間，均低於6成，執行情況欠佳(詳表1)。</text:p>
      <text:p text:style-name="P485">(三)近年立法院「營建工程」計畫保留經費及比率均偏高</text:p>
      <text:p text:style-name="P486">由表1所示，近年(108至112年度)立法院「營建工程」計畫決算之保留金額雖迭有增減，惟概呈增加趨勢，由108年之2,150萬元增加至112年之1億6,902萬8千元，增加1億4,752萬8千元(增加6.86倍)；另同期間立法院「營建工程」計畫保留比率介於48.50%至97.93%之間，且其中除108年度、110年度外，各年度保留比率均逾6成以上，其保留金額龐鉅，保留比率亦偏高，恐影響計畫之推展。</text:p>
      <text:p text:style-name="P487">綜上，近年立法院辦理「營建工程」計畫執行進度未臻理想，致各該年度決算保留金額及比率仍高，尚待針對執行進度落後原因，研謀具體因應措施，並積極辦理，以提升預算執行效能。</text:p>
      <text:p text:style-name="P488">表1<text:s text:c="2"/>108至114年度立法院營建工程計畫之預、決算概況表</text:p>
      <text:p text:style-name="P489">單位：新臺幣千元；%</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text:span text:style-name="T502">年度</text:span></text:p>
          </table:table-cell>
          <table:table-cell table:style-name="TableCell503" table:number-columns-spanned="3">
            <text:p text:style-name="P504"><text:span text:style-name="T505">可用預算數</text:span></text:p>
          </table:table-cell>
          <table:covered-table-cell/>
          <table:covered-table-cell/>
          <table:table-cell table:style-name="TableCell506" table:number-columns-spanned="2">
            <text:p text:style-name="P507"><text:span text:style-name="T508">執行數</text:span></text:p>
          </table:table-cell>
          <table:covered-table-cell/>
          <table:table-cell table:style-name="TableCell509" table:number-columns-spanned="2">
            <text:p text:style-name="P510"><text:span text:style-name="T511">未支用預算數</text:span></text:p>
          </table:table-cell>
          <table:covered-table-cell/>
        </table:table-row>
        <table:table-row table:style-name="TableRow512">
          <table:covered-table-cell>
            <text:p text:style-name="表格內文14行高"/>
          </table:covered-table-cell>
          <table:table-cell table:style-name="TableCell513">
            <text:p text:style-name="P514">以前年度</text:p>
            <text:p text:style-name="P515"><text:span text:style-name="T516">保 留 數</text:span></text:p>
          </table:table-cell>
          <table:table-cell table:style-name="TableCell517">
            <text:p text:style-name="P518">本年度</text:p>
            <text:p text:style-name="P519"><text:span text:style-name="T520">預算數</text:span></text:p>
          </table:table-cell>
          <table:table-cell table:style-name="TableCell521">
            <text:p text:style-name="P522">合計</text:p>
            <text:p text:style-name="P523">(1)</text:p>
          </table:table-cell>
          <table:table-cell table:style-name="TableCell524">
            <text:p text:style-name="P525">金額</text:p>
            <text:p text:style-name="P526">(2)</text:p>
          </table:table-cell>
          <table:table-cell table:style-name="TableCell527">
            <text:p text:style-name="P528">%</text:p>
            <text:p text:style-name="P529">(2)/(1)</text:p>
          </table:table-cell>
          <table:table-cell table:style-name="TableCell530">
            <text:p text:style-name="P531">本年度</text:p>
            <text:p text:style-name="P532">保留數</text:p>
          </table:table-cell>
          <table:table-cell table:style-name="TableCell533">
            <text:p text:style-name="P534">停 <text:s/>止</text:p>
            <text:p text:style-name="P535">支用數</text:p>
          </table:table-cell>
        </table:table-row>
        <table:table-row table:style-name="TableRow536">
          <table:table-cell table:style-name="TableCell537">
            <text:p text:style-name="P538">108</text:p>
          </table:table-cell>
          <table:table-cell table:style-name="TableCell539">
            <text:p text:style-name="P540">23,054</text:p>
          </table:table-cell>
          <table:table-cell table:style-name="TableCell541">
            <text:p text:style-name="P542">21,280</text:p>
          </table:table-cell>
          <table:table-cell table:style-name="TableCell543">
            <text:p text:style-name="P544">44,334</text:p>
          </table:table-cell>
          <table:table-cell table:style-name="TableCell545">
            <text:p text:style-name="P546">22,808</text:p>
          </table:table-cell>
          <table:table-cell table:style-name="TableCell547">
            <text:p text:style-name="P548">51.45%</text:p>
          </table:table-cell>
          <table:table-cell table:style-name="TableCell549">
            <text:p text:style-name="P550">21,500</text:p>
          </table:table-cell>
          <table:table-cell table:style-name="TableCell551">
            <text:p text:style-name="P552">26</text:p>
          </table:table-cell>
        </table:table-row>
        <table:table-row table:style-name="TableRow553">
          <table:table-cell table:style-name="TableCell554">
            <text:p text:style-name="P555">109</text:p>
          </table:table-cell>
          <table:table-cell table:style-name="TableCell556">
            <text:p text:style-name="P557">21,500</text:p>
          </table:table-cell>
          <table:table-cell table:style-name="TableCell558">
            <text:p text:style-name="P559">22,074</text:p>
          </table:table-cell>
          <table:table-cell table:style-name="TableCell560">
            <text:p text:style-name="P561">43,574</text:p>
          </table:table-cell>
          <table:table-cell table:style-name="TableCell562">
            <text:p text:style-name="P563">783</text:p>
          </table:table-cell>
          <table:table-cell table:style-name="TableCell564">
            <text:p text:style-name="P565">1.80%</text:p>
          </table:table-cell>
          <table:table-cell table:style-name="TableCell566">
            <text:p text:style-name="P567">42,674</text:p>
          </table:table-cell>
          <table:table-cell table:style-name="TableCell568">
            <text:p text:style-name="P569">117</text:p>
          </table:table-cell>
        </table:table-row>
        <table:table-row table:style-name="TableRow570">
          <table:table-cell table:style-name="TableCell571">
            <text:p text:style-name="P572">110</text:p>
          </table:table-cell>
          <table:table-cell table:style-name="TableCell573">
            <text:p text:style-name="P574">42,674</text:p>
          </table:table-cell>
          <table:table-cell table:style-name="TableCell575">
            <text:p text:style-name="P576">5,530</text:p>
          </table:table-cell>
          <table:table-cell table:style-name="TableCell577">
            <text:p text:style-name="P578">48,204</text:p>
          </table:table-cell>
          <table:table-cell table:style-name="TableCell579">
            <text:p text:style-name="P580">23,761</text:p>
          </table:table-cell>
          <table:table-cell table:style-name="TableCell581">
            <text:p text:style-name="P582">49.29%</text:p>
          </table:table-cell>
          <table:table-cell table:style-name="TableCell583">
            <text:p text:style-name="P584">23,972</text:p>
          </table:table-cell>
          <table:table-cell table:style-name="TableCell585">
            <text:p text:style-name="P586">471</text:p>
          </table:table-cell>
        </table:table-row>
        <table:table-row table:style-name="TableRow587">
          <table:table-cell table:style-name="TableCell588">
            <text:p text:style-name="P589">111</text:p>
          </table:table-cell>
          <table:table-cell table:style-name="TableCell590">
            <text:p text:style-name="P591">23,972</text:p>
          </table:table-cell>
          <table:table-cell table:style-name="TableCell592">
            <text:p text:style-name="P593">43,086</text:p>
          </table:table-cell>
          <table:table-cell table:style-name="TableCell594">
            <text:p text:style-name="P595">67,058</text:p>
          </table:table-cell>
          <table:table-cell table:style-name="TableCell596">
            <text:p text:style-name="P597">22,953</text:p>
          </table:table-cell>
          <table:table-cell table:style-name="TableCell598">
            <text:p text:style-name="P599">34.23%</text:p>
          </table:table-cell>
          <table:table-cell table:style-name="TableCell600">
            <text:p text:style-name="P601">43,404</text:p>
          </table:table-cell>
          <table:table-cell table:style-name="TableCell602">
            <text:p text:style-name="P603">701</text:p>
          </table:table-cell>
        </table:table-row>
        <table:table-row table:style-name="TableRow604">
          <table:table-cell table:style-name="TableCell605">
            <text:p text:style-name="P606">112</text:p>
          </table:table-cell>
          <table:table-cell table:style-name="TableCell607">
            <text:p text:style-name="P608">43,404</text:p>
          </table:table-cell>
          <table:table-cell table:style-name="TableCell609">
            <text:p text:style-name="P610">139,551</text:p>
          </table:table-cell>
          <table:table-cell table:style-name="TableCell611">
            <text:p text:style-name="P612">182,955</text:p>
          </table:table-cell>
          <table:table-cell table:style-name="TableCell613">
            <text:p text:style-name="P614">12,238</text:p>
          </table:table-cell>
          <table:table-cell table:style-name="TableCell615">
            <text:p text:style-name="P616">6.69%</text:p>
          </table:table-cell>
          <table:table-cell table:style-name="TableCell617">
            <text:p text:style-name="P618">169,028</text:p>
          </table:table-cell>
          <table:table-cell table:style-name="TableCell619">
            <text:p text:style-name="P620">1,689</text:p>
          </table:table-cell>
        </table:table-row>
        <table:table-row table:style-name="TableRow621">
          <table:table-cell table:style-name="TableCell622">
            <text:p text:style-name="P623">113</text:p>
          </table:table-cell>
          <table:table-cell table:style-name="TableCell624">
            <text:p text:style-name="P625">169,028</text:p>
          </table:table-cell>
          <table:table-cell table:style-name="TableCell626">
            <text:p text:style-name="P627">54,631</text:p>
          </table:table-cell>
          <table:table-cell table:style-name="TableCell628">
            <text:p text:style-name="P629">223,659</text:p>
          </table:table-cell>
          <table:table-cell table:style-name="TableCell630">
            <text:p text:style-name="P631">18,842</text:p>
          </table:table-cell>
          <table:table-cell table:style-name="TableCell632">
            <text:p text:style-name="P633">8.42%</text:p>
          </table: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ext:p text:style-name="P640">114</text:p>
          </table:table-cell>
          <table:table-cell table:style-name="TableCell641">
            <text:p text:style-name="P642">-</text:p>
          </table:table-cell>
          <table:table-cell table:style-name="TableCell643">
            <text:p text:style-name="P644">84,207</text:p>
          </table:table-cell>
          <table:table-cell table:style-name="TableCell645">
            <text:p text:style-name="P646">84,207</text:p>
          </table:table-cell>
          <table:table-cell table:style-name="TableCell647">
            <text:p text:style-name="P648">-</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row>
      </table:table>
      <text:p text:style-name="P655"><text:span text:style-name="T656">說　　明：</text:span><text:span text:style-name="T657">11</text:span><text:span text:style-name="T658">3</text:span><text:span text:style-name="T659">年度之執行數為截至8月底實際數。</text:span><text:span text:style-name="T660">執</text:span><text:span text:style-name="T661">行率＝(年度執行數/可用預算合計數)。本表執行數含實現數及應付數</text:span><text:span text:style-name="T662">，</text:span><text:span text:style-name="T663">停止支用數含賸餘繳庫數</text:span><text:span text:style-name="T664">。</text:span></text:p>
      <text:p text:style-name="P665"><text:span text:style-name="T666">資料來源：</text:span><text:span text:style-name="T667">立法</text:span><text:span text:style-name="T668">院</text:span><text:span text:style-name="T669">提供</text:span><text:span text:style-name="T670">。</text:span></text:p>
      <text:p text:style-name="P671"/>
      <text:p text:style-name="P672"><text:bookmark-start text:name="_Toc96499459"/><text:bookmark-start text:name="_Toc181793496"/>五<text:span text:style-name="T673">、</text:span>112年度<text:span text:style-name="T674">民主議政園區活化計畫第二階段計畫</text:span>預算執行多有落後<text:span text:style-name="T675">，宜依原定進度</text:span>妥為<text:span text:style-name="T676">管控執行，俾如期完成及發揮預期效益</text:span><text:bookmark-end text:name="_Toc96499459"/><text:bookmark-end text:name="_Toc181793496"/></text:p>
      <text:p text:style-name="P677">立法院民主議政園區活化計畫第二階段計畫總經費9,464萬9千元，分2年辦理，111及112年度各編列3,431萬元、6,033萬9千元，主要係以大博物館概念，檢討改善現有展示空間與辦公區域及消防無障礙設施，計畫內容包括「議政博物館議事大樓展區建置計畫」等5項子計畫<text:span text:style-name="註腳參照"><text:note text:note-class="footnote" text:id="_ftn15"><text:note-citation>16</text:note-citation><text:note-body><text:p text:style-name="P678">包括：「議政博物館議事大樓展區建置計畫」3,199萬元、「議政博物館本館更新計畫」4,714萬9千元、「議事大樓補照暨無障礙電梯、坡道設施工程案」400萬元(其中35萬9千元因業務需要勻應至「臺中市市定古蹟原臺灣省議會議員會館因應計畫工程案」執行)、「臺中市市定古蹟原臺灣省議會議員會館因應計畫工程案」1,100萬元、「議事大樓二樓公共服務空間改善工程」51萬元(本案預算數51萬元因業務需要勻應至「臺中市市定古蹟原臺灣省議會議員會館因應計畫工程案」執行)等5項子計畫，合共編列9,464萬9千元。</text:p></text:note-body></text:note></text:span>；另114年度於「一般建築及設備-營建工程」工作計畫之「設備及投資」科目，新增編列辦理民主議政園區自立路宿舍修繕、朝琴館地下室及屋頂防水工程等經費620萬7千元。經查：</text:p>
      <text:p text:style-name="P679"><text:span text:style-name="T680">(一)</text:span><text:span text:style-name="T681">為</text:span><text:span text:style-name="T682">期</text:span><text:span text:style-name="T683">中部辦公室園區</text:span><text:span text:style-name="T684">現有</text:span><text:span text:style-name="T685">資源</text:span><text:span text:style-name="T686">發揮最大效益</text:span><text:span text:style-name="T687">，</text:span><text:span text:style-name="T688">立法</text:span><text:span text:style-name="T689">院</text:span><text:span text:style-name="T690">自</text:span><text:span text:style-name="T691">105年</text:span><text:span text:style-name="T692">起推動</text:span><text:span text:style-name="T693">中部辦公室園區活化計畫，</text:span><text:span text:style-name="T694">積極進行活化事宜</text:span></text:p>
      <text:p text:style-name="P695">87年精省後，立法委員提案通過於96年在原臺灣省議會(精省<text:span text:style-name="T696">後</text:span>改<text:span text:style-name="T697">為</text:span>臺灣省諮議會)所在基地成立議政博物館及中南部服務中心兩單位(以下併稱中部辦公室)，園區內之建築物為臺灣省諮議會及立法院中部辦公室共同使用，臺灣省諮議會使用議事大樓二樓、朝琴紀念館、議員會館前棟及檔案室；立法院使用議事大樓一樓、議事堂、議員會館後棟、圖書資料館(現<text:span text:style-name="T698">為</text:span>議政博物館)、資訊大樓、後山倉庫、餐廳、康樂室及職務宿舍，嗣107年行政院決議省級機關去任務化，其相關業務移撥至有關機關，原臺灣省諮議會之辦公廳舍移撥立法院管理使用。</text:p>
      <text:p text:style-name="P699"><text:span text:style-name="T700">為妥善保存中部辦公室園區之自然地景</text:span>、<text:span text:style-name="T701">臺灣民主政治發展史跡與</text:span><text:span text:style-name="T702">臺灣民主</text:span><text:span text:style-name="T703">之人文特色等珍稀</text:span>(<text:span text:style-name="T704">貴</text:span>)<text:span text:style-name="T705">資源，</text:span>立法院<text:span text:style-name="T706">自</text:span>105年<text:span text:style-name="T707">起推動</text:span><text:span text:style-name="T708">「</text:span>中部辦公室園區活化計畫」，<text:span text:style-name="T709">辦理</text:span><text:span text:style-name="T710">「立法院中部辦公室園區活化委託整體規劃計畫」</text:span>，<text:span text:style-name="T711">並將</text:span>立法<text:span text:style-name="T712">院</text:span><text:span text:style-name="T713">中部辦公室園區</text:span><text:span text:style-name="T714">定位為「立法院</text:span><text:span text:style-name="T715">民主議政園區</text:span><text:span text:style-name="T716">」</text:span>，<text:span text:style-name="T717">積極進行</text:span><text:span text:style-name="T718">活化</text:span>，<text:span text:style-name="T719">該計畫倘能如期如質完工</text:span>，<text:span text:style-name="T720">將</text:span>有助於讓民眾更<text:span text:style-name="T721">深入</text:span>瞭解我國民主政治演進過程。</text:p>
      <text:p text:style-name="P722"><text:span text:style-name="T723">(</text:span><text:span text:style-name="T724">二</text:span><text:span text:style-name="T725">)</text:span><text:span text:style-name="T726">立法</text:span><text:span text:style-name="T727">院民主議政園區活化計畫採</text:span><text:span text:style-name="T728">分期分區</text:span><text:span text:style-name="T729">逐步推動</text:span><text:span text:style-name="T730">，</text:span><text:span text:style-name="T731">原規劃採</text:span><text:span text:style-name="T732">三階段</text:span><text:span text:style-name="T733">辦理</text:span><text:span text:style-name="T734">，</text:span><text:span text:style-name="T735">嗣縮短期程改為二階段</text:span><text:span text:style-name="T736">執行</text:span></text:p>
      <text:p text:style-name="P737">立法院民主議政園區活化計畫採分期分區方式逐步推動，說明如下：</text:p>
      <text:p text:style-name="P738">1.立法<text:span text:style-name="T739">院前於105年間委託太乙工程顧問(股)公司規劃園區活化方案，該公司建議訂定分期分區發展順序，區分為前置作業、短期活化作業及中長期活化推動與願景建設三階段執行，前置作業及短期活化建設執行期間為107至110年度，經費預估</text:span><text:span text:style-name="T740">為</text:span><text:span text:style-name="T741">8,428萬元，</text:span><text:span text:style-name="T742">本撙節原則，</text:span><text:span text:style-name="T743">立法</text:span><text:span text:style-name="T744">院實際執行之規劃及工程費用約5,914萬元</text:span><text:span text:style-name="T745">；中長程活化推動與願景建設執行期間為111年度以後，經費預估</text:span><text:span text:style-name="T746">為</text:span><text:span text:style-name="T747">1億5,800萬元，</text:span><text:span text:style-name="T748">經向行政院提報中程計畫，獲該院同意編列9,850萬元。</text:span></text:p>
      <text:p text:style-name="P749">2.<text:span text:style-name="T750">另</text:span>立法<text:span text:style-name="T751">院中南</text:span>部<text:span text:style-name="T752">服務中心於</text:span>110<text:span text:style-name="T753">年</text:span>2<text:span text:style-name="T754">月研提「</text:span><text:span text:style-name="T755">立法院民主議政園區活化計畫第二階段計畫</text:span><text:span text:style-name="T756">」</text:span>（<text:span text:style-name="T757">下稱第二階段計畫</text:span>），<text:span text:style-name="T758">將原規劃三</text:span>階段<text:span text:style-name="T759">作業期程</text:span>改為<text:span text:style-name="T760">近程</text:span>(<text:span text:style-name="T761">107年至110年</text:span>)<text:span text:style-name="T762">及</text:span><text:span text:style-name="T763">遠程</text:span>(<text:span text:style-name="T764">111</text:span><text:span text:style-name="T765">年</text:span><text:span text:style-name="T766">至112年</text:span>)<text:span text:style-name="T767">二</text:span>階段(<text:span text:style-name="T768">即第一</text:span>、<text:span text:style-name="T769">第二階段</text:span>)，<text:span text:style-name="T770">分期分區</text:span><text:span text:style-name="T771">逐步推動園區</text:span><text:span text:style-name="T772">活化</text:span><text:span text:style-name="T773">各分項計畫</text:span>；<text:span text:style-name="T774">嗣</text:span>第二階段計畫<text:span text:style-name="T775">提報行政院雖原則同意</text:span>，<text:span text:style-name="T776">惟該院函復「本案所需經費須衡酌執行能量及施工進度</text:span>，<text:span text:style-name="T777">循預算程序辦理」</text:span><text:span text:style-name="T778"><text:note text:note-class="footnote" text:id="_ftn16"><text:note-citation>17</text:note-citation><text:note-body><text:p text:style-name="P779">行政院110年4月23日院授主預政字第1100101112號函。<text:span text:style-name="T780">其內容略以</text:span>，<text:span text:style-name="T781">主旨</text:span>：<text:span text:style-name="T782">貴院函送</text:span><text:span text:style-name="T783">「</text:span><text:span text:style-name="T784">立法院民主議政園區活化計畫第二階段計畫</text:span><text:span text:style-name="T785">」</text:span>，…，<text:span text:style-name="T786">原則同意</text:span>，<text:span text:style-name="T787">並照說明二辦理</text:span>。<text:span text:style-name="T788">說明：</text:span><text:span text:style-name="T789">…</text:span>。<text:span text:style-name="T790">二</text:span>、本案所需經費<text:span text:style-name="T791">請貴院</text:span>衡酌執行能量及施工進度，循預算程序辦理，…。</text:p></text:note-body></text:note></text:span><text:span text:style-name="T792">等意見</text:span>。</text:p>
      <text:p text:style-name="P793">(三)112年度民主議政園區活化計畫第二階段計畫執行情形未臻理想，尚待賡續依計畫期程加速辦理</text:p>
      <text:p text:style-name="P794">承前所述，民主議政園區活化計畫第二階段計畫所需經費頗鉅，宜妥作事前整體運用規劃，並加強進度管控與品質管制，以如期如質完成建置改善工作；惟依立法院112年度決算書，民主議政園區活化計畫第二階段計畫112年度可用預算數9,428萬6千元(以前年度保留數3,394萬7千元，112年度預算數6,033萬9千元)，執行結果，實現數253萬1千元，實現比率僅2.68%，保留數9,126萬2千元、賸餘數49萬3千元，執行情形未臻理想<text:span text:style-name="註腳參照"><text:note text:note-class="footnote" text:id="_ftn17"><text:note-citation>18</text:note-citation><text:note-body><text:p text:style-name="P795">詢據立法院表示，主要係立法院「議政博物館展館改善案」及「議政博物館議事大樓展區建置案」2案因涉老舊建築、公安消防等改善及古蹟等專業技術考量，其委託專案管理及監造案、工程改善案多次流標，遲於112年11月24日及12月12日開工，爰112年度各保留3,676萬1千元、2,328萬3千元至113年度繼續支用。</text:p></text:note-body></text:note></text:span>。</text:p>
      <text:p text:style-name="P796"><text:span text:style-name="T797">(</text:span><text:span text:style-name="T798">四</text:span><text:span text:style-name="T799">)11</text:span><text:span text:style-name="T800">2</text:span><text:span text:style-name="T801">年度民主議政園區活化計畫</text:span><text:span text:style-name="T802">第二階段計畫</text:span><text:span text:style-name="T803">多</text:span><text:span text:style-name="T804">項</text:span><text:span text:style-name="T805">子計畫無法順利執行</text:span><text:span text:style-name="T806">，需辦理保留</text:span><text:span text:style-name="T807">預算</text:span></text:p>
      <text:p text:style-name="P808">茲將112年度民主議政園區活化計畫第二階段計畫部分保留金額較高之計畫及其原因，分述如下：</text:p>
      <text:p text:style-name="P809"><text:span text:style-name="T810">1</text:span><text:span text:style-name="T811">.</text:span><text:span text:style-name="T812">議政博物館本館更新計畫</text:span><text:span text:style-name="T813">：</text:span>112年度可用預算數4,693萬9千元(本年度預算數3,694萬9千元、以前年度保留數999萬元)，執行數139萬8千元，執行率2.98%。未支用預算4,554萬1千元，其中4,527萬5千元辦理預算保留，餘26萬6千元停止支用(詳表1)，主要係本案因涉老舊建築、公安消防等改善等專業技術考量，其委託專案管理及監造案歷經2次流標，工程改善案歷經1次流標，遲於112年11月24日開工，致預算無法如期執行。</text:p>
      <text:p text:style-name="P814"><text:span text:style-name="T815">2</text:span><text:span text:style-name="T816">.</text:span><text:span text:style-name="T817">議政博物館議事大樓展區建置計畫</text:span><text:span text:style-name="T818">：</text:span>112年度可用預算數3,183萬8千元(本年度預算數2,339萬元、以前年度保留數844萬8千元)，執行數98萬元，執行率3.08%。未支用預算3,085萬8千元，其中3,066萬3千元辦理預算保留，餘19萬5千元停止支用(詳表2)，主要係議事大樓為臺中市市定古蹟，依文化資產保存法規定經臺中市政府於112年12月6日始予備查，遲於12月12日開工，致預算無法如期執行。</text:p>
      <text:p text:style-name="P819"><text:span text:style-name="T820">3</text:span><text:span text:style-name="T821">.</text:span><text:span text:style-name="T822">民主議政園區議事大樓無障礙電梯設施工程案</text:span>：112年度可用預算數364萬1千元(均為以前年度保留數)，全數未執行。未支用預算中360萬8千元辦理預算保留，餘3萬3千元停止支用(詳表3)，主要係本案工程部分，因議事大樓為古蹟，需符合文化資產相關規定及文資委員會審查程序，其作業程序及流程複雜度高，影響廠商投標意願，經多次調整招標方案仍無法決標，致預算無法順利執行。</text:p>
      <text:p text:style-name="P823"><text:span text:style-name="T824">4.</text:span><text:span text:style-name="T825">臺中市市定古蹟原臺灣省議會議員會館因應計畫工程案</text:span><text:span text:style-name="T826">：</text:span>112年度可用預算數1,186萬9千元(均為以前年度保留數)，執行數15萬3千元，執行率1.29%。未支用預算1,171萬6千元全數辦理預算保留(詳表4)，主要係本案計畫標的係臺中市市定古蹟，對於施工廠商有特別資格限制，故遲至112年4月21日始完成工程發包作業，且因會館現已委託霧峰區農會經營，為免影響經營，故延至112年10月初開工，致預算無法順利執行。</text:p>
      <text:p text:style-name="P827">表1<text:s/>立法院111至113年度議政博物館本館更新計畫預、決算表</text:p>
      <text:p text:style-name="P828">單位：新臺幣千元；%</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text:span text:style-name="T842">年</text:span><text:span text:style-name="T843">度</text:span></text:p>
            </table:table-cell>
            <table:table-cell table:style-name="TableCell844" table:number-columns-spanned="4">
              <text:p text:style-name="P845">可用預算數</text:p>
            </table:table-cell>
            <table:covered-table-cell/>
            <table:covered-table-cell/>
            <table:covered-table-cell/>
            <table:table-cell table:style-name="TableCell846" table:number-columns-spanned="2">
              <text:p text:style-name="P847">執行數</text:p>
            </table:table-cell>
            <table:covered-table-cell/>
            <table:table-cell table:style-name="TableCell848" table:number-columns-spanned="2">
              <text:p text:style-name="P849">未支用預算數</text:p>
            </table:table-cell>
            <table:covered-table-cell/>
          </table:table-row>
          <table:table-row table:style-name="TableRow850">
            <table:covered-table-cell>
              <text:p text:style-name="表格內文14行高"/>
            </table:covered-table-cell>
            <table:table-cell table:style-name="TableCell851">
              <text:p text:style-name="P852">以前年度</text:p>
              <text:p text:style-name="P853">保 留 數</text:p>
            </table:table-cell>
            <table:table-cell table:style-name="TableCell854">
              <text:p text:style-name="P855">本年度</text:p>
              <text:p text:style-name="P856">預算數</text:p>
            </table:table-cell>
            <table:table-cell table:style-name="TableCell857">
              <text:p text:style-name="P858">預 <text:s/>算</text:p>
              <text:p text:style-name="P859">調整數</text:p>
            </table:table-cell>
            <table:table-cell table:style-name="TableCell860">
              <text:p text:style-name="P861">合計</text:p>
              <text:p text:style-name="P862"><text:span text:style-name="T863">(1)</text:span></text:p>
            </table:table-cell>
            <table:table-cell table:style-name="TableCell864">
              <text:p text:style-name="P865">金額</text:p>
              <text:p text:style-name="P866">(2)</text:p>
            </table:table-cell>
            <table:table-cell table:style-name="TableCell867">
              <text:p text:style-name="P868">%</text:p>
              <text:p text:style-name="P869"><text:span text:style-name="T870">(2)/(1)</text:span></text:p>
            </table:table-cell>
            <table:table-cell table:style-name="TableCell871">
              <text:p text:style-name="P872">本年度</text:p>
              <text:p text:style-name="P873">保留數</text:p>
            </table:table-cell>
            <table:table-cell table:style-name="TableCell874">
              <text:p text:style-name="P875">停 <text:s/>止</text:p>
              <text:p text:style-name="P876">支用數</text:p>
            </table:table-cell>
          </table:table-row>
        </table:table-header-rows>
        <table:table-row table:style-name="TableRow877">
          <table:table-cell table:style-name="TableCell878">
            <text:p text:style-name="P879">111</text:p>
          </table:table-cell>
          <table:table-cell table:style-name="TableCell880">
            <text:p text:style-name="P881">0</text:p>
          </table:table-cell>
          <table:table-cell table:style-name="TableCell882">
            <text:p text:style-name="P883">10,200</text:p>
          </table:table-cell>
          <table:table-cell table:style-name="TableCell884">
            <text:p text:style-name="P885">0</text:p>
          </table:table-cell>
          <table:table-cell table:style-name="TableCell886">
            <text:p text:style-name="P887">10,200</text:p>
          </table:table-cell>
          <table:table-cell table:style-name="TableCell888">
            <text:p text:style-name="P889">210</text:p>
          </table:table-cell>
          <table:table-cell table:style-name="TableCell890">
            <text:p text:style-name="P891">2.06%</text:p>
          </table:table-cell>
          <table:table-cell table:style-name="TableCell892">
            <text:p text:style-name="P893">9,990</text:p>
          </table:table-cell>
          <table:table-cell table:style-name="TableCell894">
            <text:p text:style-name="P895">0</text:p>
          </table:table-cell>
        </table:table-row>
        <table:table-row table:style-name="TableRow896">
          <table:table-cell table:style-name="TableCell897">
            <text:p text:style-name="P898">112</text:p>
          </table:table-cell>
          <table:table-cell table:style-name="TableCell899">
            <text:p text:style-name="P900">9,990</text:p>
          </table:table-cell>
          <table:table-cell table:style-name="TableCell901">
            <text:p text:style-name="P902">36,949</text:p>
          </table:table-cell>
          <table:table-cell table:style-name="TableCell903">
            <text:p text:style-name="P904">0</text:p>
          </table:table-cell>
          <table:table-cell table:style-name="TableCell905">
            <text:p text:style-name="P906">46,939</text:p>
          </table:table-cell>
          <table:table-cell table:style-name="TableCell907">
            <text:p text:style-name="P908"><text:s/>1,398<text:s/></text:p>
          </table:table-cell>
          <table:table-cell table:style-name="TableCell909">
            <text:p text:style-name="P910">2.98%</text:p>
          </table:table-cell>
          <table:table-cell table:style-name="TableCell911">
            <text:p text:style-name="P912">45,275<text:s/></text:p>
          </table:table-cell>
          <table:table-cell table:style-name="TableCell913">
            <text:p text:style-name="P914">266</text:p>
          </table:table-cell>
        </table:table-row>
        <table:table-row table:style-name="TableRow915">
          <table:table-cell table:style-name="TableCell916">
            <text:p text:style-name="P917">113</text:p>
          </table:table-cell>
          <table:table-cell table:style-name="TableCell918">
            <text:p text:style-name="P919">45,275</text:p>
          </table:table-cell>
          <table:table-cell table:style-name="TableCell920">
            <text:p text:style-name="P921">0</text:p>
          </table:table-cell>
          <table:table-cell table:style-name="TableCell922">
            <text:p text:style-name="P923">0</text:p>
          </table:table-cell>
          <table:table-cell table:style-name="TableCell924">
            <text:p text:style-name="P925">45,275</text:p>
          </table:table-cell>
          <table:table-cell table:style-name="TableCell926">
            <text:p text:style-name="P927">6,601<text:s/></text:p>
          </table:table-cell>
          <table:table-cell table:style-name="TableCell928">
            <text:p text:style-name="P929">14.58%</text:p>
          </table:table-cell>
          <table:table-cell table:style-name="TableCell930">
            <text:p text:style-name="P931">-　</text:p>
          </table:table-cell>
          <table:table-cell table:style-name="TableCell932">
            <text:p text:style-name="P933">-　</text:p>
          </table:table-cell>
        </table:table-row>
      </table:table>
      <text:p text:style-name="P934">說<text:s/><text:s text:c="3"/>明：執行率＝(年度執行數/可用預算合計數)。本表執行數含實現數及應付數。預算調整數含動支第一、第二預備金數及經費流用數。停止支用數含賸餘繳庫數。113年度之本期執行數為截至8月底。</text:p>
      <text:p text:style-name="P935">資料來源：立法院提供。</text:p>
      <text:p text:style-name="P936"><text:span text:style-name="T937">表</text:span><text:span text:style-name="T938">2 <text:s/></text:span><text:span text:style-name="T939">立法院1</text:span><text:span text:style-name="T940">11</text:span><text:span text:style-name="T941">至1</text:span><text:span text:style-name="T942">13</text:span><text:span text:style-name="T943">年度</text:span><text:span text:style-name="T944">議政博物館議事大樓展區建置計畫</text:span><text:span text:style-name="T945">預</text:span><text:span text:style-name="T946">、</text:span><text:span text:style-name="T947">決算表</text:span><text:span text:style-name="T948"><text:s text:c="41"/></text:span><text:span text:style-name="T949">單位：新臺幣千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年度</text:p>
          </table:table-cell>
          <table:table-cell table:style-name="TableCell963" table:number-columns-spanned="4">
            <text:p text:style-name="P964">可用預算數</text:p>
          </table:table-cell>
          <table:covered-table-cell/>
          <table:covered-table-cell/>
          <table:covered-table-cell/>
          <table:table-cell table:style-name="TableCell965" table:number-columns-spanned="2">
            <text:p text:style-name="P966">執行數</text:p>
          </table:table-cell>
          <table:covered-table-cell/>
          <table:table-cell table:style-name="TableCell967" table:number-columns-spanned="2">
            <text:p text:style-name="P968">未支用預算數</text:p>
          </table:table-cell>
          <table:covered-table-cell/>
        </table:table-row>
        <table:table-row table:style-name="TableRow969">
          <table:covered-table-cell>
            <text:p text:style-name="P970"/>
          </table:covered-table-cell>
          <table:table-cell table:style-name="TableCell971">
            <text:p text:style-name="P972">以前年度</text:p>
            <text:p text:style-name="P973">保 留 數</text:p>
          </table:table-cell>
          <table:table-cell table:style-name="TableCell974">
            <text:p text:style-name="P975">本年度</text:p>
            <text:p text:style-name="P976">預算數</text:p>
          </table:table-cell>
          <table:table-cell table:style-name="TableCell977">
            <text:p text:style-name="P978">預 <text:s/>算</text:p>
            <text:p text:style-name="P979">調整數</text:p>
          </table:table-cell>
          <table:table-cell table:style-name="TableCell980">
            <text:p text:style-name="P981">合計</text:p>
            <text:p text:style-name="P982">(1)</text:p>
          </table:table-cell>
          <table:table-cell table:style-name="TableCell983">
            <text:p text:style-name="P984">金額</text:p>
            <text:p text:style-name="P985">(2)</text:p>
          </table:table-cell>
          <table:table-cell table:style-name="TableCell986">
            <text:p text:style-name="P987">%</text:p>
            <text:p text:style-name="P988"><text:span text:style-name="T989">(2)/(1)</text:span></text:p>
          </table:table-cell>
          <table:table-cell table:style-name="TableCell990">
            <text:p text:style-name="P991">本年度</text:p>
            <text:p text:style-name="P992">保留數</text:p>
          </table:table-cell>
          <table:table-cell table:style-name="TableCell993">
            <text:p text:style-name="P994">停 <text:s/>止</text:p>
            <text:p text:style-name="P995">支用數</text:p>
          </table:table-cell>
        </table:table-row>
        <table:table-row table:style-name="TableRow996">
          <table:table-cell table:style-name="TableCell997">
            <text:p text:style-name="P998">111</text:p>
          </table:table-cell>
          <table:table-cell table:style-name="TableCell999">
            <text:p text:style-name="P1000">0</text:p>
          </table:table-cell>
          <table:table-cell table:style-name="TableCell1001">
            <text:p text:style-name="P1002">8,600</text:p>
          </table:table-cell>
          <table:table-cell table:style-name="TableCell1003">
            <text:p text:style-name="P1004">0</text:p>
          </table:table-cell>
          <table:table-cell table:style-name="TableCell1005">
            <text:p text:style-name="P1006">8,600</text:p>
          </table:table-cell>
          <table:table-cell table:style-name="TableCell1007">
            <text:p text:style-name="P1008">152</text:p>
          </table:table-cell>
          <table:table-cell table:style-name="TableCell1009">
            <text:p text:style-name="P1010">1.77%</text:p>
          </table:table-cell>
          <table:table-cell table:style-name="TableCell1011">
            <text:p text:style-name="P1012">8,448</text:p>
          </table:table-cell>
          <table:table-cell table:style-name="TableCell1013">
            <text:p text:style-name="P1014">0</text:p>
          </table:table-cell>
        </table:table-row>
        <table:table-row table:style-name="TableRow1015">
          <table:table-cell table:style-name="TableCell1016">
            <text:p text:style-name="P1017">112</text:p>
          </table:table-cell>
          <table:table-cell table:style-name="TableCell1018">
            <text:p text:style-name="P1019">8,448</text:p>
          </table:table-cell>
          <table:table-cell table:style-name="TableCell1020">
            <text:p text:style-name="P1021">23,390</text:p>
          </table:table-cell>
          <table:table-cell table:style-name="TableCell1022">
            <text:p text:style-name="P1023">0</text:p>
          </table:table-cell>
          <table:table-cell table:style-name="TableCell1024">
            <text:p text:style-name="P1025">31,838</text:p>
          </table:table-cell>
          <table:table-cell table:style-name="TableCell1026">
            <text:p text:style-name="P1027">980</text:p>
          </table:table-cell>
          <table:table-cell table:style-name="TableCell1028">
            <text:p text:style-name="P1029">3.08%</text:p>
          </table:table-cell>
          <table:table-cell table:style-name="TableCell1030">
            <text:p text:style-name="P1031">30,663<text:s/></text:p>
          </table:table-cell>
          <table:table-cell table:style-name="TableCell1032">
            <text:p text:style-name="P1033">195</text:p>
          </table:table-cell>
        </table:table-row>
        <table:table-row table:style-name="TableRow1034">
          <table:table-cell table:style-name="TableCell1035">
            <text:p text:style-name="P1036">113</text:p>
          </table:table-cell>
          <table:table-cell table:style-name="TableCell1037">
            <text:p text:style-name="P1038">30,663</text:p>
          </table:table-cell>
          <table:table-cell table:style-name="TableCell1039">
            <text:p text:style-name="P1040">0</text:p>
          </table:table-cell>
          <table:table-cell table:style-name="TableCell1041">
            <text:p text:style-name="P1042">0</text:p>
          </table:table-cell>
          <table:table-cell table:style-name="TableCell1043">
            <text:p text:style-name="P1044">30,663</text:p>
          </table:table-cell>
          <table:table-cell table:style-name="TableCell1045">
            <text:p text:style-name="P1046">0</text:p>
          </table:table-cell>
          <table:table-cell table:style-name="TableCell1047">
            <text:p text:style-name="P1048">0%</text:p>
          </table:table-cell>
          <table:table-cell table:style-name="TableCell1049">
            <text:p text:style-name="P1050">-</text:p>
          </table:table-cell>
          <table:table-cell table:style-name="TableCell1051">
            <text:p text:style-name="P1052">-</text:p>
          </table:table-cell>
        </table:table-row>
      </table:table>
      <text:p text:style-name="P1053">說<text:s/><text:s text:c="3"/>明：執行率＝(年度執行數/可用預算合計數)。本表執行數含實現數及應付數。預算調整數含動支第一、第二預備金數及經費流用數。停止支用數含賸餘繳庫數。113年度之本期執行數為截至8月底。</text:p>
      <text:p text:style-name="P1054">資料來源：立法院提供。</text:p>
      <text:p text:style-name="P1055"/>
      <text:p text:style-name="P1056"><text:span text:style-name="T1057">表</text:span><text:span text:style-name="T1058">3 <text:s/></text:span><text:span text:style-name="T1059">立法院1</text:span><text:span text:style-name="T1060">11</text:span><text:span text:style-name="T1061">至1</text:span><text:span text:style-name="T1062">13</text:span><text:span text:style-name="T1063">年度</text:span><text:span text:style-name="T1064">民主議政園區議事大樓無障礙電梯設施工程</text:span><text:span text:style-name="T1065">案</text:span><text:span text:style-name="T1066">預</text:span><text:span text:style-name="T1067">、</text:span><text:span text:style-name="T1068">決算表</text:span><text:span text:style-name="T1069"><text:s text:c="29"/></text:span><text:span text:style-name="T1070">單位：新臺幣千元；%</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年度</text:p>
          </table:table-cell>
          <table:table-cell table:style-name="TableCell1084" table:number-columns-spanned="4">
            <text:p text:style-name="P1085">可用預算數</text:p>
          </table:table-cell>
          <table:covered-table-cell/>
          <table:covered-table-cell/>
          <table:covered-table-cell/>
          <table:table-cell table:style-name="TableCell1086" table:number-columns-spanned="2">
            <text:p text:style-name="P1087">執行數</text:p>
          </table:table-cell>
          <table:covered-table-cell/>
          <table:table-cell table:style-name="TableCell1088" table:number-columns-spanned="2">
            <text:p text:style-name="P1089">未支用預算數</text:p>
          </table:table-cell>
          <table:covered-table-cell/>
        </table:table-row>
        <table:table-row table:style-name="TableRow1090">
          <table:covered-table-cell>
            <text:p text:style-name="P1091"/>
          </table:covered-table-cell>
          <table:table-cell table:style-name="TableCell1092">
            <text:p text:style-name="P1093">以前年度</text:p>
            <text:p text:style-name="P1094">保 留 數</text:p>
          </table:table-cell>
          <table:table-cell table:style-name="TableCell1095">
            <text:p text:style-name="P1096">本年度</text:p>
            <text:p text:style-name="P1097">預算數</text:p>
          </table:table-cell>
          <table:table-cell table:style-name="TableCell1098">
            <text:p text:style-name="P1099">預 <text:s/>算</text:p>
            <text:p text:style-name="P1100">調整數</text:p>
          </table:table-cell>
          <table:table-cell table:style-name="TableCell1101">
            <text:p text:style-name="P1102">合計</text:p>
            <text:p text:style-name="P1103">(1)</text:p>
          </table:table-cell>
          <table:table-cell table:style-name="TableCell1104">
            <text:p text:style-name="P1105">金額</text:p>
            <text:p text:style-name="P1106">(2)</text:p>
          </table:table-cell>
          <table:table-cell table:style-name="TableCell1107">
            <text:p text:style-name="P1108">%</text:p>
            <text:p text:style-name="P1109"><text:span text:style-name="T1110">(2)/(1)</text:span></text:p>
          </table:table-cell>
          <table:table-cell table:style-name="TableCell1111">
            <text:p text:style-name="P1112">本年度</text:p>
            <text:p text:style-name="P1113">保留數</text:p>
          </table:table-cell>
          <table:table-cell table:style-name="TableCell1114">
            <text:p text:style-name="P1115">停 <text:s/>止</text:p>
            <text:p text:style-name="P1116">支用數</text:p>
          </table:table-cell>
        </table:table-row>
        <table:table-row table:style-name="TableRow1117">
          <table:table-cell table:style-name="TableCell1118">
            <text:p text:style-name="P1119">111</text:p>
          </table:table-cell>
          <table:table-cell table:style-name="TableCell1120">
            <text:p text:style-name="P1121">0</text:p>
          </table:table-cell>
          <table:table-cell table:style-name="TableCell1122">
            <text:p text:style-name="P1123">4,000</text:p>
          </table:table-cell>
          <table:table-cell table:style-name="TableCell1124">
            <text:p text:style-name="P1125">-359</text:p>
          </table:table-cell>
          <table:table-cell table:style-name="TableCell1126">
            <text:p text:style-name="P1127">3,641</text:p>
          </table:table-cell>
          <table:table-cell table:style-name="TableCell1128">
            <text:p text:style-name="P1129">0</text:p>
          </table:table-cell>
          <table:table-cell table:style-name="TableCell1130">
            <text:p text:style-name="P1131">0%</text:p>
          </table:table-cell>
          <table:table-cell table:style-name="TableCell1132">
            <text:p text:style-name="P1133">3,641</text:p>
          </table:table-cell>
          <table:table-cell table:style-name="TableCell1134">
            <text:p text:style-name="P1135">0</text:p>
          </table:table-cell>
        </table:table-row>
        <table:table-row table:style-name="TableRow1136">
          <table:table-cell table:style-name="TableCell1137">
            <text:p text:style-name="P1138">112</text:p>
          </table:table-cell>
          <table:table-cell table:style-name="TableCell1139">
            <text:p text:style-name="P1140">3,641</text:p>
          </table:table-cell>
          <table:table-cell table:style-name="TableCell1141">
            <text:p text:style-name="P1142">0</text:p>
          </table:table-cell>
          <table:table-cell table:style-name="TableCell1143">
            <text:p text:style-name="P1144">0</text:p>
          </table:table-cell>
          <table:table-cell table:style-name="TableCell1145">
            <text:p text:style-name="P1146">3,641</text:p>
          </table:table-cell>
          <table:table-cell table:style-name="TableCell1147">
            <text:p text:style-name="P1148">0</text:p>
          </table:table-cell>
          <table:table-cell table:style-name="TableCell1149">
            <text:p text:style-name="P1150">0%</text:p>
          </table:table-cell>
          <table:table-cell table:style-name="TableCell1151">
            <text:p text:style-name="P1152">3,608</text:p>
          </table:table-cell>
          <table:table-cell table:style-name="TableCell1153">
            <text:p text:style-name="P1154">33</text:p>
          </table:table-cell>
        </table:table-row>
        <table:table-row table:style-name="TableRow1155">
          <table:table-cell table:style-name="TableCell1156">
            <text:p text:style-name="P1157">113</text:p>
          </table:table-cell>
          <table:table-cell table:style-name="TableCell1158">
            <text:p text:style-name="P1159">3,608</text:p>
          </table:table-cell>
          <table:table-cell table:style-name="TableCell1160">
            <text:p text:style-name="P1161">0</text:p>
          </table:table-cell>
          <table:table-cell table:style-name="TableCell1162">
            <text:p text:style-name="P1163">0</text:p>
          </table:table-cell>
          <table:table-cell table:style-name="TableCell1164">
            <text:p text:style-name="P1165">3,608</text:p>
          </table:table-cell>
          <table:table-cell table:style-name="TableCell1166">
            <text:p text:style-name="P1167">149</text:p>
          </table:table-cell>
          <table:table-cell table:style-name="TableCell1168">
            <text:p text:style-name="P1169">4.13%</text:p>
          </table:table-cell>
          <table:table-cell table:style-name="TableCell1170">
            <text:p text:style-name="P1171">-</text:p>
          </table:table-cell>
          <table:table-cell table:style-name="TableCell1172">
            <text:p text:style-name="P1173">-　</text:p>
          </table:table-cell>
        </table:table-row>
      </table:table>
      <text:p text:style-name="P1174"><text:span text:style-name="T1175">說 <text:s text:c="3"/>明：1</text:span><text:span text:style-name="T1176">.</text:span><text:span text:style-name="T1177">執行率＝(年度執行數/可用預算合計數)。本表執行數含實現數及應付數。預算調整數含動支第一、第二預備金數及經費流用數。停止支用數含賸餘繳庫數。113年度之本期執行數為截至8月底</text:span><text:span text:style-name="T1178">。</text:span></text:p>
      <text:p text:style-name="P1179">2.本案原工程名稱「民主議政園區議事大樓及朝琴紀念館無障礙設施改善計畫」，變更為「民主議政園區議事大樓無障礙電梯設施工程案」，其中35萬9千元因業務需要勻應至「臺中市市定古蹟原臺灣省議會議員會館因應計畫工程案」執行。本案調整後可用預算數為364萬1千元。</text:p>
      <text:p text:style-name="P1180">資料來源：立法院提供。</text:p>
      <text:p text:style-name="P1181"/>
      <text:p text:style-name="P1182"><text:span text:style-name="T1183">表</text:span><text:span text:style-name="T1184">4 <text:s/></text:span><text:span text:style-name="T1185">立法院1</text:span><text:span text:style-name="T1186">11</text:span><text:span text:style-name="T1187">至1</text:span><text:span text:style-name="T1188">13</text:span><text:span text:style-name="T1189">年度</text:span><text:span text:style-name="T1190">臺中市市定古蹟原臺灣省議會議員會館因應計畫工程</text:span><text:span text:style-name="T1191">案</text:span><text:span text:style-name="T1192">預</text:span><text:span text:style-name="T1193">、</text:span><text:span text:style-name="T1194">決算表</text:span><text:span text:style-name="T1195"><text:s text:c="18"/></text:span><text:span text:style-name="T1196">單位：新臺幣千元；%</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年度</text:p>
          </table:table-cell>
          <table:table-cell table:style-name="TableCell1210" table:number-columns-spanned="4">
            <text:p text:style-name="P1211">可用預算數</text:p>
          </table:table-cell>
          <table:covered-table-cell/>
          <table:covered-table-cell/>
          <table:covered-table-cell/>
          <table:table-cell table:style-name="TableCell1212" table:number-columns-spanned="2">
            <text:p text:style-name="P1213">執行數</text:p>
          </table:table-cell>
          <table:covered-table-cell/>
          <table:table-cell table:style-name="TableCell1214" table:number-columns-spanned="2">
            <text:p text:style-name="P1215">未支用預算數</text:p>
          </table:table-cell>
          <table:covered-table-cell/>
        </table:table-row>
        <table:table-row table:style-name="TableRow1216">
          <table:covered-table-cell>
            <text:p text:style-name="P1217"/>
          </table:covered-table-cell>
          <table:table-cell table:style-name="TableCell1218">
            <text:p text:style-name="P1219">以前年度</text:p>
            <text:p text:style-name="P1220">保 留 數</text:p>
          </table:table-cell>
          <table:table-cell table:style-name="TableCell1221">
            <text:p text:style-name="P1222">本年度</text:p>
            <text:p text:style-name="P1223">預算數</text:p>
          </table:table-cell>
          <table:table-cell table:style-name="TableCell1224">
            <text:p text:style-name="P1225">預 <text:s/>算</text:p>
            <text:p text:style-name="P1226">調整數</text:p>
          </table:table-cell>
          <table:table-cell table:style-name="TableCell1227">
            <text:p text:style-name="P1228">合計</text:p>
            <text:p text:style-name="P1229">(1)</text:p>
          </table:table-cell>
          <table:table-cell table:style-name="TableCell1230">
            <text:p text:style-name="P1231">金額</text:p>
            <text:p text:style-name="P1232">(2)</text:p>
          </table:table-cell>
          <table:table-cell table:style-name="TableCell1233">
            <text:p text:style-name="P1234">%</text:p>
            <text:p text:style-name="P1235"><text:span text:style-name="T1236">(2)/(1)</text:span></text:p>
          </table:table-cell>
          <table:table-cell table:style-name="TableCell1237">
            <text:p text:style-name="P1238">本年度</text:p>
            <text:p text:style-name="P1239">保留數</text:p>
          </table:table-cell>
          <table:table-cell table:style-name="TableCell1240">
            <text:p text:style-name="P1241">停 <text:s/>止</text:p>
            <text:p text:style-name="P1242">支用數</text:p>
          </table:table-cell>
        </table:table-row>
        <table:table-row table:style-name="TableRow1243">
          <table:table-cell table:style-name="TableCell1244">
            <text:p text:style-name="P1245">111</text:p>
          </table:table-cell>
          <table:table-cell table:style-name="TableCell1246">
            <text:p text:style-name="P1247">0</text:p>
          </table:table-cell>
          <table:table-cell table:style-name="TableCell1248">
            <text:p text:style-name="P1249">11,000</text:p>
          </table:table-cell>
          <table:table-cell table:style-name="TableCell1250">
            <text:p text:style-name="P1251">869</text:p>
          </table:table-cell>
          <table:table-cell table:style-name="TableCell1252">
            <text:p text:style-name="P1253">11,869</text:p>
          </table:table-cell>
          <table:table-cell table:style-name="TableCell1254">
            <text:p text:style-name="P1255">0</text:p>
          </table:table-cell>
          <table:table-cell table:style-name="TableCell1256">
            <text:p text:style-name="P1257">0%</text:p>
          </table:table-cell>
          <table:table-cell table:style-name="TableCell1258">
            <text:p text:style-name="P1259">11,869</text:p>
          </table:table-cell>
          <table:table-cell table:style-name="TableCell1260">
            <text:p text:style-name="P1261">0</text:p>
          </table:table-cell>
        </table:table-row>
        <table:table-row table:style-name="TableRow1262">
          <table:table-cell table:style-name="TableCell1263">
            <text:p text:style-name="P1264">112</text:p>
          </table:table-cell>
          <table:table-cell table:style-name="TableCell1265">
            <text:p text:style-name="P1266">11,869</text:p>
          </table:table-cell>
          <table:table-cell table:style-name="TableCell1267">
            <text:p text:style-name="P1268">0</text:p>
          </table:table-cell>
          <table:table-cell table:style-name="TableCell1269">
            <text:p text:style-name="P1270">0</text:p>
          </table:table-cell>
          <table:table-cell table:style-name="TableCell1271">
            <text:p text:style-name="P1272">11,869</text:p>
          </table:table-cell>
          <table:table-cell table:style-name="TableCell1273">
            <text:p text:style-name="P1274">153</text:p>
          </table:table-cell>
          <table:table-cell table:style-name="TableCell1275">
            <text:p text:style-name="P1276">1.29%</text:p>
          </table:table-cell>
          <table:table-cell table:style-name="TableCell1277">
            <text:p text:style-name="P1278">11,716<text:s/></text:p>
          </table:table-cell>
          <table:table-cell table:style-name="TableCell1279">
            <text:p text:style-name="P1280">0</text:p>
          </table:table-cell>
        </table:table-row>
        <table:table-row table:style-name="TableRow1281">
          <table:table-cell table:style-name="TableCell1282">
            <text:p text:style-name="P1283">113</text:p>
          </table:table-cell>
          <table:table-cell table:style-name="TableCell1284">
            <text:p text:style-name="P1285">11,716</text:p>
          </table:table-cell>
          <table:table-cell table:style-name="TableCell1286">
            <text:p text:style-name="P1287">0</text:p>
          </table:table-cell>
          <table:table-cell table:style-name="TableCell1288">
            <text:p text:style-name="P1289">0</text:p>
          </table:table-cell>
          <table:table-cell table:style-name="TableCell1290">
            <text:p text:style-name="P1291">11,716</text:p>
          </table:table-cell>
          <table:table-cell table:style-name="TableCell1292">
            <text:p text:style-name="P1293">0</text:p>
          </table:table-cell>
          <table:table-cell table:style-name="TableCell1294">
            <text:p text:style-name="P1295">0%</text:p>
          </table:table-cell>
          <table:table-cell table:style-name="TableCell1296">
            <text:p text:style-name="P1297">-</text:p>
          </table:table-cell>
          <table:table-cell table:style-name="TableCell1298">
            <text:p text:style-name="P1299">-</text:p>
          </table:table-cell>
        </table:table-row>
      </table:table>
      <text:p text:style-name="P1300"><text:span text:style-name="T1301">說 <text:s text:c="3"/>明：1</text:span><text:span text:style-name="T1302">.</text:span><text:span text:style-name="T1303">執行率＝(年度執行數/可用預算合計數)。本表執行數含實現數及應付數。預算調整數含動支第一、第二預備金數及經費流用數。停止支用數含賸餘繳庫數。113年度之本期執行數為截至8月底</text:span><text:span text:style-name="T1304">。</text:span></text:p>
      <text:p text:style-name="P1305">2.本案原工程名稱為「臺中市市定古蹟『委員會館(原臺灣省議會議員會館)消防及無障礙設施改善計畫」，變更為「臺中市市定古蹟原臺灣省議會議員會館因應計畫工程案」，可用預算數由其他案勻應後變更為1,186萬9千元。</text:p>
      <text:p text:style-name="P1306">資料來源：立法院提供。</text:p>
      <text:p text:style-name="P1307">綜上，立法院於105年度擬訂中部辦公室園區活化計畫，計畫完成後，除傳承立法院重要之核心價值，亦有助於讓民眾更深入瞭解我國民主政治演進過程；惟112年度民主議政園區活化計畫第二階段計畫預算執行多有落後，致保留金額頗為龐鉅，尚待賡續針對執行進度落後原因，研謀具體因應措施，並積極辦理，以提升預算執行效能。</text:p>
      <text:p text:style-name="P1308"/>
      <text:p text:style-name="P1309"><text:bookmark-start text:name="_Toc181793497"/>六、為應全面更新汰換委員研究大樓3部電梯所需經費，立法院113年度申請動支第二預備金支應，惟嗣後仍宜加強相關作業控管機制，並核實編列預算，避免類此情事再度發生<text:bookmark-end text:name="_Toc181793497"/></text:p>
      <text:p text:style-name="P1310">為改善委員研究大樓電梯設備，確保電梯使用安全及符合法規規定，立法院109年度及113年度於「一般建築及設備」業務計畫之「營建工程」工作(分支)計畫編列委員研究大樓電梯設備升級等經費565萬元及委員研究會館電梯設備更新費(機械設備費)150萬元。另為應全面更新汰換委員研究大樓電梯所需經費，立法院於113年8月申請動支第二預備金2,350萬元。經查：</text:p>
      <text:p text:style-name="P1311">(一)立法院委員研究大樓3部電梯使用迄今已逾20餘年，確有汰換更新必要</text:p>
      <text:p text:style-name="P1312">立法院委員研究大樓3部電梯採舊式控制元件設計，且自87年使用迄今已逾20餘年，設備十分老舊，需辦理改善工程。據洽立法院說明，本案於109年2月12日奉准辦理委託規劃設計及監造，以沿用原車廂骨架，汰換升級為電腦數位化管控系統元件及各樓層外部LED顯示屏、車廂內板與各項電梯設備輔助設施及安全設備等；另工程案採最有利標方式評選，於109年10月30日以514萬5千元決標<text:span text:style-name="註腳參照"><text:note text:note-class="footnote" text:id="_ftn18"><text:note-citation>19</text:note-citation><text:note-body><text:p text:style-name="P1313">含3座電梯控制系統、驅動系統、中央監控設備系統、樓層控制設備、乘場指示設備、車廂體及相關裝置設備更換。</text:p></text:note-body></text:note></text:span>。</text:p>
      <text:p text:style-name="P1314">(二)電梯設備更新案雖已於110年8月22日施作完成，並先行開放使用，惟異常故障頻仍，影響服務品質，經本院作成決議要求改善</text:p>
      <text:p text:style-name="P1315">電梯設備更新案於110年3月1日起依施工順序封閉現場電梯，進行電梯機體設備更換，雖已於110年8月22日將3台電梯工項施作完畢，並先行開放使用；惟開放使用後，異常故障頻仍，影響服務品質，經本院作成決議如下：</text:p>
      <text:p text:style-name="P1316">1.本院審查110年度中央政府總預算案有關立法院單位預算歲出部分(二十一)項決議：<text:span text:style-name="T1317">「</text:span>立法院電梯老舊，機械故障時有所聞，嚴重影響立法委員、國會助理、職員、政府官員等人員安全。<text:span text:style-name="T1318">」</text:span></text:p>
      <text:p text:style-name="P1319">2.本院審議113年度中央政府總預算案有關立法院單位預算歲出部分(一)項決議<text:span text:style-name="註腳參照"><text:note text:note-class="footnote" text:id="_ftn19"><text:note-citation>20</text:note-citation><text:note-body><text:p text:style-name="P1320">本院審議113年度中央政府總預算案有關立法院單位預算歲出部分(一)項決議：<text:span text:style-name="T1321">「</text:span>113<text:s/>年度立法院歲出預算第<text:s/>1<text:s/>目<text:span text:style-name="T1322">『</text:span>一般行政』編列<text:s/>18億2,129萬元，凍結74萬元，俟向立法院司法及法制委員會提出書面報告後，始得動支。」</text:p></text:note-body></text:note></text:span>凍結「一般行政」科目預算，其凍結預算之提案內容敘及，立法院中興大樓為諸多立法委員辦公之所在，落成迄今已有約30年。而諸多設備出現老舊毀損狀況，多日來未能改進。諸如…；另外還有電梯維修，屢次出現故障，甚至有委員及助理受困的事情時常發生，若是關住外賓，後果將不堪設想；…，國家一級機關淪為民眾笑柄，洋相盡出，有損本院之形象<text:span text:style-name="註腳參照"><text:note text:note-class="footnote" text:id="_ftn20"><text:note-citation>21</text:note-citation><text:note-body><text:p text:style-name="P1323">參見立法院第11屆第1會期第7次會議議案關係文書，院總第31號、政府提案第11001327號，113年3月27日印發。113年度立法院審議中央政府總預算案所提決議書面報告，歲出部分(一)第1項提案內容略以，立法院中興大樓為諸多立法委員辦公之所在，落成迄今已有約30年。而諸多設備出現老舊毀損狀況，多日來未能改進。諸如中興大樓之空調系統時常出現故障問題，導致室內空氣不佳；另外還有電梯維修，屢次出現故障，甚至有委員及助理受困之事情時常發生，若是關住外賓，後果將不堪設想；近日更有水管破裂導致立法委員之辦公室淹水情形，因而無法辦公，財物毀損。以致媒體爭相報導，國家一級機關淪為民眾笑柄，洋相盡出，有損本院之形象。爰此建議凍結相關預算20,000千元，待總務處做出改進，且提交相關改善報告與全院之立法委員辦公室，以對立法院上下所有工作同仁成員交代。</text:p></text:note-body></text:note></text:span>。…。</text:p>
      <text:p text:style-name="P1324">(三)立法院委員研究大樓3部電梯於109年起即委託廠商進行改善工程，惟遲至112年底始完成核銷，致使預算動支時程延宕，已連續3年度辦理預算保留</text:p>
      <text:p text:style-name="P1325">立法院109年度編列委員研究大樓電梯設備升級等經費565萬元，主要係針對電梯控制系統、驅動系統、中央監控設備系統、樓層控制設備、乘場指示設備、車廂體及相關裝置設備更換等進行改善，係屬規劃汰換系統及相關裝置設備所必需經費。案於110年3月1日起依施工順序封閉現場電梯，進行電梯機體設備更換，並於110年8月22日陸續施作完畢；惟電梯開放使用後，機台運作異常現象頻仍，期間多次與監造、施工單位召開檢討會議，要求承包公司確實改善完成後，承商於112年8月7日提送驗收文件，並112年9月15日、12月6日辦理驗收及複驗作業，至112年底始予付款。由於本案係為完工後一次計價付款，故於109至111年度辦理預算保留(如表1)。</text:p>
      <text:p text:style-name="P1326">(四)為應全面更新汰換委員研究大樓3部電梯所需經費，立法院113年8月申請動支第二預備金支應</text:p>
      <text:p text:style-name="P1327">立法院委員研究大樓3部電梯於109年度委託廠商進行改善工程，惟僅局部更新電梯組件，非屬全面汰換更新，113年間更發生多次急速下墜及立法委員受困電梯等情事；爰立法院委請第三方公正單位(臺灣省機械技師公會)檢測，其鑑定報告結論略以，該電梯改善工程所留用組件因使用近30年，已陸續出現老(劣)化影響功能等情形，且有新、舊組件並存之匹配問題，產生安全疑慮，雖定期維護保養仍有異常高故障率，建議全部更新，以維護使用者安全並解決緊急需求。案經立法院總務處召開電梯改善公開說明會後，規劃將3部電梯全部更新(含軌道)。</text:p>
      <text:p text:style-name="P1328">考量電梯全部更新(含軌道)工程係屬高度專業技術性及須整體規劃，為提高效率及品質確保計畫如期完成，立法院除已委託勞務廠商統籌辦理工程技術服務<text:span text:style-name="註腳參照"><text:note text:note-class="footnote" text:id="_ftn21"><text:note-citation>22</text:note-citation><text:note-body><text:p text:style-name="P1329">本案於113年8月27日決標，所需經費145萬1千元，由113年度委員研究會館電梯設備更新費支應。</text:p></text:note-body></text:note></text:span>外，另委員研究大樓電梯全部更新工程經費2,350萬元則向行政院申請動支第二預備金<text:span text:style-name="註腳參照"><text:note text:note-class="footnote" text:id="_ftn22"><text:note-citation>23</text:note-citation><text:note-body><text:p text:style-name="P1330">立法院113年8月12日台立院主字第1131500351號函。</text:p></text:note-body></text:note></text:span>；此外，有關3部電梯將進行更新擬辦理報廢事宜，業經審計部113年7月2日以台審部一字第1130020358號函同意備查。由上述說明可知，立法院辦理委員研究大樓電梯改善工程，仍有事前規劃欠周，致有甫完成驗收後啟用之系統設備，即需辦理報廢，恐未能發揮預算應有效益。</text:p>
      <text:p text:style-name="P1331">表1 <text:s/>立法院109至114年度研究會館電梯設備更新案預、決算表</text:p>
      <text:p text:style-name="P1332">單位：新臺幣千元</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text:span text:style-name="T1346">年度</text:span></text:p>
            </table:table-cell>
            <table:table-cell table:style-name="TableCell1347" table:number-columns-spanned="4">
              <text:p text:style-name="P1348"><text:span text:style-name="T1349">可支用預算數</text:span></text:p>
            </table:table-cell>
            <table:covered-table-cell/>
            <table:covered-table-cell/>
            <table:covered-table-cell/>
            <table:table-cell table:style-name="TableCell1350" table:number-columns-spanned="2">
              <text:p text:style-name="P1351">執行數</text:p>
            </table:table-cell>
            <table:covered-table-cell/>
            <table:table-cell table:style-name="TableCell1352" table:number-columns-spanned="2">
              <text:p text:style-name="P1353">未支用預算數</text:p>
            </table:table-cell>
            <table:covered-table-cell/>
          </table:table-row>
          <table:table-row table:style-name="TableRow1354">
            <table:covered-table-cell>
              <text:p text:style-name="P1355"/>
            </table:covered-table-cell>
            <table:table-cell table:style-name="TableCell1356">
              <text:p text:style-name="P1357">以前年度</text:p>
              <text:p text:style-name="P1358"><text:span text:style-name="T1359">保</text:span><text:span text:style-name="T1360"><text:s/></text:span><text:span text:style-name="T1361">留</text:span><text:span text:style-name="T1362"><text:s/></text:span><text:span text:style-name="T1363">數</text:span></text:p>
            </table:table-cell>
            <table:table-cell table:style-name="TableCell1364">
              <text:p text:style-name="P1365">本年度</text:p>
              <text:p text:style-name="P1366"><text:span text:style-name="T1367">預算數</text:span></text:p>
            </table:table-cell>
            <table:table-cell table:style-name="TableCell1368">
              <text:p text:style-name="P1369">預<text:s/><text:s/>算</text:p>
              <text:p text:style-name="P1370"><text:span text:style-name="T1371">調整數</text:span></text:p>
            </table:table-cell>
            <table:table-cell table:style-name="TableCell1372">
              <text:p text:style-name="P1373">合計</text:p>
              <text:p text:style-name="P1374"><text:span text:style-name="T1375">(1)</text:span></text:p>
            </table:table-cell>
            <table:table-cell table:style-name="TableCell1376">
              <text:p text:style-name="P1377">金額</text:p>
              <text:p text:style-name="P1378"><text:span text:style-name="T1379">(2)</text:span></text:p>
            </table:table-cell>
            <table:table-cell table:style-name="TableCell1380">
              <text:p text:style-name="P1381">%(2)</text:p>
              <text:p text:style-name="P1382"><text:span text:style-name="T1383">/(1)</text:span></text:p>
            </table:table-cell>
            <table:table-cell table:style-name="TableCell1384">
              <text:p text:style-name="P1385">本年度</text:p>
              <text:p text:style-name="P1386">保留數</text:p>
            </table:table-cell>
            <table:table-cell table:style-name="TableCell1387">
              <text:p text:style-name="P1388">停　止</text:p>
              <text:p text:style-name="P1389">支用數</text:p>
            </table:table-cell>
          </table:table-row>
        </table:table-header-rows>
        <table:table-row table:style-name="TableRow1390">
          <table:table-cell table:style-name="TableCell1391">
            <text:p text:style-name="P1392">109</text:p>
          </table:table-cell>
          <table:table-cell table:style-name="TableCell1393">
            <text:p text:style-name="P1394">0</text:p>
          </table:table-cell>
          <table:table-cell table:style-name="TableCell1395">
            <text:p text:style-name="P1396">5,650</text:p>
          </table:table-cell>
          <table:table-cell table:style-name="TableCell1397">
            <text:p text:style-name="P1398">0</text:p>
          </table:table-cell>
          <table:table-cell table:style-name="TableCell1399">
            <text:p text:style-name="P1400">5,650</text:p>
          </table:table-cell>
          <table:table-cell table:style-name="TableCell1401">
            <text:p text:style-name="P1402">0</text:p>
          </table:table-cell>
          <table:table-cell table:style-name="TableCell1403">
            <text:p text:style-name="P1404">0</text:p>
          </table:table-cell>
          <table:table-cell table:style-name="TableCell1405">
            <text:p text:style-name="P1406">5,241</text:p>
          </table:table-cell>
          <table:table-cell table:style-name="TableCell1407">
            <text:p text:style-name="P1408">409</text:p>
          </table:table-cell>
        </table:table-row>
        <table:table-row table:style-name="TableRow1409">
          <table:table-cell table:style-name="TableCell1410">
            <text:p text:style-name="P1411">110</text:p>
          </table:table-cell>
          <table:table-cell table:style-name="TableCell1412">
            <text:p text:style-name="P1413">5,241</text:p>
          </table:table-cell>
          <table:table-cell table:style-name="TableCell1414">
            <text:p text:style-name="P1415">0</text:p>
          </table:table-cell>
          <table:table-cell table:style-name="TableCell1416">
            <text:p text:style-name="P1417">0</text:p>
          </table:table-cell>
          <table:table-cell table:style-name="TableCell1418">
            <text:p text:style-name="P1419">5,241</text:p>
          </table:table-cell>
          <table:table-cell table:style-name="TableCell1420">
            <text:p text:style-name="P1421">0</text:p>
          </table:table-cell>
          <table:table-cell table:style-name="TableCell1422">
            <text:p text:style-name="P1423">0</text:p>
          </table:table-cell>
          <table:table-cell table:style-name="TableCell1424">
            <text:p text:style-name="P1425">5,241</text:p>
          </table:table-cell>
          <table:table-cell table:style-name="TableCell1426">
            <text:p text:style-name="P1427">0</text:p>
          </table:table-cell>
        </table:table-row>
        <table:table-row table:style-name="TableRow1428">
          <table:table-cell table:style-name="TableCell1429">
            <text:p text:style-name="P1430">111</text:p>
          </table:table-cell>
          <table:table-cell table:style-name="TableCell1431">
            <text:p text:style-name="P1432">5,241</text:p>
          </table:table-cell>
          <table:table-cell table:style-name="TableCell1433">
            <text:p text:style-name="P1434">0</text:p>
          </table:table-cell>
          <table:table-cell table:style-name="TableCell1435">
            <text:p text:style-name="P1436">0</text:p>
          </table:table-cell>
          <table:table-cell table:style-name="TableCell1437">
            <text:p text:style-name="P1438">5,241</text:p>
          </table:table-cell>
          <table:table-cell table:style-name="TableCell1439">
            <text:p text:style-name="P1440">0</text:p>
          </table:table-cell>
          <table:table-cell table:style-name="TableCell1441">
            <text:p text:style-name="P1442">0</text:p>
          </table:table-cell>
          <table:table-cell table:style-name="TableCell1443">
            <text:p text:style-name="P1444">5,241</text:p>
          </table:table-cell>
          <table:table-cell table:style-name="TableCell1445">
            <text:p text:style-name="P1446">0</text:p>
          </table:table-cell>
        </table:table-row>
        <table:table-row table:style-name="TableRow1447">
          <table:table-cell table:style-name="TableCell1448">
            <text:p text:style-name="P1449">112</text:p>
          </table:table-cell>
          <table:table-cell table:style-name="TableCell1450">
            <text:p text:style-name="P1451">5,241</text:p>
          </table:table-cell>
          <table:table-cell table:style-name="TableCell1452">
            <text:p text:style-name="P1453">0</text:p>
          </table:table-cell>
          <table:table-cell table:style-name="TableCell1454">
            <text:p text:style-name="P1455">0</text:p>
          </table:table-cell>
          <table:table-cell table:style-name="TableCell1456">
            <text:p text:style-name="P1457">5,241</text:p>
          </table:table-cell>
          <table:table-cell table:style-name="TableCell1458">
            <text:p text:style-name="P1459">5,221<text:s/></text:p>
          </table:table-cell>
          <table:table-cell table:style-name="TableCell1460">
            <text:p text:style-name="P1461">99.62%</text:p>
          </table:table-cell>
          <table:table-cell table:style-name="TableCell1462">
            <text:p text:style-name="P1463">0</text:p>
          </table:table-cell>
          <table:table-cell table:style-name="TableCell1464">
            <text:p text:style-name="P1465">20</text:p>
          </table:table-cell>
        </table:table-row>
        <table:table-row table:style-name="TableRow1466">
          <table:table-cell table:style-name="TableCell1467">
            <text:p text:style-name="P1468">113</text:p>
          </table:table-cell>
          <table:table-cell table:style-name="TableCell1469">
            <text:p text:style-name="P1470">0</text:p>
          </table:table-cell>
          <table:table-cell table:style-name="TableCell1471">
            <text:p text:style-name="P1472">1,500</text:p>
          </table:table-cell>
          <table:table-cell table:style-name="TableCell1473">
            <text:p text:style-name="P1474">0</text:p>
          </table:table-cell>
          <table:table-cell table:style-name="TableCell1475">
            <text:p text:style-name="P1476">1,500</text:p>
          </table:table-cell>
          <table:table-cell table:style-name="TableCell1477">
            <text:p text:style-name="P1478">0</text:p>
          </table:table-cell>
          <table:table-cell table:style-name="TableCell1479">
            <text:p text:style-name="P1480">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114</text:p>
          </table:table-cell>
          <table:table-cell table:style-name="TableCell1488">
            <text:p text:style-name="P1489">-</text:p>
          </table:table-cell>
          <table:table-cell table:style-name="TableCell1490">
            <text:p text:style-name="P1491">0</text:p>
          </table:table-cell>
          <table:table-cell table:style-name="TableCell1492">
            <text:p text:style-name="P1493">-</text:p>
          </table:table-cell>
          <table:table-cell table:style-name="TableCell1494">
            <text:p text:style-name="P1495">0</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row>
      </table:table>
      <text:p text:style-name="P1504"><text:span text:style-name="T1505">說　　明：</text:span><text:span text:style-name="T1506">11</text:span><text:span text:style-name="T1507">3</text:span><text:span text:style-name="T1508">年度之執行數為截至8月底實際數。執行率＝(年度執行數/可用預算</text:span><text:span text:style-name="T1509">數)。本表執行數含實現數及應付數。預算調整數含動支第一、第二預備金數及經費流用數</text:span><text:span text:style-name="T1510">；另</text:span><text:span text:style-name="T1511">由於</text:span><text:span text:style-name="T1512">截至1</text:span><text:span text:style-name="T1513">13</text:span><text:span text:style-name="T1514">年9月1</text:span><text:span text:style-name="T1515">5</text:span><text:span text:style-name="T1516">日</text:span><text:span text:style-name="T1517">止</text:span><text:span text:style-name="T1518">，</text:span><text:span text:style-name="T1519">立法院</text:span><text:span text:style-name="T1520">申請</text:span><text:span text:style-name="T1521">第二預備金動支案</text:span><text:span text:style-name="T1522">2,350萬元</text:span><text:span text:style-name="T1523">，尚未經行政院核定，故未列入本表</text:span><text:span text:style-name="T1524">。</text:span></text:p>
      <text:p text:style-name="P1525"><text:span text:style-name="T1526">資料來源：立法院提供。</text:span></text:p>
      <text:p text:style-name="P1527">綜上，立法院委員研究大樓電梯設備更新案因無法依計畫期程執行，致連續3年(109至111年度)辦理預算保留，且完工後異常故障頻仍，影響服務品質，允宜依本院決議確實改善。另立法院嗣為應全面更新汰換委員研究大樓3部電梯所需經費，申請動支第二預備金支應，以確保使用者安全，惟立法院嗣後仍宜強化事前評估作業，審慎推估所需經費，並強化相關作業控管機制，核實編列預算，避免類此情事再度發生。</text:p>
      <text:p text:style-name="P1528"><text:bookmark-end text:name="_Toc528068184"/><text:bookmark-end text:name="_Toc530484401"/><text:span text:style-name="T1529">（分機：</text:span><text:span text:style-name="T1530">866</text:span><text:span text:style-name="T1531">5</text:span><text:span text:style-name="T1532"><text:s/></text:span><text:span text:style-name="T1533">鍾俊華</text:span><text:span text:style-name="T1534">）</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497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5"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style:font-name="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3:00Z</meta:creation-date>
    <dc:date>2024-11-06T07:53:00Z</dc:date>
    <meta:print-date>2024-11-06T07:42:00Z</meta:print-date>
    <meta:template xlink:href="doctemp.dot" xlink:type="simple"/>
    <meta:editing-cycles>2</meta:editing-cycles>
    <meta:editing-duration>PT0S</meta:editing-duration>
    <meta:document-statistic meta:page-count="3" meta:paragraph-count="33" meta:word-count="2471" meta:character-count="16524" meta:row-count="117" meta:non-whitespace-character-count="14086"/>
  </office:meta>
</office:document-meta>
</file>