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觀光署及所屬、交通作業基金之觀光發展基金114年度預算評估報告</text:p>
      <text:p text:style-name="P5"><text:bookmark-start text:name="_Toc181344009"/>壹、交通部觀光署及所屬<text:bookmark-end text:name="_Toc181344009"/></text:p>
      <text:p text:style-name="P6">交通部觀光署及所屬<text:span text:style-name="註腳參照"><text:note text:note-class="footnote" text:id="_ftn0"><text:note-citation>1</text:note-citation><text:note-body><text:p text:style-name="註腳表格內文14行高左右齊"><text:s/>112年6月7日制定公布之交通部<text:span text:style-name="T7">觀光</text:span>署組織法第8條規定：「本法施行日期，由行政院以命令定之。」行政院公告定於112年9月15日施行。</text:p></text:note-body></text:note></text:span>(以下簡稱觀光署)114年度預算案編列歲入4,967萬8千元，與113年度預算數相同；歲出55億1,636萬9千元，較113年度預算數增加3億3,130萬1千元(增幅6.39%)，<text:span text:style-name="T8">主要係</text:span><text:span text:style-name="T9">補助觀光發展基金辦理</text:span><text:span text:style-name="T10">「體驗觀光-地方旅遊環境升級中程計畫」</text:span>經費較113年度增加3億2,420萬<text:span text:style-name="T11">元</text:span>所致。謹就觀光署及所屬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font-weight-complex="normal" fo:color="#000000"/>
    </style:style>
    <style:style style:name="WW_CharLFO13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1:50:00Z</meta:creation-date>
    <dc:date>2024-11-08T01:50:00Z</dc:date>
    <meta:print-date>2024-11-08T01:5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