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交通部觀光署及所屬、交通作業基金之觀光發展基金114年度預算評估報告</text:p>
      <text:p text:style-name="P5"><text:bookmark-start text:name="_Toc181344014"/>貳、交通作業基金之觀光發展基金<text:bookmark-end text:name="_Toc181344014"/></text:p>
      <text:p text:style-name="P6"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觀光發展基金114年度預算案編列業務收入89億196萬元，業務成本與費用78億6,031萬5千元，業務外收入1億8,422萬6千元，業務外費用476萬元，收支相抵後賸餘12億2,111萬1千元，較113年度預算<text:span text:style-name="T7">案短絀</text:span><text:span text:style-name="T8">5</text:span><text:span text:style-name="T9">億</text:span>7<text:span text:style-name="T10">,</text:span>010<text:span text:style-name="T11">萬</text:span><text:span text:style-name="T12">7</text:span><text:span text:style-name="T13">千元</text:span><text:span text:style-name="T14">增加賸餘</text:span>17<text:span text:style-name="T15">億</text:span>9,121<text:span text:style-name="T16">萬</text:span>8<text:span text:style-name="T17">千</text:span><text:span text:style-name="T18">元</text:span>(增幅314.19%)，主要係預期出境人數增加，致機場服務費收入增加所致。謹就觀光發展基金114年度預算案評估如下：<text:bookmark-end text:name="_Toc533594840"/><text:bookmark-end text:name="_Toc19959649"/><text:bookmark-end text:name="_Toc114314722"/><text:bookmark-end text:name="_Toc114314903"/><text:bookmark-end text:name="_Toc114314960"/><text:bookmark-end text:name="_Toc1143151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 style:font-weight-complex="normal" fo:color="#000000"/>
    </style:style>
    <style:style style:name="WW_CharLFO13LVL2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1:50:00Z</meta:creation-date>
    <dc:date>2024-11-08T01:50:00Z</dc:date>
    <meta:print-date>2024-11-08T01:5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