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font-name-complex="新細明體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P2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30" style:parent-style-name="表格內文14行高" style:family="paragraph">
      <style:paragraph-properties fo:text-align="end"/>
    </style:style>
    <style:style style:name="T31" style:parent-style-name="預設段落字型" style:family="text">
      <style:text-properties style:font-size-complex="12pt"/>
    </style:style>
    <style:style style:name="TableColumn33" style:family="table-column">
      <style:table-column-properties style:column-width="1.3409in" style:use-optimal-column-width="false"/>
    </style:style>
    <style:style style:name="TableColumn34" style:family="table-column">
      <style:table-column-properties style:column-width="1.134in" style:use-optimal-column-width="false"/>
    </style:style>
    <style:style style:name="TableColumn35" style:family="table-column">
      <style:table-column-properties style:column-width="1.134in" style:use-optimal-column-width="false"/>
    </style:style>
    <style:style style:name="TableColumn36" style:family="table-column">
      <style:table-column-properties style:column-width="1.134in" style:use-optimal-column-width="false"/>
    </style:style>
    <style:style style:name="TableColumn37" style:family="table-column">
      <style:table-column-properties style:column-width="1.1347in" style:use-optimal-column-width="false"/>
    </style:style>
    <style:style style:name="Table32" style:family="table">
      <style:table-properties style:width="5.8777in" fo:margin-left="0.0229in" table:align="left"/>
    </style:style>
    <style:style style:name="TableRow38" style:family="table-row">
      <style:table-row-properties style:min-row-height="0.168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16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23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236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P82" style:parent-style-name="一二三" style:family="paragraph">
      <style:paragraph-properties fo:margin-left="0.5895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letter-kerning="false"/>
    </style:style>
    <style:style style:name="T92" style:parent-style-name="預設段落字型" style:family="text">
      <style:text-properties style:font-name="Times New Roman" style:letter-kerning="false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paragraph-properties fo:margin-left="0in" fo:text-indent="0in">
        <style:tab-stops/>
      </style:paragraph-properties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19" style:family="table-column">
      <style:table-column-properties style:column-width="1.6444in" style:use-optimal-column-width="false"/>
    </style:style>
    <style:style style:name="TableColumn120" style:family="table-column">
      <style:table-column-properties style:column-width="0.7055in" style:use-optimal-column-width="false"/>
    </style:style>
    <style:style style:name="TableColumn121" style:family="table-column">
      <style:table-column-properties style:column-width="0.7062in" style:use-optimal-column-width="false"/>
    </style:style>
    <style:style style:name="TableColumn122" style:family="table-column">
      <style:table-column-properties style:column-width="0.7062in" style:use-optimal-column-width="false"/>
    </style:style>
    <style:style style:name="TableColumn123" style:family="table-column">
      <style:table-column-properties style:column-width="0.7062in" style:use-optimal-column-width="false"/>
    </style:style>
    <style:style style:name="TableColumn124" style:family="table-column">
      <style:table-column-properties style:column-width="0.7062in" style:use-optimal-column-width="false"/>
    </style:style>
    <style:style style:name="TableColumn125" style:family="table-column">
      <style:table-column-properties style:column-width="0.7062in" style:use-optimal-column-width="false"/>
    </style:style>
    <style:style style:name="Table118" style:family="table">
      <style:table-properties style:width="5.8812in" fo:margin-left="0.0486in" table:align="left"/>
    </style:style>
    <style:style style:name="TableRow126" style:family="table-row">
      <style:table-row-properties style:min-row-height="0.0104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min-row-height="0.0104in" style:use-optimal-row-height="false"/>
    </style:style>
    <style:style style:name="TableCell14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Row156" style:family="table-row">
      <style:table-row-properties style:min-row-height="0.0104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58" style:family="table-row">
      <style:table-row-properties style:min-row-height="0.0104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0104in" style:use-optimal-row-height="false"/>
    </style:style>
    <style:style style:name="TableCell1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0104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justify"/>
    </style:style>
    <style:style style:name="TableRow191" style:family="table-row">
      <style:table-row-properties style:min-row-height="0.0104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justify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0104in" style:use-optimal-row-height="false"/>
    </style:style>
    <style:style style:name="TableCell20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0104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justify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ableRow225" style:family="table-row">
      <style:table-row-properties style:min-row-height="0.0104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justify"/>
      <style:text-properties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weight-complex="bol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weight-complex="bol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weight-complex="bold"/>
    </style:style>
    <style:style style:name="TableRow240" style:family="table-row">
      <style:table-row-properties style:min-row-height="0.0104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justify"/>
      <style:text-properties style:font-weight-complex="bol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weight-complex="bol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weight-complex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font-weight-complex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weight-complex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weight-complex="bold"/>
    </style:style>
    <style:style style:name="TableRow255" style:family="table-row">
      <style:table-row-properties style:min-row-height="0.0104in" style:use-optimal-row-height="false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/>
    </style:style>
    <style:style style:name="T258" style:parent-style-name="預設段落字型" style:family="text">
      <style:text-properties style:font-weight-complex="bold" style:language-asian="zh" style:country-asian="HK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weight-complex="bol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font-weight-complex="bol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style:font-weight-complex="bol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style:font-weight-complex="bol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style:font-weight-complex="bold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font-weight-complex="bold"/>
    </style:style>
    <style:style style:name="P271" style:parent-style-name="內文" style:family="paragraph">
      <style:paragraph-properties fo:margin-left="0.393in" fo:text-indent="0.393in">
        <style:tab-stops/>
      </style:paragraph-properties>
    </style:style>
    <style:style style:name="T272" style:parent-style-name="預設段落字型" style:family="text">
      <style:text-properties style:font-name-complex="新細明體"/>
    </style:style>
    <style:style style:name="T273" style:parent-style-name="預設段落字型" style:family="text">
      <style:text-properties style:font-name-complex="新細明體"/>
    </style:style>
    <style:style style:name="T274" style:parent-style-name="預設段落字型" style:family="text">
      <style:text-properties style:font-name-complex="新細明體"/>
    </style:style>
    <style:style style:name="T275" style:parent-style-name="預設段落字型" style:family="text">
      <style:text-properties style:font-name-complex="新細明體"/>
    </style:style>
    <style:style style:name="T276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交通部觀光署及所屬、交通作業基金之觀光發展基金114年度預算評估報告</text:p>
      <text:p text:style-name="P5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74045010"/><text:bookmark-start text:name="_Toc117169017"/><text:bookmark-start text:name="_Toc55372370"/><text:bookmark-start text:name="_Toc146125762"/><text:bookmark-start text:name="_Toc181344019"/>九、<text:bookmark-end text:name="_Toc55372370"/><text:bookmark-end text:name="_Toc146125762"/>星級旅館截至113年7月底止有效家數僅189家，與疫情前相較明顯偏低，允宜積極研謀改善，以提升旅館業服務品質<text:bookmark-end text:name="_Toc181344019"/></text:p>
      <text:p text:style-name="P6">觀光發展基金114年度「業務費用」項下專業服務費編列1,350萬元，用以<text:span text:style-name="T7">委託</text:span>辦理星級<text:span text:style-name="T8">旅館</text:span>評鑑。經查：</text:p>
      <text:p text:style-name="P9"><text:span text:style-name="T10">(一)</text:span><text:span text:style-name="T11">T</text:span><text:span text:style-name="T12">2025</text:span><text:span text:style-name="T13">方案</text:span><text:span text:style-name="T14">「促進旅宿業發展計畫-星級旅館評鑑」</text:span><text:span text:style-name="T15">概述</text:span></text:p>
      <text:p text:style-name="P16">觀光署T2025方案「<text:span text:style-name="T17">促進</text:span>旅宿業<text:span text:style-name="T18">發展</text:span>計畫-星級旅館評鑑」(下稱星級旅館評鑑計畫)係為<text:span text:style-name="T19">營造旅館產業品牌化，</text:span>輔導國內觀光旅館及旅館<text:span text:style-name="T20">提升旅館服務品質與國際化程度</text:span>，以藉由客觀公正之評鑑制度，促使業者自我提升，找出市場定位，塑造旅館產業優質形象，促進旅館產業發展榮景，並於114年度編列相關經費1,350萬元，與113年度<text:span text:style-name="T21">預算案數相同。</text:span></text:p>
      <text:p text:style-name="P22"><text:span text:style-name="T23">(二)</text:span><text:span text:style-name="T24">星級旅館評鑑計畫</text:span><text:span text:style-name="T25">辦理情形</text:span></text:p>
      <text:p text:style-name="P26"><text:span text:style-name="T27">星級旅館評鑑計</text:span><text:span text:style-name="T28">畫將</text:span>星級旅館評鑑家數列為關鍵績效指標(KPI)，110至及112年度星級旅館實際評鑑家數介於24家至78家，其中110及111年度KPI達成率分別僅26.66%及31.00%(詳表1)，據觀光署說明，110及111年度因受Covid-19疫情影響暫緩辦理評鑑，然疫情過後又因業者面臨缺工情形，參與星級旅館評鑑意願較低而未能達成原訂目標，另星級旅館評鑑係業者自由報名參加，非法令強制作為，該署已訂有星級旅館相關獎勵補助措施，亦將持續鼓勵業者參加評鑑。</text:p>
      <text:p text:style-name="P29">表1 T2025星級旅館評鑑工作項目績效指標達成情形概況表</text:p>
      <text:p text:style-name="P30"><text:s text:c="50"/><text:span text:style-name="T31">單位：家數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KPI星級旅館評鑑家數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項目/年度</text:p>
          </table:table-cell>
          <table:table-cell table:style-name="TableCell44">
            <text:p text:style-name="P45">110年</text:p>
          </table:table-cell>
          <table:table-cell table:style-name="TableCell46">
            <text:p text:style-name="P47">111年</text:p>
          </table:table-cell>
          <table:table-cell table:style-name="TableCell48">
            <text:p text:style-name="P49">112年</text:p>
          </table:table-cell>
          <table:table-cell table:style-name="TableCell50">
            <text:p text:style-name="P51">113</text:p>
          </table:table-cell>
        </table:table-row>
        <table:table-row table:style-name="TableRow52">
          <table:table-cell table:style-name="TableCell53">
            <text:p text:style-name="表格內文14行高">預期目標A</text:p>
          </table:table-cell>
          <table:table-cell table:style-name="TableCell54">
            <text:p text:style-name="P55">90</text:p>
          </table:table-cell>
          <table:table-cell table:style-name="TableCell56">
            <text:p text:style-name="P57">100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>100</text:p>
          </table:table-cell>
        </table:table-row>
        <table:table-row table:style-name="TableRow62">
          <table:table-cell table:style-name="TableCell63">
            <text:p text:style-name="表格內文14行高">實際數B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31</text:p>
          </table:table-cell>
          <table:table-cell table:style-name="TableCell68">
            <text:p text:style-name="P69">78</text:p>
          </table:table-cell>
          <table:table-cell table:style-name="TableCell70">
            <text:p text:style-name="P71">24</text:p>
          </table:table-cell>
        </table:table-row>
        <table:table-row table:style-name="TableRow72">
          <table:table-cell table:style-name="TableCell73">
            <text:p text:style-name="表格內文14行高">達成率B/A</text:p>
          </table:table-cell>
          <table:table-cell table:style-name="TableCell74">
            <text:p text:style-name="P75">26.66%</text:p>
          </table:table-cell>
          <table:table-cell table:style-name="TableCell76">
            <text:p text:style-name="P77">31.00%</text:p>
          </table:table-cell>
          <table:table-cell table:style-name="TableCell78">
            <text:p text:style-name="P79">78.00%</text:p>
          </table:table-cell>
          <table:table-cell table:style-name="TableCell80">
            <text:p text:style-name="P81"/>
          </table:table-cell>
        </table:table-row>
      </table:table>
      <text:soft-page-break/>
      <text:p text:style-name="表格內文14行高">說明：113年實際數係113年度截至7月底之統計資料。</text:p>
      <text:p text:style-name="表格內文14行高">資料來源：觀光署；本中心整理。</text:p>
      <text:p text:style-name="P82"><text:span text:style-name="T83">(三)</text:span><text:span text:style-name="T84">星級旅館有效家數</text:span><text:span text:style-name="T85">及占</text:span><text:span text:style-name="T86">旅館總</text:span><text:span text:style-name="T87">家數比率</text:span><text:span text:style-name="T88">逐年降低</text:span></text:p>
      <text:p text:style-name="P89">據觀光署提供資料，星級旅館有效家數自108年底446家逐年減少至112年度205家，至113年7月底僅189家；另星級旅館有效家數占整體旅館比重，由108年底12.73%，亦逐年降低至112年5.96%，至113年7月底更持續降低至5.50%。據觀光署說明，因<text:span text:style-name="T90">星級旅館評鑑</text:span><text:span text:style-name="T91">非立法強制作為</text:span><text:span text:style-name="T92">，</text:span><text:span text:style-name="T93">且自</text:span><text:span text:style-name="T94">C</text:span><text:span text:style-name="T95">ovid-19</text:span><text:span text:style-name="T96">疫情爆發以來，旅館產業為因應人力緊縮和營運成本的窘境</text:span><text:span text:style-name="T97">，</text:span><text:span text:style-name="T98">致</text:span><text:span text:style-name="T99">參與評鑑家數減少</text:span><text:span text:style-name="T100">，另</text:span><text:span text:style-name="T101">觀光署於疫後為振興觀光</text:span><text:span text:style-name="T102">已</text:span><text:span text:style-name="T103">提供星級旅館設備提升及利息補貼等優惠措施</text:span><text:span text:style-name="T104">，</text:span><text:span text:style-name="T105">並</text:span><text:span text:style-name="T106">將持續辦理</text:span><text:span text:style-name="T107">星級評鑑制度說明會</text:span><text:span text:style-name="T108">等措施，</text:span><text:span text:style-name="T109">吸引更多業者積極參與星級旅館評鑑</text:span><text:span text:style-name="T110">。</text:span><text:s/></text:p>
      <text:p text:style-name="P111"><text:span text:style-name="T112">表</text:span><text:span text:style-name="T113">2<text:s/></text:span><text:span text:style-name="T114"><text:s/></text:span><text:span text:style-name="T115">108至112年度星級旅館評鑑辦理情形概況表 <text:s text:c="3"/></text:span><text:span text:style-name="T116">單位：家數</text:span><text:span text:style-name="T117">；%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bookmark-start text:name="OLE_LINK2"/>年 <text:s/>度</text:p>
            </table:table-cell>
            <table:table-cell table:style-name="TableCell129">
              <text:p text:style-name="P130">108</text:p>
            </table:table-cell>
            <table:table-cell table:style-name="TableCell131">
              <text:p text:style-name="P132">109</text:p>
            </table:table-cell>
            <table:table-cell table:style-name="TableCell133">
              <text:p text:style-name="P134">110</text:p>
            </table:table-cell>
            <table:table-cell table:style-name="TableCell135">
              <text:p text:style-name="P136">111</text:p>
            </table:table-cell>
            <table:table-cell table:style-name="TableCell137">
              <text:p text:style-name="P138">112</text:p>
            </table:table-cell>
            <table:table-cell table:style-name="TableCell139">
              <text:p text:style-name="P140">113.1-7</text:p>
            </table:table-cell>
          </table:table-row>
          <table:table-row table:style-name="TableRow141">
            <table:table-cell table:style-name="TableCell142">
              <text:p text:style-name="P143">參與評鑑家數</text:p>
            </table:table-cell>
            <table:table-cell table:style-name="TableCell144">
              <text:p text:style-name="P145">96</text:p>
            </table:table-cell>
            <table:table-cell table:style-name="TableCell146">
              <text:p text:style-name="P147">68</text:p>
            </table:table-cell>
            <table:table-cell table:style-name="TableCell148">
              <text:p text:style-name="P149">24</text:p>
            </table:table-cell>
            <table:table-cell table:style-name="TableCell150">
              <text:p text:style-name="P151">31</text:p>
            </table:table-cell>
            <table:table-cell table:style-name="TableCell152">
              <text:p text:style-name="P153">78</text:p>
            </table:table-cell>
            <table:table-cell table:style-name="TableCell154">
              <text:p text:style-name="P155">24</text:p>
            </table:table-cell>
          </table:table-row>
        </table:table-header-rows>
        <table:table-row table:style-name="TableRow156">
          <table:table-cell table:style-name="TableCell157" table:number-columns-spanned="7">
            <text:p text:style-name="表格內文14行高">觀光旅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星級旅館有效家數</text:p>
          </table:table-cell>
          <table:table-cell table:style-name="TableCell161">
            <text:p text:style-name="P162">73</text:p>
          </table:table-cell>
          <table:table-cell table:style-name="TableCell163">
            <text:p text:style-name="P164">71</text:p>
          </table:table-cell>
          <table:table-cell table:style-name="TableCell165">
            <text:p text:style-name="P166">61</text:p>
          </table:table-cell>
          <table:table-cell table:style-name="TableCell167">
            <text:p text:style-name="P168">56</text:p>
          </table:table-cell>
          <table:table-cell table:style-name="TableCell169">
            <text:p text:style-name="P170">42</text:p>
          </table:table-cell>
          <table:table-cell table:style-name="TableCell171">
            <text:p text:style-name="P172">40</text:p>
          </table:table-cell>
        </table:table-row>
        <table:table-row table:style-name="TableRow173">
          <table:table-cell table:style-name="TableCell174">
            <text:p text:style-name="P175">總家數</text:p>
          </table:table-cell>
          <table:table-cell table:style-name="TableCell176">
            <text:p text:style-name="P177">127</text:p>
          </table:table-cell>
          <table:table-cell table:style-name="TableCell178">
            <text:p text:style-name="P179">123</text:p>
          </table:table-cell>
          <table:table-cell table:style-name="TableCell180">
            <text:p text:style-name="P181">121</text:p>
          </table:table-cell>
          <table:table-cell table:style-name="TableCell182">
            <text:p text:style-name="P183">117</text:p>
          </table:table-cell>
          <table:table-cell table:style-name="TableCell184">
            <text:p text:style-name="P185">119</text:p>
          </table:table-cell>
          <table:table-cell table:style-name="TableCell186">
            <text:p text:style-name="P187">117</text:p>
          </table:table-cell>
        </table:table-row>
        <table:table-row table:style-name="TableRow188">
          <table:table-cell table:style-name="TableCell189" table:number-columns-spanned="7">
            <text:p text:style-name="P190">一般旅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星級旅館有效家數</text:p>
          </table:table-cell>
          <table:table-cell table:style-name="TableCell194">
            <text:p text:style-name="P195">373</text:p>
          </table:table-cell>
          <table:table-cell table:style-name="TableCell196">
            <text:p text:style-name="P197">364</text:p>
          </table:table-cell>
          <table:table-cell table:style-name="TableCell198">
            <text:p text:style-name="P199">342</text:p>
          </table:table-cell>
          <table:table-cell table:style-name="TableCell200">
            <text:p text:style-name="P201">319</text:p>
          </table:table-cell>
          <table:table-cell table:style-name="TableCell202">
            <text:p text:style-name="P203">163</text:p>
          </table:table-cell>
          <table:table-cell table:style-name="TableCell204">
            <text:p text:style-name="P205">149</text:p>
          </table:table-cell>
        </table:table-row>
        <table:table-row table:style-name="TableRow206">
          <table:table-cell table:style-name="TableCell207">
            <text:p text:style-name="P208">總家數</text:p>
          </table:table-cell>
          <table:table-cell table:style-name="TableCell209">
            <text:p text:style-name="P210">3,376</text:p>
          </table:table-cell>
          <table:table-cell table:style-name="TableCell211">
            <text:p text:style-name="P212">3,393</text:p>
          </table:table-cell>
          <table:table-cell table:style-name="TableCell213">
            <text:p text:style-name="P214">3,364</text:p>
          </table:table-cell>
          <table:table-cell table:style-name="TableCell215">
            <text:p text:style-name="P216">3,327</text:p>
          </table:table-cell>
          <table:table-cell table:style-name="TableCell217">
            <text:p text:style-name="P218">3,318</text:p>
          </table:table-cell>
          <table:table-cell table:style-name="TableCell219">
            <text:p text:style-name="P220">3,317</text:p>
          </table:table-cell>
        </table:table-row>
        <table:table-row table:style-name="TableRow221">
          <table:table-cell table:style-name="TableCell222" table:number-columns-spanned="7">
            <text:p text:style-name="P223"><text:span text:style-name="T224">觀光旅館+一般旅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星級旅館有效家數(A)</text:p>
          </table:table-cell>
          <table:table-cell table:style-name="TableCell228">
            <text:p text:style-name="P229">446</text:p>
          </table:table-cell>
          <table:table-cell table:style-name="TableCell230">
            <text:p text:style-name="P231">435</text:p>
          </table:table-cell>
          <table:table-cell table:style-name="TableCell232">
            <text:p text:style-name="P233">403</text:p>
          </table:table-cell>
          <table:table-cell table:style-name="TableCell234">
            <text:p text:style-name="P235">375</text:p>
          </table:table-cell>
          <table:table-cell table:style-name="TableCell236">
            <text:p text:style-name="P237">205</text:p>
          </table:table-cell>
          <table:table-cell table:style-name="TableCell238">
            <text:p text:style-name="P239">189</text:p>
          </table:table-cell>
        </table:table-row>
        <table:table-row table:style-name="TableRow240">
          <table:table-cell table:style-name="TableCell241">
            <text:p text:style-name="P242">總家數(B)</text:p>
          </table:table-cell>
          <table:table-cell table:style-name="TableCell243">
            <text:p text:style-name="P244">3,503</text:p>
          </table:table-cell>
          <table:table-cell table:style-name="TableCell245">
            <text:p text:style-name="P246">3,516</text:p>
          </table:table-cell>
          <table:table-cell table:style-name="TableCell247">
            <text:p text:style-name="P248">3,485</text:p>
          </table:table-cell>
          <table:table-cell table:style-name="TableCell249">
            <text:p text:style-name="P250">3,444</text:p>
          </table:table-cell>
          <table:table-cell table:style-name="TableCell251">
            <text:p text:style-name="P252">3,436</text:p>
          </table:table-cell>
          <table:table-cell table:style-name="TableCell253">
            <text:p text:style-name="P254">3,434</text:p>
          </table:table-cell>
        </table:table-row>
        <table:table-row table:style-name="TableRow255">
          <table:table-cell table:style-name="TableCell256">
            <text:p text:style-name="P257"><text:span text:style-name="T258">(A)÷(B)</text:span></text:p>
          </table:table-cell>
          <table:table-cell table:style-name="TableCell259">
            <text:p text:style-name="P260">12.73</text:p>
          </table:table-cell>
          <table:table-cell table:style-name="TableCell261">
            <text:p text:style-name="P262">12.37</text:p>
          </table:table-cell>
          <table:table-cell table:style-name="TableCell263">
            <text:p text:style-name="P264">11.56</text:p>
          </table:table-cell>
          <table:table-cell table:style-name="TableCell265">
            <text:p text:style-name="P266">10.89</text:p>
          </table:table-cell>
          <table:table-cell table:style-name="TableCell267">
            <text:p text:style-name="P268">5.97</text:p>
          </table:table-cell>
          <table:table-cell table:style-name="TableCell269">
            <text:p text:style-name="P270">5.50</text:p>
          </table:table-cell>
        </table:table-row>
      </table:table>
      <text:p text:style-name="表格內文14行高"><text:bookmark-end text:name="OLE_LINK2"/>資料來源：觀光署；本中心整理。</text:p>
      <text:p text:style-name="P271">綜上，為打造臺灣成為「亞洲旅遊重要目的地」，觀光署推動T2025方案並將星級旅館評鑑列為計畫項目之一，惟<text:bookmark-start text:name="_Hlk179894860"/>我國星級旅館有效家數自108年以來逐年減少，至113年7月底僅餘189家，且星級旅館占整體旅館總家數比重亦僅5.5%，<text:bookmark-start text:name="_Hlk179894673"/>與疫情前108年底相較(星級旅館有效家數446家、比重12.73%)明顯偏低，<text:span text:style-name="T272">允宜積極研謀改善，以提</text:span><text:span text:style-name="T273">升</text:span><text:span text:style-name="T274">我國旅館業服務品質，</text:span><text:span text:style-name="T275">增加</text:span><text:span text:style-name="T276">國際競爭力。</text:span>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74045010"/><text:bookmark-end text:name="_Toc117169017"/><text:bookmark-end text:name="_Hlk179894860"/><text:bookmark-end text:name="_Hlk1798946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 style:font-weight-complex="normal" fo:color="#000000"/>
    </style:style>
    <style:style style:name="WW_CharLFO13LVL2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1:50:00Z</meta:creation-date>
    <dc:date>2024-11-08T01:50:00Z</dc:date>
    <meta:print-date>2024-11-08T01:50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