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華康楷書體W5(P)" svg:font-family="華康楷書體W5(P)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華康仿宋體W4" svg:font-family="華康仿宋體W4" style:font-family-generic="modern" style:font-pitch="fixed" svg:panose-1="2 2 4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註腳參照" style:family="text">
      <style:text-properties style:language-asian="zh" style:country-asian="HK"/>
    </style:style>
    <style:style style:name="P18" style:parent-style-name="表格內文14行高" style:family="paragraph">
      <style:paragraph-properties fo:margin-left="0.0006in" fo:text-indent="-0.0284in">
        <style:tab-stops/>
      </style:paragraph-properties>
    </style:style>
    <style:style style:name="T19" style:parent-style-name="預設段落字型" style:family="text">
      <style:text-properties style:language-asian="zh" style:country-asian="HK"/>
    </style:style>
    <style:style style:name="P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T22" style:parent-style-name="表格內文14行高字元" style:family="text">
      <style:text-properties style:language-asian="zh" style:country-asian="HK"/>
    </style:style>
    <style:style style:name="T23" style:parent-style-name="表格內文14行高字元" style:family="text">
      <style:text-properties style:language-asian="zh" style:country-asian="HK"/>
    </style:style>
    <style:style style:name="T24" style:parent-style-name="表格內文14行高字元" style:family="text">
      <style:text-properties style:language-asian="zh" style:country-asian="HK"/>
    </style:style>
    <style:style style:name="T25" style:parent-style-name="表格內文14行高字元" style:family="text">
      <style:text-properties style:language-asian="zh" style:country-asian="HK"/>
    </style:style>
    <style:style style:name="P2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P32" style:parent-style-name="表格內文14行高" style:family="paragraph">
      <style:paragraph-properties fo:text-align="justify" fo:margin-left="0.184in" fo:text-indent="-0.184in">
        <style:tab-stops/>
      </style:paragraph-properties>
    </style:style>
    <style:style style:name="P33" style:parent-style-name="一下內文縮2" style:family="paragraph">
      <style:paragraph-properties fo:margin-left="0.5902in" fo:text-indent="0.393in">
        <style:tab-stops/>
      </style:paragraph-properties>
    </style:style>
    <style:style style:name="P34" style:parent-style-name="註腳文字" style:family="paragraph">
      <style:paragraph-properties fo:line-height="0.1944in" fo:margin-left="0.193in" fo:text-indent="-0.2027in">
        <style:tab-stops/>
      </style:paragraph-properties>
    </style:style>
    <style:style style:name="T35" style:parent-style-name="表格內文14行高字元" style:family="text">
      <style:text-properties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P40" style:parent-style-name="表格內文14行高" style:family="paragraph">
      <style:paragraph-properties fo:text-align="end"/>
    </style:style>
    <style:style style:name="T41" style:parent-style-name="預設段落字型" style:family="text">
      <style:text-properties fo:font-weight="bold" style:font-weight-asian="bold"/>
    </style:style>
    <style:style style:name="TableColumn43" style:family="table-column">
      <style:table-column-properties style:column-width="1.3729in" style:use-optimal-column-width="false"/>
    </style:style>
    <style:style style:name="TableColumn44" style:family="table-column">
      <style:table-column-properties style:column-width="1.1326in" style:use-optimal-column-width="false"/>
    </style:style>
    <style:style style:name="TableColumn45" style:family="table-column">
      <style:table-column-properties style:column-width="1.1326in" style:use-optimal-column-width="false"/>
    </style:style>
    <style:style style:name="TableColumn46" style:family="table-column">
      <style:table-column-properties style:column-width="1.1326in" style:use-optimal-column-width="false"/>
    </style:style>
    <style:style style:name="TableColumn47" style:family="table-column">
      <style:table-column-properties style:column-width="1.1326in" style:use-optimal-column-width="false"/>
    </style:style>
    <style:style style:name="Table42" style:family="table">
      <style:table-properties style:width="5.9034in" fo:margin-left="0in" table:align="left"/>
    </style:style>
    <style:style style:name="TableRow48" style:family="table-row">
      <style:table-row-properties style:min-row-height="0.0097in" style:use-optimal-row-height="false"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</style:style>
    <style:style style:name="TableRow58" style:family="table-row">
      <style:table-row-properties style:min-row-height="0.0097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 style:min-row-height="0.0097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Row78" style:family="table-row">
      <style:table-row-properties style:min-row-height="0.0097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Row88" style:family="table-row">
      <style:table-row-properties style:min-row-height="0.0097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 style:min-row-height="0.0097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Row108" style:family="table-row">
      <style:table-row-properties style:min-row-height="0.0097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</style:style>
    <style:style style:name="TableRow118" style:family="table-row">
      <style:table-row-properties style:min-row-height="0.0097in" style:use-optimal-row-height="false"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P128" style:parent-style-name="表格內文14行高" style:family="paragraph">
      <style:paragraph-properties fo:margin-left="0.4923in" fo:text-indent="-0.5118in">
        <style:tab-stops/>
      </style:paragraph-properties>
    </style:style>
    <style:style style:name="P129" style:parent-style-name="表格內文14行高" style:family="paragraph">
      <style:paragraph-properties fo:margin-left="0.9854in" fo:text-indent="-1.0048in">
        <style:tab-stops/>
      </style:paragraph-properties>
    </style:style>
    <style:style style:name="P130" style:parent-style-name="表格內文14行高" style:family="paragraph">
      <style:paragraph-properties fo:margin-left="1.5638in" fo:text-indent="-0.777in">
        <style:tab-stops/>
      </style:paragraph-properties>
    </style:style>
    <style:style style:name="P131" style:parent-style-name="表格內文14行高" style:family="paragraph">
      <style:paragraph-properties fo:margin-left="1.7736in" fo:text-indent="-1.7736in">
        <style:tab-stops/>
      </style:paragraph-properties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P136" style:parent-style-name="內文" style:family="paragraph">
      <style:paragraph-properties fo:margin-left="0.393in" fo:text-indent="0.393in">
        <style:tab-stops/>
      </style:paragraph-properties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交通部觀光署及所屬、交通作業基金之觀光發展基金114年度預算評估報告</text:p>
      <text:p text:style-name="P5"><text:bookmark-start text:name="_Toc117169021"/><text:bookmark-start text:name="_Toc181344023"/>一三、<text:bookmark-start text:name="_Hlk177906574"/>觀光發展基金預計114年度現金餘額為108年度以來最高水位，允宜滾動檢討舉借債務之<text:bookmark-end text:name="_Toc117169021"/>需求及必要性，以減輕政府財務負擔<text:bookmark-end text:name="_Toc181344023"/></text:p>
      <text:p text:style-name="P6"><text:bookmark-end text:name="_Hlk177906574"/><text:span text:style-name="T7">觀光發展基金</text:span>預計114年底<text:span text:style-name="T8">長期債務</text:span>餘額79億8,561萬1千元，係為因應T2025<text:span text:style-name="T9">方案</text:span>經費所需，就自有資金不足部分舉借之數。上開長期債務之舉借，係於111年度<text:span text:style-name="T10">編列長期債務舉借</text:span>47<text:span text:style-name="T11">億</text:span>7,222<text:span text:style-name="T12">萬</text:span>6<text:span text:style-name="T13">千元</text:span>；另於110年度經行政院同意先行辦理長期債務舉借32<text:span text:style-name="T14">億</text:span>1,338<text:span text:style-name="T15">萬</text:span>5<text:span text:style-name="T16">千元</text:span>，並補辦111年度預算<text:span text:style-name="T17"><text:note text:note-class="footnote" text:id="_ftn0"><text:note-citation>1</text:note-citation><text:note-body><text:p text:style-name="P18"><text:s/><text:span text:style-name="表格內文14行高字元">111年度預算第4-43頁、4-60頁。</text:span></text:p></text:note-body></text:note></text:span>。<text:span text:style-name="T19">經查：</text:span></text:p>
      <text:p text:style-name="P20">(一)預計及實際舉債(借款)情形</text:p>
      <text:p text:style-name="P21">行政院110年4月核定T2025方案總經費518.64億元<text:span text:style-name="註腳參照"><text:note text:note-class="footnote" text:id="_ftn1"><text:note-citation>2</text:note-citation><text:note-body><text:p text:style-name="註腳表格內文14行高左右齊"><text:s/><text:span text:style-name="T22">T2025</text:span><text:span text:style-name="T23">方案</text:span><text:span text:style-name="表格內文14行高字元">第7</text:span><text:span text:style-name="表格內文14行高字元">4</text:span><text:span text:style-name="表格內文14行高字元">頁，</text:span><text:span text:style-name="表格內文14行高字元">觀光發展基金</text:span><text:span text:style-name="表格內文14行高字元">支應</text:span><text:span text:style-name="表格內文14行高字元">365.94億元占70.56%</text:span><text:span text:style-name="表格內文14行高字元">外</text:span><text:span text:style-name="表格內文14行高字元">，其</text:span><text:span text:style-name="表格內文14行高字元">餘由</text:span><text:span text:style-name="表格內文14行高字元">公務預算</text:span><text:span text:style-name="表格內文14行高字元">支應</text:span><text:span text:style-name="表格內文14行高字元">152.70億元占29.44%。</text:span></text:p></text:note-body></text:note></text:span>，期程為110至114年，其中觀光發展基金支應365.94億元，惟該基金預估110年至114年現金缺口146.58億元<text:span text:style-name="註腳參照"><text:note text:note-class="footnote" text:id="_ftn2"><text:note-citation>3</text:note-citation><text:note-body><text:p text:style-name="註腳表格內文14行高左右齊"><text:s/><text:span text:style-name="T24">T2025</text:span><text:span text:style-name="T25">方案</text:span><text:span text:style-name="表格內文14行高字元">第75頁，</text:span><text:span text:style-name="表格內文14行高字元">該基金預估110年至114年現金流入219.37億元、現金流出365.94億元。</text:span></text:p></text:note-body></text:note></text:span>，加計利息費用及現金安全存量等，需舉債約151.24億元。據觀光署說明，財政部110年核定「交通部觀光局觀光發展基金自償性債務舉借及償還計畫案」，原則同意110至114年舉借上限151.24億元，至126年全數償還，又基金111至113年度每年編列舉借長期借款預算79.86億元；另截至113年7月1日該基金實際借款情形，除以前年度保留長期借款餘額79.86億元外，另為使業務順利推動，於113年6月14日增加短期借款6億元，再於113年7月1日借新還舊112年度短期借款4億元，故截至113年7月底止，該基金短期及長期借款合計89.86億元。</text:p>
      <text:p text:style-name="P26">(二)觀光發展基金償債能力略有提升</text:p>
      <text:soft-page-break/>
      <text:p text:style-name="P27"><text:span text:style-name="T28">觀光發展基金</text:span><text:span text:style-name="T29">自</text:span>108<text:span text:style-name="T30">年度以來，因受疫情及國境管制影響</text:span><text:span text:style-name="T31">，</text:span>機場服務費收入嚴重短收，致109至111年度勞務收入僅介於1.63億元至10.07億元間，相較於疫情前108年度勞務收入68.04億元大幅減少<text:span text:style-name="註腳參照"><text:note text:note-class="footnote" text:id="_ftn3"><text:note-citation>4</text:note-citation><text:note-body><text:p text:style-name="P32"><text:s/>據觀光發展基金108至112年決算及113至114年預算案，該基金各年度勞務收入分別為108度68.04億元、109年度10.07億元、110年度1.63億元、111年度5.96億元、112年度43.57億元、113年度44.61億元及114年度65.58億元。</text:p></text:note-body></text:note></text:span>，嚴重衝擊基金財務狀況，經以嚴重特殊傳染性肺炎防治及紓困振興特別預算進行補助，109及111年度仍分別產生短絀111.7億元及20.05億元(詳表1)。據觀光署說明，111年10月我國國境解封後，112年起入境市場穩步回復，機場服務費收入亦逐步增加，並預估113年該收入可恢復至疫期前8成水準，若無其他大環境變動因素影響，預計114年可持續提升，並預計累計短絀由109年底60.89億元降低至114年度41.02億元(詳表1)。</text:p>
      <text:p text:style-name="P33">另據觀光發展基金114年度預計平衡表及現金流量預計表所列，114年底流動資產114.77億元為流動負債9.5億元之12.08倍，且114年度現金及約當現金淨增加5.52億元，並預計114年底期末現金及約當現金餘額達101.52億元並為108年度以來最高水位<text:span text:style-name="註腳參照"><text:note text:note-class="footnote" text:id="_ftn4"><text:note-citation>5</text:note-citation><text:note-body><text:p text:style-name="P34"><text:span text:style-name="表格內文14行高字元"><text:s/></text:span><text:span text:style-name="T35">查觀光發展基金108至114年底之期末現金及約當現金餘額，108年底決算數</text:span><text:span text:style-name="T36">為42.16億元、109年底決算數16.28億元、110年底決算數37.01億元、111年底決算數31.42億元、112年底決算數14.01億元</text:span><text:span text:style-name="T37">、</text:span><text:span text:style-name="T38">113年底預算案數95.99億元、114年底預算案數101.52億元</text:span><text:span text:style-name="T39">。</text:span></text:p></text:note-body></text:note></text:span>，故<text:bookmark-start text:name="_Hlk177902656"/>觀光發展基金償債能力略有提升<text:bookmark-end text:name="_Hlk177902656"/>。</text:p>
      <text:p text:style-name="表格內文之標頭">表1<text:s text:c="2"/>觀光發展基金108至114年度餘絀情形表<text:s/></text:p>
      <text:p text:style-name="P40"><text:span text:style-name="T41"><text:s/></text:span>單位：新臺幣億元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表格內文14行高">項目</text:p>
            </table:table-cell>
            <table:table-cell table:style-name="TableCell50">
              <text:p text:style-name="P51">業務總收入</text:p>
            </table:table-cell>
            <table:table-cell table:style-name="TableCell52">
              <text:p text:style-name="P53">業務總支出</text:p>
            </table:table-cell>
            <table:table-cell table:style-name="TableCell54">
              <text:p text:style-name="P55">本期餘絀</text:p>
            </table:table-cell>
            <table:table-cell table:style-name="TableCell56">
              <text:p text:style-name="P57">累積餘絀</text:p>
            </table:table-cell>
          </table:table-row>
        </table:table-header-rows>
        <table:table-row table:style-name="TableRow58">
          <table:table-cell table:style-name="TableCell59">
            <text:p text:style-name="表格內文14行高">108年度決算</text:p>
          </table:table-cell>
          <table:table-cell table:style-name="TableCell60">
            <text:p text:style-name="P61">76.10</text:p>
          </table:table-cell>
          <table:table-cell table:style-name="TableCell62">
            <text:p text:style-name="P63">109.27</text:p>
          </table:table-cell>
          <table:table-cell table:style-name="TableCell64">
            <text:p text:style-name="P65">-33.16</text:p>
          </table:table-cell>
          <table:table-cell table:style-name="TableCell66">
            <text:p text:style-name="P67">50.81</text:p>
          </table:table-cell>
        </table:table-row>
        <table:table-row table:style-name="TableRow68">
          <table:table-cell table:style-name="TableCell69">
            <text:p text:style-name="表格內文14行高">109年度決算</text:p>
          </table:table-cell>
          <table:table-cell table:style-name="TableCell70">
            <text:p text:style-name="P71">175.41</text:p>
          </table:table-cell>
          <table:table-cell table:style-name="TableCell72">
            <text:p text:style-name="P73">287.12</text:p>
          </table:table-cell>
          <table:table-cell table:style-name="TableCell74">
            <text:p text:style-name="P75">-111.70</text:p>
          </table:table-cell>
          <table:table-cell table:style-name="TableCell76">
            <text:p text:style-name="P77">-60.89</text:p>
          </table:table-cell>
        </table:table-row>
        <table:table-row table:style-name="TableRow78">
          <table:table-cell table:style-name="TableCell79">
            <text:p text:style-name="表格內文14行高">110年度決算</text:p>
          </table:table-cell>
          <table:table-cell table:style-name="TableCell80">
            <text:p text:style-name="P81">161.84</text:p>
          </table:table-cell>
          <table:table-cell table:style-name="TableCell82">
            <text:p text:style-name="P83">134.47</text:p>
          </table:table-cell>
          <table:table-cell table:style-name="TableCell84">
            <text:p text:style-name="P85">27.37</text:p>
          </table:table-cell>
          <table:table-cell table:style-name="TableCell86">
            <text:p text:style-name="P87">-33.53</text:p>
          </table:table-cell>
        </table:table-row>
        <table:table-row table:style-name="TableRow88">
          <table:table-cell table:style-name="TableCell89">
            <text:p text:style-name="表格內文14行高">111年度決算</text:p>
          </table:table-cell>
          <table:table-cell table:style-name="TableCell90">
            <text:p text:style-name="P91">133.70</text:p>
          </table:table-cell>
          <table:table-cell table:style-name="TableCell92">
            <text:p text:style-name="P93">153.75</text:p>
          </table:table-cell>
          <table:table-cell table:style-name="TableCell94">
            <text:p text:style-name="P95">-20.05</text:p>
          </table:table-cell>
          <table:table-cell table:style-name="TableCell96">
            <text:p text:style-name="P97">-53.58</text:p>
          </table:table-cell>
        </table:table-row>
        <table:table-row table:style-name="TableRow98">
          <table:table-cell table:style-name="TableCell99">
            <text:p text:style-name="表格內文14行高">112年度決算</text:p>
          </table:table-cell>
          <table:table-cell table:style-name="TableCell100">
            <text:p text:style-name="P101">84.72</text:p>
          </table:table-cell>
          <table:table-cell table:style-name="TableCell102">
            <text:p text:style-name="P103">81.88</text:p>
          </table:table-cell>
          <table:table-cell table:style-name="TableCell104">
            <text:p text:style-name="P105">2.84</text:p>
          </table:table-cell>
          <table:table-cell table:style-name="TableCell106">
            <text:p text:style-name="P107">-50.74</text:p>
          </table:table-cell>
        </table:table-row>
        <text:soft-page-break/>
        <table:table-row table:style-name="TableRow108">
          <table:table-cell table:style-name="TableCell109">
            <text:p text:style-name="表格內文14行高">113年度預算案</text:p>
          </table:table-cell>
          <table:table-cell table:style-name="TableCell110">
            <text:p text:style-name="P111">75.33</text:p>
          </table:table-cell>
          <table:table-cell table:style-name="TableCell112">
            <text:p text:style-name="P113">81.03</text:p>
          </table:table-cell>
          <table:table-cell table:style-name="TableCell114">
            <text:p text:style-name="P115">-5.70</text:p>
          </table:table-cell>
          <table:table-cell table:style-name="TableCell116">
            <text:p text:style-name="P117">-53.23</text:p>
          </table:table-cell>
        </table:table-row>
        <table:table-row table:style-name="TableRow118">
          <table:table-cell table:style-name="TableCell119">
            <text:p text:style-name="表格內文14行高">114年度預算案</text:p>
          </table:table-cell>
          <table:table-cell table:style-name="TableCell120">
            <text:p text:style-name="P121">90.86</text:p>
          </table:table-cell>
          <table:table-cell table:style-name="TableCell122">
            <text:p text:style-name="P123">78.65</text:p>
          </table:table-cell>
          <table:table-cell table:style-name="TableCell124">
            <text:p text:style-name="P125">12.21</text:p>
          </table:table-cell>
          <table:table-cell table:style-name="TableCell126">
            <text:p text:style-name="P127">-41.02</text:p>
          </table:table-cell>
        </table:table-row>
      </table:table>
      <text:p text:style-name="P128">說　　明：1.108至112年度係決算數，113及114年度係預算案數。</text:p>
      <text:p text:style-name="P129">　　　　　2.113年底累積餘絀之計算係以114年度預算案預計平衡表之113年12月31日預計數為準。</text:p>
      <text:p text:style-name="P130">3.本表加減結果或有出入，係4捨5入之故。</text:p>
      <text:p text:style-name="P131"><text:span text:style-name="T132">資料來源</text:span>：<text:span text:style-name="T133">歷年預、決算</text:span>(<text:span text:style-name="T134">案</text:span>)<text:span text:style-name="T135">書</text:span>及本中心整理。</text:p>
      <text:p text:style-name="P136"><text:span text:style-name="T137">綜上</text:span>，觀光發展基金因<text:span text:style-name="T138">受疫情影響</text:span><text:span text:style-name="T139">，</text:span>109至111年度<text:span text:style-name="T140">自償性收入機場服務費</text:span><text:span text:style-name="T141">大幅</text:span>減少，惟為持續推動T2025<text:span text:style-name="T142">方案</text:span><text:span text:style-name="T143">，</text:span><text:span text:style-name="T144">爰</text:span><text:span text:style-name="T145">就資金</text:span><text:span text:style-name="T146">缺口以銀行借款方式支應，</text:span>111<text:span text:style-name="T147">及</text:span>112<text:span text:style-name="T148">年</text:span><text:span text:style-name="T149">底</text:span>長期債務餘額79.86億元，並<text:span text:style-name="T150">預計</text:span>113<text:span text:style-name="T151">及</text:span>114<text:span text:style-name="T152">年</text:span><text:span text:style-name="T153">底</text:span><text:span text:style-name="T154">均</text:span><text:span text:style-name="T155">維持</text:span><text:span text:style-name="T156">相同</text:span>債務水準。由於我國112年起入境市場穩步回復，機場服務費收入同步增加，該基金預計114年度現金及約當現金淨增加5.52億元，且114年底預計現金及約當現金餘額達101.52億元並為108年度以來最高資金水位，加以114年底流動資產為流動負債12.08倍，故該基金償還債務能力略有提升，允宜持續注意產業發展及財務狀況，滾動檢討及調整舉借債務之需求及必要性，以降低政府舉債規模及財務負擔。</text:p>
      <text:p text:style-name="姓名及分機">(分機：8669<text:s/>馬佳琪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華康楷書體W5(P)" svg:font-family="華康楷書體W5(P)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華康仿宋體W4" svg:font-family="華康仿宋體W4" style:font-family-generic="modern" style:font-pitch="fixed" svg:panose-1="2 2 4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19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1.1812in" fo:text-indent="-0.3541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1.4173in" fo:text-indent="-0.5902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1.8708in" fo:text-indent="-0.5902in">
        <style:tab-stops>
          <style:tab-stop style:type="left" style:position="-0.4166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1.8902in" fo:text-indent="-0.5909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2.1263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25in" fo:text-indent="-0.5902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表格內文14行高">
      <style:paragraph-properties fo:margin-left="0.1555in" fo:text-indent="-0.1555in">
        <style:tab-stops/>
      </style:paragraph-properties>
      <style:text-properties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標題" style:display-name="表標題" style:family="paragraph" style:list-style-name="LFO1">
      <style:paragraph-properties fo:keep-with-next="always" fo:widows="0" fo:orphans="0" style:punctuation-wrap="simple" style:text-autospace="none" style:snap-to-layout-grid="false" fo:text-align="justify" fo:margin-top="0.1666in" fo:margin-bottom="0.0277in" fo:line-height="0.25in"/>
      <style:text-properties style:font-name="標楷體" style:font-name-asian="標楷體" style:font-weight-complex="bold" fo:letter-spacing="-0.0069in" style:letter-kerning="true" fo:font-size="14pt" style:font-size-asian="14pt" style:font-size-complex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壹" style:display-name="標題壹、" style:family="paragraph" style:parent-style-name="內文">
      <style:paragraph-properties fo:line-height="150%" fo:margin-left="0in" fo:text-indent="0in">
        <style:tab-stops/>
      </style:paragraph-properties>
      <style:text-properties style:font-name="Times New Roman" style:font-name-complex="新細明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標題壹字元" style:display-name="標題壹、 字元" style:family="text">
      <style:text-properties style:font-name-asian="標楷體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內文之標頭" style:display-name="表格內文之標頭" style:family="paragraph" style:parent-style-name="表格內文14行高">
      <style:paragraph-properties fo:margin-top="0.1736in"/>
      <style:text-properties style:font-name-complex="新細明體" fo:font-weight="bold" style:font-weight-asian="bold" style:font-weight-complex="bold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1字元字元字元0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標題4內文" style:display-name="標題4內文" style:family="paragraph" style:parent-style-name="內文">
      <style:paragraph-properties style:snap-to-layout-grid="false" fo:margin-top="0.0833in" fo:line-height="0.4166in" fo:margin-left="0.4916in" fo:text-indent="0.4916in">
        <style:tab-stops/>
      </style:paragraph-properties>
      <style:text-properties style:font-name="Times New Roman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 fo:language="en" fo:country="US"/>
    </style:style>
    <text:list-style style:name="LFO1">
      <text:list-level-style-number text:level="1" text:style-name="WW_CharLFO1LVL1" style:num-prefix="表" style:num-suffix="　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12LVL1" style:family="text">
      <style:text-properties fo:color="#000000"/>
    </style:style>
    <style:style style:name="WW_CharLFO13LVL1" style:family="text">
      <style:text-properties fo:font-weight="normal" style:font-weight-asian="normal" style:font-weight-complex="normal" fo:color="#000000"/>
    </style:style>
    <style:style style:name="WW_CharLFO13LVL2" style:family="text">
      <style:text-properties fo:font-weight="normal" style:font-weight-asian="normal" style:font-weight-complex="normal"/>
    </style:style>
    <style:style style:name="WW_CharLFO15LVL1" style:family="text">
      <style:text-properties fo:font-weight="normal" style:font-weight-asian="normal" style:font-weight-complex="normal"/>
    </style:style>
    <style:style style:name="WW_CharLFO19LVL1" style:family="text">
      <style:text-properties fo:font-size="14pt" style:font-size-asian="14pt" style:font-size-complex="14pt"/>
    </style:style>
    <style:style style:name="WW_CharLFO19LVL2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041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1-08T01:50:00Z</meta:creation-date>
    <dc:date>2024-11-08T01:50:00Z</dc:date>
    <meta:print-date>2024-11-08T01:50:00Z</meta:print-date>
    <meta:template xlink:href="WORD2010範本.dotx" xlink:type="simple"/>
    <meta:editing-cycles>2</meta:editing-cycles>
    <meta:editing-duration>PT0S</meta:editing-duration>
    <meta:document-statistic meta:page-count="3" meta:paragraph-count="3" meta:word-count="278" meta:character-count="1866" meta:row-count="13" meta:non-whitespace-character-count="1591"/>
  </office:meta>
</office:document-meta>
</file>