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181193738"/>貳、原住民族委員會<text:bookmark-end text:name="_Toc181193738"/></text:p>
      <text:p text:style-name="P6">原民會114年度預算案編列歲入3,704萬元，同113年度預算數；歲出122億6,709萬7千元，較113年度預算數增加12億7,342萬2千元（增幅11.58%），主要係新增強化普及偏鄉寬頻接取環境暨數位轉型推動計畫經費3,628萬9千元、新增強化社會安全網第二期計畫—原住民族家庭服務中心業務經費2億7,860萬2千元、增加國立原住民族博物館籌備業務經費1億934萬6千元，增加建置原住民族族群主流化友善公共空間計畫1億875萬元<text:span text:style-name="T7">、</text:span>增加補助原住民族綜合發展基金辦理原住民保留地禁伐補償計畫7億1,610萬元及增加原文會暨原語會之永久會址興建經費4,748萬3千元。謹就原民會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2:00Z</meta:creation-date>
    <dc:date>2024-11-08T02:52:00Z</dc:date>
    <meta:print-date>2024-11-08T02:52:00Z</meta:print-date>
    <meta:template xlink:href="word.dot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