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language-asian="zh" style:country-asian="HK"/>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P28" style:parent-style-name="內文" style:family="paragraph">
      <style:paragraph-properties fo:widows="2" fo:orphans="2" fo:line-height="0.3194in" fo:margin-left="-0.1493in" fo:margin-right="-1.4298in" fo:text-indent="0.2472in">
        <style:tab-stops/>
      </style:paragraph-properties>
    </style:style>
    <style:style style:name="T29" style:parent-style-name="預設段落字型" style:family="text">
      <style:text-properties fo:font-weight="bold" style:font-weight-asian="bold" fo:letter-spacing="-0.0034in" style:letter-kerning="false"/>
    </style:style>
    <style:style style:name="P30" style:parent-style-name="內文" style:family="paragraph">
      <style:paragraph-properties fo:widows="2" fo:orphans="2" fo:text-align="end" fo:line-height="0.1944in" fo:margin-left="-0.1861in" fo:margin-right="0.1395in" fo:text-indent="-0.3076in">
        <style:tab-stops/>
      </style:paragraph-properties>
      <style:text-properties fo:font-size="12pt" style:font-size-asian="12pt"/>
    </style:style>
    <style:style style:name="TableColumn32" style:family="table-column">
      <style:table-column-properties style:column-width="0.3868in"/>
    </style:style>
    <style:style style:name="TableColumn33" style:family="table-column">
      <style:table-column-properties style:column-width="0.5694in"/>
    </style:style>
    <style:style style:name="TableColumn34" style:family="table-column">
      <style:table-column-properties style:column-width="0.6166in"/>
    </style:style>
    <style:style style:name="TableColumn35" style:family="table-column">
      <style:table-column-properties style:column-width="0.5187in"/>
    </style:style>
    <style:style style:name="TableColumn36" style:family="table-column">
      <style:table-column-properties style:column-width="0.4673in"/>
    </style:style>
    <style:style style:name="TableColumn37" style:family="table-column">
      <style:table-column-properties style:column-width="0.4833in"/>
    </style:style>
    <style:style style:name="TableColumn38" style:family="table-column">
      <style:table-column-properties style:column-width="0.5326in"/>
    </style:style>
    <style:style style:name="TableColumn39" style:family="table-column">
      <style:table-column-properties style:column-width="0.6138in"/>
    </style:style>
    <style:style style:name="TableColumn40" style:family="table-column">
      <style:table-column-properties style:column-width="0.6236in"/>
    </style:style>
    <style:style style:name="TableColumn41" style:family="table-column">
      <style:table-column-properties style:column-width="0.45in"/>
    </style:style>
    <style:style style:name="TableColumn42" style:family="table-column">
      <style:table-column-properties style:column-width="0.45in"/>
    </style:style>
    <style:style style:name="Table31" style:family="table">
      <style:table-properties style:width="5.7125in" fo:margin-left="0in" table:align="center"/>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style:text-scale="90%"/>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text-scale="90%"/>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letter-spacing="-0.0138in" style:text-scale="90%"/>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letter-spacing="-0.0138in" style:text-scale="90%"/>
    </style:style>
    <style:style style:name="TableCell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center"/>
      <style:text-properties fo:letter-spacing="-0.0138in" style:text-scale="90%"/>
    </style:style>
    <style:style style:name="P54" style:parent-style-name="表格內文14行高" style:family="paragraph">
      <style:paragraph-properties fo:text-align="center"/>
      <style:text-properties fo:letter-spacing="-0.0138in" style:text-scale="90%"/>
    </style:style>
    <style:style style:name="TableRow55" style:family="table-row">
      <style:table-row-properties/>
    </style:style>
    <style:style style:name="P56" style:parent-style-name="表格內文14行高" style:family="paragraph">
      <style:paragraph-properties fo:text-align="justify"/>
      <style:text-properties fo:letter-spacing="-0.0138in" style:text-scale="90%"/>
    </style:style>
    <style:style style:name="P57" style:parent-style-name="表格內文14行高" style:family="paragraph">
      <style:paragraph-properties fo:text-align="justify"/>
      <style:text-properties fo:letter-spacing="-0.0138in" style:text-scale="90%"/>
    </style:style>
    <style:style style:name="P58" style:parent-style-name="表格內文14行高" style:family="paragraph">
      <style:paragraph-properties fo:text-align="justify"/>
      <style:text-properties fo:letter-spacing="-0.0138in" style:text-scale="9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text-scale="9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letter-spacing="-0.0138in" style:text-scale="9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letter-spacing="-0.0138in" style:text-scale="9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text-scale="90%"/>
    </style:style>
    <style:style style:name="P67" style:parent-style-name="表格內文14行高" style:family="paragraph">
      <style:paragraph-properties fo:text-align="center"/>
      <style:text-properties fo:letter-spacing="-0.0138in" style:text-scale="9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letter-spacing="-0.0138in" style:text-scale="90%"/>
    </style:style>
    <style:style style:name="P70" style:parent-style-name="表格內文14行高" style:family="paragraph">
      <style:paragraph-properties fo:text-align="center"/>
      <style:text-properties fo:letter-spacing="-0.0138in" style:text-scale="90%"/>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center"/>
      <style:text-properties fo:letter-spacing="-0.0138in" style:text-scale="9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text-scale="90%"/>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138in" style:text-scale="9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text-properties style:text-scale="9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text-scale="8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text-scale="8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text-scale="8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text-scale="8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text-scale="8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text-scale="8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text-scale="80%"/>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text-properties style:text-scale="9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text-scale="90%" fo:font-size="11pt" style:font-size-asian="11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text-scale="90%" fo:font-size="11pt" style:font-size-asian="11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text-properties style:text-scale="9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text-scale="8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text-scale="8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text-scale="8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text-scale="8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text-scale="8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text-scale="8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text-scale="80%"/>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text-properties style:text-scale="9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text-scale="90%"/>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text-scale="90%"/>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表格內文14行高" style:family="paragraph">
      <style:text-properties style:text-scale="9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text-scale="8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text-scale="8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text-scale="8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text-scale="8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text-scale="8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text-scale="8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text-scale="80%"/>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text-properties style:text-scale="9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text-scale="90%"/>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text-scale="90%"/>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8" style:parent-style-name="表格內文14行高" style:family="paragraph">
      <style:text-properties style:text-scale="90%"/>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text-scale="8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text-scale="80%"/>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text-scale="80%"/>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text-scale="80%"/>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text-scale="80%"/>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text-scale="80%"/>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text-scale="80%"/>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end"/>
      <style:text-properties style:text-scale="90%"/>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表格內文14行高" style:family="paragraph">
      <style:paragraph-properties fo:text-align="end"/>
      <style:text-properties style:text-scale="90%"/>
    </style:style>
    <style:style style:name="TableCell1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text-properties style:text-scale="90%"/>
    </style:style>
    <style:style style:name="P169" style:parent-style-name="表格內文14行高" style:family="paragraph">
      <style:paragraph-properties fo:margin-left="1.0409in" fo:text-indent="-0.9326in">
        <style:tab-stops/>
      </style:paragraph-properties>
    </style:style>
    <style:style style:name="P170" style:parent-style-name="表格內文14行高" style:family="paragraph">
      <style:paragraph-properties fo:margin-left="1.0409in" fo:text-indent="-0.9326in">
        <style:tab-stops/>
      </style:paragraph-properties>
    </style:style>
    <style:style style:name="P171" style:parent-style-name="內文"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P177" style:parent-style-name="一下內文縮2" style:family="paragraph">
      <style:paragraph-properties fo:margin-left="0.5902in" fo:text-indent="0.393in">
        <style:tab-stops/>
      </style:paragraph-properties>
    </style:style>
    <style:style style:name="P178" style:parent-style-name="內文" style:family="paragraph">
      <style:paragraph-properties fo:margin-left="0.393in" fo:text-indent="0.393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117007696"/><text:bookmark-start text:name="_Toc143767510"/><text:bookmark-start text:name="_Toc181193740"/>四、行政院113年度甫核定原博館興建計畫，<text:bookmark-end text:name="_Toc117007696"/><text:bookmark-end text:name="_Toc143767510"/>原民會允宜儘速完成土地撥用程序並積極辦理成立籌備處相關事宜，俾利計畫如期完成<text:bookmark-end text:name="_Toc181193740"/></text:p>
      <text:p text:style-name="P6">原民會為強化原住民族文化資產保存，114年度預算案於「原住民族教育推展」項下新增「國立原住民族博物館籌備業務」分支計畫，編列1億1,900萬元(包括業務費3,200萬元、設備及投資8,400萬元及獎補助費300萬元)，係辦理國立原住民族博物館興建計畫所需經費。經查：</text:p>
      <text:p text:style-name="P7"><text:span text:style-name="T8">(一)</text:span><text:span text:style-name="T9">計畫</text:span><text:span text:style-name="T10">內容概述</text:span></text:p>
      <text:p text:style-name="P11">博物館法於104年7月l日公布施行，其第6條明定：「為蒐藏、保存、研究原住民族文獻、歷史與文物，中央目的事業主管機關應設置原住民族博物館，推動原住民族文化永續發展」。準此，原民會為推動原住民族文化推展，並向國內及國際社會展現臺灣多元文化面貌，爰籌設國立原住民族博物館(以下簡稱原博館)。</text:p>
      <text:p text:style-name="P12">「國立原住民族博物館園區興建計畫」(以下簡稱原博館興建計畫)之可行性評估報告，業經行政院108年4月26日原則同意，並核示工程經費為34.68億元。復原民會多次修正該計畫之經費及期程，終獲行政院於113年3月19日核定，計畫期程自113至120年，總經費為58億5,900萬元，並請該會儘速成立籌備小組，俾利推動後續籌設作業，並於籌備期間運用適當行銷策略，培養潛在客群。</text:p>
      <text:p text:style-name="P13"><text:span text:style-name="T14">(</text:span><text:span text:style-name="T15">二</text:span><text:span text:style-name="T16">)</text:span><text:span text:style-name="T17">原博館興建計畫</text:span><text:span text:style-name="T18">113</text:span><text:span text:style-name="T19">年</text:span><text:span text:style-name="T20">甫</text:span><text:span text:style-name="T21">核定</text:span><text:span text:style-name="T22">，</text:span><text:span text:style-name="T23">致</text:span><text:span text:style-name="T24">111及112年度計畫經費全額保留</text:span><text:span text:style-name="T25">，</text:span><text:span text:style-name="T26">且113年度至8月底止預算執行率僅5.91%</text:span></text:p>
      <text:soft-page-break/>
      <text:p text:style-name="P27">原博館興建計畫111至113年度分別編列預算3,931萬8千元、4,705萬2千元及965萬4千元，合計9,602萬4千元，主要係辦理競圖暨委託規劃設計、展示規劃、典藏計畫及園區維護管理等經費，惟因該計畫綜合規劃報告迄113年3月甫經行政院核定，爰111及112年度之預算無法動支，計8,637萬元預算全數保留，113年至8月底止僅執行57萬1千元(執行率5.91%)。詢據原民會說明，該會依行政院核定計畫函示內容成立籌備小組，並完成原博館暫行組織規程、辦事細則及編制表等，另預計於114年1月成立原博館籌備處，以推動原博館籌設事宜。</text:p>
      <text:p text:style-name="P28"><text:span text:style-name="T29">表1原民會辦理國立原住民族博物館興建計畫預算編列及執行情形</text:span></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年度</text:p>
          </table:table-cell>
          <table:table-cell table:style-name="TableCell46" table:number-rows-spanned="2">
            <text:p text:style-name="P47">當年度實際編列預算數(A)</text:p>
          </table:table-cell>
          <table:table-cell table:style-name="TableCell48" table:number-rows-spanned="2">
            <text:p text:style-name="P49">累計預算編列數(B)</text:p>
          </table:table-cell>
          <table:table-cell table:style-name="TableCell50" table:number-columns-spanned="6">
            <text:p text:style-name="P51">預算實現、應付、保留及繳回情形</text:p>
          </table:table-cell>
          <table:covered-table-cell/>
          <table:covered-table-cell/>
          <table:covered-table-cell/>
          <table:covered-table-cell/>
          <table:covered-table-cell/>
          <table:table-cell table:style-name="TableCell52" table:number-columns-spanned="2">
            <text:p text:style-name="P53">計畫總累計</text:p>
            <text:p text:style-name="P54">執行進度</text:p>
          </table: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當年度實現數(C)</text:p>
          </table:table-cell>
          <table:table-cell table:style-name="TableCell61">
            <text:p text:style-name="P62">累計實現數(D)</text:p>
          </table:table-cell>
          <table:table-cell table:style-name="TableCell63">
            <text:p text:style-name="P64">累計實現比率(D/B)</text:p>
          </table:table-cell>
          <table:table-cell table:style-name="TableCell65">
            <text:p text:style-name="P66">迄該年度止累計應付未付數</text:p>
            <text:p text:style-name="P67">(E)</text:p>
          </table:table-cell>
          <table:table-cell table:style-name="TableCell68">
            <text:p text:style-name="P69">迄該年度止累計預算保留數</text:p>
            <text:p text:style-name="P70">(F)</text:p>
          </table:table-cell>
          <table:table-cell table:style-name="TableCell71">
            <text:p text:style-name="P72">迄該年度止累計未保留繳回數(G)</text:p>
          </table:table-cell>
          <table:table-cell table:style-name="TableCell73">
            <text:p text:style-name="P74">預定</text:p>
          </table:table-cell>
          <table:table-cell table:style-name="TableCell75">
            <text:p text:style-name="P76">實際</text:p>
          </table:table-cell>
        </table:table-row>
        <table:table-row table:style-name="TableRow77">
          <table:table-cell table:style-name="TableCell78">
            <text:p text:style-name="P79">111</text:p>
          </table:table-cell>
          <table:table-cell table:style-name="TableCell80">
            <text:p text:style-name="P81">39,318</text:p>
          </table:table-cell>
          <table:table-cell table:style-name="TableCell82">
            <text:p text:style-name="P83">39,318</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39,318</text:p>
          </table:table-cell>
          <table:table-cell table:style-name="TableCell94">
            <text:p text:style-name="P95">0</text:p>
          </table:table-cell>
          <table:table-cell table:style-name="TableCell96">
            <text:p text:style-name="P97">1.0%</text:p>
          </table:table-cell>
          <table:table-cell table:style-name="TableCell98">
            <text:p text:style-name="P99">0.0%</text:p>
          </table:table-cell>
        </table:table-row>
        <table:table-row table:style-name="TableRow100">
          <table:table-cell table:style-name="TableCell101">
            <text:p text:style-name="P102">112</text:p>
          </table:table-cell>
          <table:table-cell table:style-name="TableCell103">
            <text:p text:style-name="P104">47,052</text:p>
          </table:table-cell>
          <table:table-cell table:style-name="TableCell105">
            <text:p text:style-name="P106">86,37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86,370</text:p>
          </table:table-cell>
          <table:table-cell table:style-name="TableCell117">
            <text:p text:style-name="P118">0</text:p>
          </table:table-cell>
          <table:table-cell table:style-name="TableCell119">
            <text:p text:style-name="P120">1.5%</text:p>
          </table:table-cell>
          <table:table-cell table:style-name="TableCell121">
            <text:p text:style-name="P122">0.1%</text:p>
          </table:table-cell>
        </table:table-row>
        <table:table-row table:style-name="TableRow123">
          <table:table-cell table:style-name="TableCell124">
            <text:p text:style-name="P125">113</text:p>
          </table:table-cell>
          <table:table-cell table:style-name="TableCell126">
            <text:p text:style-name="P127">9,654</text:p>
          </table:table-cell>
          <table:table-cell table:style-name="TableCell128">
            <text:p text:style-name="P129">96,024</text:p>
          </table:table-cell>
          <table:table-cell table:style-name="TableCell130">
            <text:p text:style-name="P131">571</text:p>
          </table:table-cell>
          <table:table-cell table:style-name="TableCell132">
            <text:p text:style-name="P133">571</text:p>
          </table:table-cell>
          <table:table-cell table:style-name="TableCell134">
            <text:p text:style-name="P135">0.59%</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2.0%</text:p>
          </table:table-cell>
          <table:table-cell table:style-name="TableCell144">
            <text:p text:style-name="P145">0.1%</text:p>
          </table:table-cell>
        </table:table-row>
        <table:table-row table:style-name="TableRow146">
          <table:table-cell table:style-name="TableCell147">
            <text:p text:style-name="P148">114</text:p>
          </table:table-cell>
          <table:table-cell table:style-name="TableCell149">
            <text:p text:style-name="P150">84,000</text:p>
          </table:table-cell>
          <table:table-cell table:style-name="TableCell151">
            <text:p text:style-name="P152">180,024</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說<text:s text:c="3"/><text:s/>明：113年度資料統計至113年8月底。</text:p>
      <text:p text:style-name="P170">資料來源：原民會提供。</text:p>
      <text:p text:style-name="P171"><text:bookmark-start text:name="_Hlk146120472"/><text:span text:style-name="T172">(三)設館基地面積約14</text:span><text:span text:style-name="T173">公頃土地</text:span><text:span text:style-name="T174">，用地取得</text:span><text:span text:style-name="T175">相關機關</text:span><text:span text:style-name="T176">原則同意</text:span></text:p>
      <text:p text:style-name="P177">原博館設館基地面積約14公頃，有關原博館用地取得，按原民會說明，業由高雄市政府、台灣自來水公司(以下簡稱自來水公司)、財政部國有財產署及臺灣高雄農田水利會提供相關土地同意書及同意函，其中以自來水公司所屬土地為主，面積約為10.43公頃，刻正由高雄市政府與該公司協議分3次交換土地，原民會業於113年6月28日邀集相關單位召開專案會議，<text:soft-page-break/>請市府及自來水公司就行政院同意及刻正函請該院同意交換之土地，儘速完成法定交換程序，俟完成後再無償撥用予該會；其餘土地尚待市府出具「撥用不動產有無妨礙都市計畫證明書」後，方能依程序辦理。</text:p>
      <text:p text:style-name="P178"><text:bookmark-end text:name="_Hlk146120472"/><text:span text:style-name="T179">綜上</text:span>，<text:span text:style-name="T180">原民會</text:span>114<text:span text:style-name="T181">年度</text:span>賡續辦理「國立原住民族博物館園區興建計畫」，惟該計畫至113年甫經行政院核定，致111及112年度計畫經費全額保留，且113年度至8月底止預算執行率僅5.91%，另原博館約14公頃設館用地取得尚待完成相關撥用程序，允宜儘速完成土地撥用程序並積極辦理成立籌備處相關事宜，以加速後續原博館籌設作業及預算執行，俾利計畫如期完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2:00Z</meta:creation-date>
    <dc:date>2024-11-08T02:52:00Z</dc:date>
    <meta:print-date>2024-11-08T02:52:00Z</meta:print-date>
    <meta:template xlink:href="word.dot" xlink:type="simple"/>
    <meta:editing-cycles>2</meta:editing-cycles>
    <meta:editing-duration>PT0S</meta:editing-duration>
    <meta:document-statistic meta:page-count="3" meta:paragraph-count="3" meta:word-count="265" meta:character-count="1773" meta:row-count="12" meta:non-whitespace-character-count="1511"/>
  </office:meta>
</office:document-meta>
</file>