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New Gulim" fo:font-weight="bold" style:font-weight-asian="bold" style:letter-kerning="true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margin-left="0.443in" fo:margin-right="0.0048in" fo:text-indent="-0.384in">
        <style:tab-stops/>
      </style:paragraph-properties>
      <style:text-properties fo:font-weight="bold" style:font-weight-asian="bold" fo:letter-spacing="-0.0138in" style:letter-kerning="false"/>
    </style:style>
    <style:style style:name="P13" style:parent-style-name="內文" style:family="paragraph">
      <style:paragraph-properties fo:text-align="end" fo:line-height="0.1944in" fo:margin-left="0.4423in" fo:margin-right="0.0041in" fo:text-indent="-0.3833in">
        <style:tab-stops/>
      </style:paragraph-properties>
      <style:text-properties fo:font-size="12pt" style:font-size-asian="12pt"/>
    </style:style>
    <style:style style:name="TableColumn15" style:family="table-column">
      <style:table-column-properties style:column-width="0.568in" style:use-optimal-column-width="false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1.505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7826in" style:use-optimal-column-width="false"/>
    </style:style>
    <style:style style:name="Table14" style:family="table">
      <style:table-properties style:width="5.8423in" fo:margin-left="0in" table:align="center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min-row-height="0.161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0138in" style:use-optimal-row-height="false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end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fo:text-align="end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170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75in" style:use-optimal-row-height="false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end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fo:text-align="center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1666in" style:use-optimal-row-height="false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表格內文14行高" style:family="paragraph">
      <style:paragraph-properties fo:text-align="end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表格內文14行高" style:family="paragraph">
      <style:paragraph-properties fo:text-align="end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fo:text-align="end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end"/>
    </style:style>
    <style:style style:name="P142" style:parent-style-name="內文" style:family="paragraph">
      <style:paragraph-properties style:snap-to-layout-grid="false" fo:line-height="0.1944in" fo:margin-left="0.7965in" fo:margin-right="-0.0729in" fo:text-indent="-0.7986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style:snap-to-layout-grid="false" fo:line-height="0.1944in" fo:margin-left="0.7965in" fo:margin-right="-0.0729in" fo:text-indent="-0.7986in">
        <style:tab-stops/>
      </style:paragraph-properties>
      <style:text-properties fo:font-size="12pt" style:font-size-asian="12pt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內文" style:family="paragraph">
      <style:paragraph-properties fo:margin-left="0.4277in" fo:margin-right="0.0041in" fo:text-indent="-0.4472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olumn158" style:family="table-column">
      <style:table-column-properties style:column-width="1.9159in" style:use-optimal-column-width="false"/>
    </style:style>
    <style:style style:name="TableColumn159" style:family="table-column">
      <style:table-column-properties style:column-width="0.768in" style:use-optimal-column-width="false"/>
    </style:style>
    <style:style style:name="TableColumn160" style:family="table-column">
      <style:table-column-properties style:column-width="3.227in" style:use-optimal-column-width="false"/>
    </style:style>
    <style:style style:name="Table157" style:family="table">
      <style:table-properties style:width="5.9111in" fo:margin-left="0.009in" table:align="lef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text-properties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944in" fo:margin-left="0.184in" fo:text-indent="-0.184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justify" fo:margin-left="0.2722in" fo:text-indent="-0.2722in">
        <style:tab-stops/>
      </style:paragraph-properties>
    </style:style>
    <style:style style:name="P183" style:parent-style-name="表格內文14行高" style:family="paragraph">
      <style:paragraph-properties fo:text-align="justify" fo:margin-left="0.2722in" fo:text-indent="-0.2722in">
        <style:tab-stops/>
      </style:paragraph-properties>
    </style:style>
    <style:style style:name="P184" style:parent-style-name="表格內文14行高" style:family="paragraph">
      <style:paragraph-properties fo:text-align="justify" fo:margin-left="0.2722in" fo:text-indent="-0.2722in">
        <style:tab-stops/>
      </style:paragraph-properties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line-height="0.1944in" fo:margin-left="0.184in" fo:text-indent="-0.184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justify"/>
    </style:style>
    <style:style style:name="P193" style:parent-style-name="內文" style:family="paragraph">
      <style:paragraph-properties fo:line-height="0.1944in" fo:margin-left="0in" fo:text-indent="0.0777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16631639"/><text:bookmark-start text:name="_Toc146819448"/><text:bookmark-start text:name="_Toc147348729"/><text:bookmark-start text:name="_Toc147348777"/><text:bookmark-start text:name="_Toc148363475"/><text:bookmark-start text:name="_Toc181193743"/>七、114年度「原住民族教育推展」之媒體政策及業務宣導費<text:bookmark-end text:name="_Toc116631639"/><text:bookmark-end text:name="_Toc146819448"/><text:bookmark-end text:name="_Toc147348729"/><text:bookmark-end text:name="_Toc147348777"/><text:bookmark-end text:name="_Toc148363475"/>較112年度決算數增幅逾8成，允宜撙節為之，並落實依預算法第62條之1等相關規定辦理<text:bookmark-end text:name="_Toc181193743"/></text:p>
      <text:p text:style-name="P6">原民會114年度預算案編列媒體政策及業務宣導費3,696萬9千元，其中「原住民族教育推展」工作計畫項下編列2,120萬元，較113年度同工作計畫之預算數1,560萬元，增加560萬元(增幅35.90%)，係辦理原住民族教育協調與發展之媒體政策及業務宣導等相關工作。經查：<text:span text:style-name="T7"><text:s/></text:span></text:p>
      <text:p text:style-name="P8">(一)政府各機關辦理媒體政策及業務宣傳應依預算法第62條之1規定進行，並就執行情形加強管理</text:p>
      <text:p text:style-name="P9">依據預算法第62條之1第1項規定：「…政府各機關暨公營事業、…，編列預算於平面媒體、廣播媒體、網路媒體（含社群媒體）及電視媒體辦理政策及業務宣導，應明確標示其為廣告且揭示辦理或贊助機關、單位名稱，並不得以置入性行銷方式進行。」，同條第2項規定：「前項辦理政策及業務宣導之預算，各主管機關應就其執行情形加強管理…。」，爰政府各機關辦理媒體政策及業務宣傳應依預算法規定進行，並就執行情形加強管理。</text:p>
      <text:p text:style-name="P10">(二)「原住民族教育推展」編列媒體政策及業務宣導費逐年增加</text:p>
      <text:p text:style-name="P11">原民會為深化民族教育內涵，促進原住民族族語、教育及文化推廣，提升大眾傳播媒體及其他公共領域原住民族史觀、文化、藝術能見度之目標，近年每年均編列「原住民族教育推展」媒體政策及業務宣導費，其預算數自111年度之475萬2<text:soft-page-break/>千元逐年增加至113年度之1,560萬元，增加1,084萬8千元(增加約2.28倍)；且「原住民族教育推展」之媒體政策及業務宣導費占該項費用整體預算經費之比率，由111年度30.77%增至113年度60.34%，呈上升之勢(詳表1)。</text:p>
      <text:p text:style-name="P12">表1 111至114年度原民媒體政策及業務宣導費之預算編列及執行情形表</text:p>
      <text:p text:style-name="P13"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表格內文14行高">項目</text:p>
            </table:table-cell>
            <table:covered-table-cell/>
            <table:table-cell table:style-name="TableCell24">
              <text:p text:style-name="表格內文14行高">原住民族教育推展a<text:s/></text:p>
            </table:table-cell>
            <table:table-cell table:style-name="TableCell25">
              <text:p text:style-name="P26">執行率%</text:p>
            </table:table-cell>
            <table:table-cell table:style-name="TableCell27">
              <text:p text:style-name="P28">整體經費b</text:p>
            </table:table-cell>
            <table:table-cell table:style-name="TableCell29">
              <text:p text:style-name="P30">執行率%</text:p>
            </table:table-cell>
            <table:table-cell table:style-name="TableCell31">
              <text:p text:style-name="P32">占比%<text:s/>a/b</text:p>
            </table:table-cell>
          </table:table-row>
        </table:table-header-rows>
        <table:table-row table:style-name="TableRow33">
          <table:table-cell table:style-name="TableCell34" table:number-rows-spanned="2">
            <text:p text:style-name="P35">111年</text:p>
          </table:table-cell>
          <table:table-cell table:style-name="TableCell36">
            <text:p text:style-name="P37">預算數</text:p>
          </table:table-cell>
          <table:table-cell table:style-name="TableCell38">
            <text:p text:style-name="P39">4,752</text:p>
          </table:table-cell>
          <table:table-cell table:style-name="TableCell40" table:number-rows-spanned="2">
            <text:p text:style-name="P41">94.91</text:p>
          </table:table-cell>
          <table:table-cell table:style-name="TableCell42">
            <text:p text:style-name="P43">15,443</text:p>
          </table:table-cell>
          <table:table-cell table:style-name="TableCell44" table:number-rows-spanned="2">
            <text:p text:style-name="P45">81.93</text:p>
          </table:table-cell>
          <table:table-cell table:style-name="TableCell46">
            <text:p text:style-name="P47">30.77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決算數</text:p>
          </table:table-cell>
          <table:table-cell table:style-name="TableCell52">
            <text:p text:style-name="P53">4,510</text:p>
          </table:table-cell>
          <table:covered-table-cell>
            <text:p text:style-name="P54"/>
          </table:covered-table-cell>
          <table:table-cell table:style-name="TableCell55">
            <text:p text:style-name="P56">12,652</text:p>
          </table:table-cell>
          <table:covered-table-cell>
            <text:p text:style-name="P57"/>
          </table:covered-table-cell>
          <table:table-cell table:style-name="TableCell58">
            <text:p text:style-name="P59">35.65</text:p>
          </table:table-cell>
        </table:table-row>
        <table:table-row table:style-name="TableRow60">
          <table:table-cell table:style-name="TableCell61" table:number-rows-spanned="2">
            <text:p text:style-name="P62">112年</text:p>
          </table:table-cell>
          <table:table-cell table:style-name="TableCell63">
            <text:p text:style-name="P64">預算數</text:p>
          </table:table-cell>
          <table:table-cell table:style-name="TableCell65">
            <text:p text:style-name="P66">12,148</text:p>
          </table:table-cell>
          <table:table-cell table:style-name="TableCell67" table:number-rows-spanned="2">
            <text:p text:style-name="P68">92.40%</text:p>
          </table:table-cell>
          <table:table-cell table:style-name="TableCell69">
            <text:p text:style-name="P70">21,976</text:p>
          </table:table-cell>
          <table:table-cell table:style-name="TableCell71" table:number-rows-spanned="2">
            <text:p text:style-name="P72">92.06%</text:p>
          </table:table-cell>
          <table:table-cell table:style-name="TableCell73">
            <text:p text:style-name="P74">55.28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決算數</text:p>
          </table:table-cell>
          <table:table-cell table:style-name="TableCell79">
            <text:p text:style-name="P80">11,225</text:p>
          </table:table-cell>
          <table:covered-table-cell>
            <text:p text:style-name="P81"/>
          </table:covered-table-cell>
          <table:table-cell table:style-name="TableCell82">
            <text:p text:style-name="P83">20,232</text:p>
          </table:table-cell>
          <table:covered-table-cell>
            <text:p text:style-name="P84"/>
          </table:covered-table-cell>
          <table:table-cell table:style-name="TableCell85">
            <text:p text:style-name="P86">55.48</text:p>
          </table:table-cell>
        </table:table-row>
        <table:table-row table:style-name="TableRow87">
          <table:table-cell table:style-name="TableCell88" table:number-rows-spanned="3">
            <text:p text:style-name="P89">113年</text:p>
            <text:p text:style-name="P90">1-8月</text:p>
          </table:table-cell>
          <table:table-cell table:style-name="TableCell91">
            <text:p text:style-name="P92">預算數</text:p>
          </table:table-cell>
          <table:table-cell table:style-name="TableCell93">
            <text:p text:style-name="P94">15,600</text:p>
          </table:table-cell>
          <table:table-cell table:style-name="TableCell95" table:number-rows-spanned="3">
            <text:p text:style-name="P96">-</text:p>
          </table:table-cell>
          <table:table-cell table:style-name="TableCell97">
            <text:p text:style-name="P98">25,852</text:p>
          </table:table-cell>
          <table:table-cell table:style-name="TableCell99" table:number-rows-spanned="3">
            <text:p text:style-name="P100">-</text:p>
          </table:table-cell>
          <table:table-cell table:style-name="TableCell101">
            <text:p text:style-name="P102">60.3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分配數</text:p>
          </table:table-cell>
          <table:table-cell table:style-name="TableCell107">
            <text:p text:style-name="P108">4,058</text:p>
          </table:table-cell>
          <table:covered-table-cell>
            <text:p text:style-name="P109"/>
          </table:covered-table-cell>
          <table:table-cell table:style-name="TableCell110">
            <text:p text:style-name="P111">9,617</text:p>
          </table:table-cell>
          <table:covered-table-cell>
            <text:p text:style-name="P112"/>
          </table:covered-table-cell>
          <table:table-cell table:style-name="TableCell113">
            <text:p text:style-name="P114">-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執行數</text:p>
          </table:table-cell>
          <table:table-cell table:style-name="TableCell119">
            <text:p text:style-name="P120">4,058</text:p>
          </table:table-cell>
          <table:covered-table-cell>
            <text:p text:style-name="P121"/>
          </table:covered-table-cell>
          <table:table-cell table:style-name="TableCell122">
            <text:p text:style-name="P123">9,617</text:p>
          </table:table-cell>
          <table:covered-table-cell>
            <text:p text:style-name="P124"/>
          </table:covered-table-cell>
          <table:table-cell table:style-name="TableCell125">
            <text:p text:style-name="P126">71.41</text:p>
          </table:table-cell>
        </table:table-row>
        <table:table-row table:style-name="TableRow127">
          <table:table-cell table:style-name="TableCell128">
            <text:p text:style-name="P129">114年</text:p>
          </table:table-cell>
          <table:table-cell table:style-name="TableCell130">
            <text:p text:style-name="P131">預算案</text:p>
          </table:table-cell>
          <table:table-cell table:style-name="TableCell132">
            <text:p text:style-name="P133">21,200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36,969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57.35</text:p>
          </table:table-cell>
        </table:table-row>
      </table:table>
      <text:p text:style-name="P142">說 <text:s text:c="3"/>明：111至112年度決算數為審定決算數。</text:p>
      <text:p text:style-name="P143">資料來源：原民會提供；本中心整理。</text:p>
      <text:p text:style-name="P144">原民會賡續於114年度預算案「原住民族教育推展」工作計畫項下編列媒體政策及業務宣導費2,120萬元，包括辦理「原住民族教育協調與發展」及「原住民族文化維護與發展」等相關工作，預計辦理內容及經費情形詳表2，預計辦理內容與113年度預算相近，惟該媒體政策及業務宣傳經費卻較113年度預算數1,560萬元增加35.90%，且較112年度決算數1,122萬5元增加88.86%，允宜衡酌預算執行量能撙節為之。</text:p>
      <text:p text:style-name="P145"><text:span text:style-name="T146">表</text:span><text:span text:style-name="T147">2<text:s/></text:span><text:span text:style-name="T148">原民會</text:span><text:span text:style-name="T149">114</text:span><text:span text:style-name="T150">年度預算案</text:span><text:span text:style-name="T151">「原住民族教育推展」</text:span><text:span text:style-name="T152">之媒體政策及業務宣導費</text:span><text:span text:style-name="T153">預計辦理內容及經費</text:span><text:span text:style-name="T154">情形</text:span><text:span text:style-name="T155">表 <text:s text:c="10"/></text:span><text:span text:style-name="T156"><text:s/>單位：新臺幣千元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項目</text:p>
            </table:table-cell>
            <table:table-cell table:style-name="TableCell164">
              <text:p text:style-name="P165">114年度</text:p>
              <text:p text:style-name="P166">預算案</text:p>
            </table:table-cell>
            <table:table-cell table:style-name="TableCell167">
              <text:p text:style-name="P168">預計辦理內容及經費說明</text:p>
            </table:table-cell>
          </table:table-row>
        </table:table-header-rows>
        <table:table-row table:style-name="TableRow169">
          <table:table-cell table:style-name="TableCell170">
            <text:p text:style-name="P171">原住民族教育推展媒體政策及業務宣導經費小計</text:p>
          </table:table-cell>
          <table:table-cell table:style-name="TableCell172">
            <text:p text:style-name="P173">21,200</text:p>
          </table:table-cell>
          <table:table-cell table:style-name="TableCell174">
            <text:p text:style-name="表格內文14行高"/>
          </table:table-cell>
        </table:table-row>
        <table:table-row table:style-name="TableRow175">
          <table:table-cell table:style-name="TableCell176">
            <text:p text:style-name="P177"><text:span text:style-name="T178">1.辦理原住民族教育協調與發展</text:span></text:p>
          </table:table-cell>
          <table:table-cell table:style-name="TableCell179">
            <text:p text:style-name="P180">19,700</text:p>
          </table:table-cell>
          <table:table-cell table:style-name="TableCell181">
            <text:p text:style-name="P182">(1)辦理原住民族族語、教育及文化推廣相關媒體宣導製作、託播及刊登等經費1,000萬元。</text:p>
            <text:p text:style-name="P183">(2)捐助財團法人原住民族語言研究發展基金會辦理媒體宣導所需製作、託播及刊登等經費720萬元。</text:p>
            <text:soft-page-break/>
            <text:p text:style-name="P184">(3)捐助財團法人原住民族文化事業基金會辦理媒體宣導所需製作、託播及刊登等經費250萬元。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2.辦理原住民族文化維護與發展</text:span></text:p>
          </table:table-cell>
          <table:table-cell table:style-name="TableCell189">
            <text:p text:style-name="P190">1,500</text:p>
          </table:table-cell>
          <table:table-cell table:style-name="TableCell191">
            <text:p text:style-name="P192">辦理原住民族史觀、文化及藝術相關媒體宣導製作、託播及刊登等經費150萬元。</text:p>
          </table:table-cell>
        </table:table-row>
      </table:table>
      <text:p text:style-name="P193">資料來源：原民會；本中心整理。</text:p>
      <text:p text:style-name="P194">綜上，原民會「原住民族教育推展」之媒體政策及業務宣導經費自111年度起逐年增加，114年預算案編列數較113年度預算數增加35.90%，且較112年度決算數增加88.86%，允宜衡酌預算執行量能撙節為之，並落實依預算法第62條之1等相關規定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2:00Z</meta:creation-date>
    <dc:date>2024-11-08T02:52:00Z</dc:date>
    <meta:print-date>2024-11-08T02:52:00Z</meta:print-date>
    <meta:template xlink:href="word.dot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