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4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7" style:num-suffix="." style:num-format="1">
        <style:list-level-properties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4791in" text:min-label-width="0.25in" text:list-level-position-and-space-mode="label-alignment">
          <style:list-level-label-alignment text:label-followed-by="listtab" fo:margin-left="-0.229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-0.1458in" text:min-label-width="0.25in" text:list-level-position-and-space-mode="label-alignment">
          <style:list-level-label-alignment text:label-followed-by="listtab" fo:margin-left="0.104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4" style:num-suffix=".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7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42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2951in" fo:text-indent="-0.2951in">
        <style:tab-stops/>
      </style:paragraph-properties>
    </style:style>
    <style:style style:name="P6" style:parent-style-name="內文" style:family="paragraph">
      <style:paragraph-properties fo:margin-left="0in" fo:text-indent="0.393in">
        <style:tab-stops/>
      </style:paragraph-properties>
    </style:style>
  </office:automatic-styles>
  <office:body>
    <office:text text:use-soft-page-breaks="true">
      <text:p text:style-name="P1">原住民族委員會主管單位預算、財團法人原住民族文化事業基金會及原住民族語言研究發展基金會114年度預算評估報告</text:p>
      <text:p text:style-name="P5"><text:bookmark-start text:name="_Toc181193744"/>參、原住民族文化發展中心<text:bookmark-end text:name="_Toc181193744"/></text:p>
      <text:p text:style-name="P6">原住民族文化發展中心(以下簡稱文發中心)114年度預算案編列歲入2,908萬2千元，同113年度預算數；歲出1億1,616萬元，較113年度預算數增加4,499萬4千元（增幅63.22%），主要係增列修繕園區各館舍電力設備及線路更新工程等經費1,750萬9千元及臺灣原住民族文化園區綠珠雕琢再造9年中長程計畫展延至114年度並編列最後1期經費2,230萬元。謹就文發中心114年度預算案評估如下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2562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36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2" style:display-name="樣式2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3" style:display-name="樣式3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4" style:display-name="樣式4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5" style:display-name="樣式5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fo:color="#339966" style:font-size-complex="12pt" fo:hyphenate="false"/>
    </style:style>
    <style:style style:name="樣式6" style:display-name="樣式6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7" style:display-name="樣式7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8" style:display-name="樣式8" style:family="paragraph" style:parent-style-name="目錄2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腳文字標準" style:display-name="註腳文字(標準)" style:family="paragraph" style:parent-style-name="註腳文字標準1">
      <style:paragraph-properties fo:margin-left="0.0965in" fo:text-indent="-0.0965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表格內文14行高">
      <style:paragraph-properties fo:margin-left="0.0472in" fo:text-indent="-0.04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23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24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26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fo:color="#FF0000"/>
    </style:style>
    <style:style style:name="WW_CharLFO34LVL1" style:family="text">
      <style:text-properties fo:font-weight="bold" style:font-weight-asian="bold"/>
    </style:style>
    <style:style style:name="WW_CharLFO41LVL1" style:family="text">
      <style:text-properties fo:color="#FF0000"/>
    </style:style>
    <style:style style:name="WW_CharLFO42LVL1" style:family="text">
      <style:text-properties fo:font-weight="normal" style:font-weight-asian="normal" fo:color="#FF0000"/>
    </style:style>
    <style:style style:name="WW_CharLFO42LVL4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4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7" style:num-suffix="." style:num-format="1">
        <style:list-level-properties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4791in" text:min-label-width="0.25in" text:list-level-position-and-space-mode="label-alignment">
          <style:list-level-label-alignment text:label-followed-by="listtab" fo:margin-left="-0.229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-0.1458in" text:min-label-width="0.25in" text:list-level-position-and-space-mode="label-alignment">
          <style:list-level-label-alignment text:label-followed-by="listtab" fo:margin-left="0.104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4" style:num-suffix=".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7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42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400g3</meta:initial-creator>
    <dc:creator>Administrator</dc:creator>
    <meta:creation-date>2024-11-08T02:52:00Z</meta:creation-date>
    <dc:date>2024-11-08T02:52:00Z</dc:date>
    <meta:print-date>2024-11-08T02:52:00Z</meta:print-date>
    <meta:template xlink:href="word.dot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