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4年度預算評估報告</text:p>
      <text:p text:style-name="P5"><text:bookmark-start text:name="_Toc181193747"/>肆、財團法人原住民族文化事業基金會<text:bookmark-end text:name="_Toc181193747"/></text:p>
      <text:p text:style-name="P6">原文會114年度預算案編列收入5億6,591萬元，較113年度預算數增加1,426萬6千元(增幅2.59%)；支出編列6億3,784萬1千元，較113年度預算數增加1,668萬8千元(增幅2.69%)；收支相抵後預計短絀7,193萬1千元，較113年度短絀增加242萬2千元(增幅3.48%)。謹就原文會114年度預算案相關問題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08T02:53:00Z</meta:creation-date>
    <dc:date>2024-11-08T02:53:00Z</dc:date>
    <meta:print-date>2024-11-08T02:53:00Z</meta:print-date>
    <meta:template xlink:href="word.dot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