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0694in" fo:margin-left="0.393in" fo:text-indent="-0.393in">
        <style:tab-stops/>
      </style:paragraph-properties>
      <style:text-properties fo:font-weight="bold" style:font-weight-asian="bold" fo:letter-spacing="-0.0034in" style:letter-kerning="false" fo:font-size="14pt" style:font-size-asian="14pt" style:font-size-complex="13pt"/>
    </style:style>
    <style:style style:name="P12" style:parent-style-name="表格內文14行高" style:family="paragraph">
      <style:paragraph-properties fo:text-align="end" fo:margin-left="0.5895in" fo:text-indent="-0.1965in">
        <style:tab-stops/>
      </style:paragraph-properties>
    </style:style>
    <style:style style:name="TableColumn14" style:family="table-column">
      <style:table-column-properties style:column-width="0.6895in"/>
    </style:style>
    <style:style style:name="TableColumn15" style:family="table-column">
      <style:table-column-properties style:column-width="1.3041in"/>
    </style:style>
    <style:style style:name="TableColumn16" style:family="table-column">
      <style:table-column-properties style:column-width="1.3041in"/>
    </style:style>
    <style:style style:name="TableColumn17" style:family="table-column">
      <style:table-column-properties style:column-width="1.3041in"/>
    </style:style>
    <style:style style:name="TableColumn18" style:family="table-column">
      <style:table-column-properties style:column-width="1.3041in"/>
    </style:style>
    <style:style style:name="Table13" style:family="table">
      <style:table-properties style:width="5.9062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Row34" style:family="table-row">
      <style:table-row-properties style:min-row-height="0.238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min-row-height="0.2361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2361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2361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2361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P100" style:parent-style-name="表格內文14行高" style:family="paragraph">
      <style:paragraph-properties fo:margin-left="0.8444in" fo:text-indent="-0.8444in">
        <style:tab-stops/>
      </style:paragraph-properties>
    </style:style>
    <style:style style:name="P101" style:parent-style-name="表格內文14行高" style:family="paragraph">
      <style:paragraph-properties fo:margin-left="0.3916in" fo:text-indent="-0.3916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82198483"/><text:bookmark-start text:name="_Toc83199466"/><text:bookmark-start text:name="_Toc181193748"/>一０、<text:bookmark-end text:name="_Toc82198483"/><text:bookmark-end text:name="_Toc83199466"/>近年編列之自籌收入預估數均有低估情事，114年度預算數允宜參酌近年度決算情形，檢討覈實編列<text:bookmark-end text:name="_Toc181193748"/></text:p>
      <text:p text:style-name="P6">原文會114年度預算案「業務外收入-自籌收入」編列1,050萬元，同113年度預算數，主要是捐款、授權、委辦計畫及創立基金及其他相關銀行利息等收入。經查：</text:p>
      <text:p text:style-name="P7">(一)依財團法人預算編製相關規定應按業務實際需要，覈實編列各項預算</text:p>
      <text:p text:style-name="P8">依財團法人法第55條規定：「政府捐助之財團法人之會計年度，應與政府會計年度一致。關於預算、決算之編審，除依下列程序辦理外，並依預算法、決算法及相關法令規定辦理。一、會計年度開始前，應訂定工作計畫，編列預算提經董事會通過後，報請主管機關辦理。…。」爰財團法人應於會計年度開始前訂定工作計畫，並妥善規劃整體財務資源，覈實編列各項預算。</text:p>
      <text:p text:style-name="P9">(二)109年度至112年度自籌收入決算數較預算數之平均增幅近乎1倍，預算編列與執行存有相當落差</text:p>
      <text:p text:style-name="P10">為評估整體自籌收入成效，以作為財務規劃之方針，原文會109年3月公告實施該基金會自籌收入收支作業要點，其中第3點規定略以，為落實該要點目的設置工作小組3至7人，及第4點「工作小組業務職掌(一)本基金會自籌收入收支規劃含策略、目標、績效指標之訂定；(二)研擬年度本基金會自籌收入工作計畫及年度自籌收入收支成果報告並於每年第一季前提送主管機關備查…。」，爰該基金會宜積極規劃自籌收入之收<text:soft-page-break/>益性及績效指標。揆該基金會近年自籌收入預、決算數情形（詳表1），109至112年度預算數介於750萬元至1,000萬元，決算數則介於1,393萬3千元至2,722萬8千元間，其決算超收數介於643萬3千元至1,722萬8千元，增幅介於74.80%至172.28%，每年增幅均逾7成，顯示預算編列與執行存有相當落差，允宜參考以前年度執行經驗，並詳實評估未來狀況，覈實編列114年度自籌收入預算。</text:p>
      <text:p text:style-name="P11">表1 <text:s/>原文會109至114年度自籌收入之預決算數一覽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年　度</text:p>
          </table:table-cell>
          <table:table-cell table:style-name="TableCell22">
            <text:p text:style-name="P23">預算(案)數</text:p>
            <text:p text:style-name="P24">A</text:p>
          </table:table-cell>
          <table:table-cell table:style-name="TableCell25">
            <text:p text:style-name="P26">決算數</text:p>
            <text:p text:style-name="P27">B</text:p>
          </table:table-cell>
          <table:table-cell table:style-name="TableCell28">
            <text:p text:style-name="P29">增加數</text:p>
            <text:p text:style-name="P30">C=B-A</text:p>
          </table:table-cell>
          <table:table-cell table:style-name="TableCell31">
            <text:p text:style-name="P32">增加比率</text:p>
            <text:p text:style-name="P33">C/A×100%</text:p>
          </table:table-cell>
        </table:table-row>
        <table:table-row table:style-name="TableRow34">
          <table:table-cell table:style-name="TableCell35">
            <text:p text:style-name="P36">109</text:p>
          </table:table-cell>
          <table:table-cell table:style-name="TableCell37">
            <text:p text:style-name="P38">7,500</text:p>
          </table:table-cell>
          <table:table-cell table:style-name="TableCell39">
            <text:p text:style-name="P40">13,933</text:p>
          </table:table-cell>
          <table:table-cell table:style-name="TableCell41">
            <text:p text:style-name="P42">6,433</text:p>
          </table:table-cell>
          <table:table-cell table:style-name="TableCell43">
            <text:p text:style-name="P44">85.77%</text:p>
          </table:table-cell>
        </table:table-row>
        <table:table-row table:style-name="TableRow45">
          <table:table-cell table:style-name="TableCell46">
            <text:p text:style-name="P47">110</text:p>
          </table:table-cell>
          <table:table-cell table:style-name="TableCell48">
            <text:p text:style-name="P49">8,000</text:p>
          </table:table-cell>
          <table:table-cell table:style-name="TableCell50">
            <text:p text:style-name="P51">17,268</text:p>
          </table:table-cell>
          <table:table-cell table:style-name="TableCell52">
            <text:p text:style-name="P53">9,268</text:p>
          </table:table-cell>
          <table:table-cell table:style-name="TableCell54">
            <text:p text:style-name="P55">115.86%</text:p>
          </table:table-cell>
        </table:table-row>
        <table:table-row table:style-name="TableRow56">
          <table:table-cell table:style-name="TableCell57">
            <text:p text:style-name="P58">111</text:p>
          </table:table-cell>
          <table:table-cell table:style-name="TableCell59">
            <text:p text:style-name="P60">10,000</text:p>
          </table:table-cell>
          <table:table-cell table:style-name="TableCell61">
            <text:p text:style-name="P62">27,228</text:p>
          </table:table-cell>
          <table:table-cell table:style-name="TableCell63">
            <text:p text:style-name="P64">17,228</text:p>
          </table:table-cell>
          <table:table-cell table:style-name="TableCell65">
            <text:p text:style-name="P66">172.28%</text:p>
          </table:table-cell>
        </table:table-row>
        <table:table-row table:style-name="TableRow67">
          <table:table-cell table:style-name="TableCell68">
            <text:p text:style-name="P69">112</text:p>
          </table:table-cell>
          <table:table-cell table:style-name="TableCell70">
            <text:p text:style-name="P71">10,000</text:p>
          </table:table-cell>
          <table:table-cell table:style-name="TableCell72">
            <text:p text:style-name="P73">17,480</text:p>
          </table:table-cell>
          <table:table-cell table:style-name="TableCell74">
            <text:p text:style-name="P75">7,480</text:p>
          </table:table-cell>
          <table:table-cell table:style-name="TableCell76">
            <text:p text:style-name="P77">74.80%</text:p>
          </table:table-cell>
        </table:table-row>
        <table:table-row table:style-name="TableRow78">
          <table:table-cell table:style-name="TableCell79">
            <text:p text:style-name="P80">113</text:p>
          </table:table-cell>
          <table:table-cell table:style-name="TableCell81">
            <text:p text:style-name="P82">10,500</text:p>
          </table:table-cell>
          <table:table-cell table:style-name="TableCell83">
            <text:p text:style-name="P84">10,854</text:p>
          </table:table-cell>
          <table:table-cell table:style-name="TableCell85">
            <text:p text:style-name="P86">354</text:p>
          </table:table-cell>
          <table:table-cell table:style-name="TableCell87">
            <text:p text:style-name="P88">3.37%</text:p>
          </table:table-cell>
        </table:table-row>
        <table:table-row table:style-name="TableRow89">
          <table:table-cell table:style-name="TableCell90">
            <text:p text:style-name="P91">114</text:p>
          </table:table-cell>
          <table:table-cell table:style-name="TableCell92">
            <text:p text:style-name="P93">10,500</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
      <text:p text:style-name="P100">說　　明：109至113年度為法定預算數，114年度為預算案數；109至112年度為決算數，113年度為截至8月底止執行數。</text:p>
      <text:p text:style-name="P101">資料來源：原文會提供。</text:p>
      <text:p text:style-name="P102">綜上，原文會114年度預算案編列自籌收入1,050萬元，雖較112年度預算數增加5%，惟考量109至112年度自籌收入決算數均較預算數增幅達7成以上，預算編列與執行存有相當落差，允宜參據以前年度執行情形並詳實評估未來狀況，覈實編列預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3:00Z</meta:creation-date>
    <dc:date>2024-11-08T02:53:00Z</dc:date>
    <meta:print-date>2024-11-08T02:53:00Z</meta:print-date>
    <meta:template xlink:href="word.dot" xlink:type="simple"/>
    <meta:editing-cycles>2</meta:editing-cycles>
    <meta:editing-duration>PT0S</meta:editing-duration>
    <meta:document-statistic meta:page-count="2" meta:paragraph-count="2" meta:word-count="189" meta:character-count="1269" meta:row-count="9" meta:non-whitespace-character-count="1082"/>
  </office:meta>
</office:document-meta>
</file>