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交通部航港局及航港建設基金114年度預算評估報告</text:p>
      <text:p text:style-name="P5"><text:bookmark-start text:name="_Toc181880809"/>貳、航港建設基金<text:bookmark-end text:name="_Toc181880809"/></text:p>
      <text:p text:style-name="P6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1782230"/><text:bookmark-start text:name="_Toc85552023"/><text:bookmark-start text:name="_Toc117253647"/><text:bookmark-start text:name="_Toc117587468"/><text:bookmark-start text:name="_Toc146125755"/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<text:bookmark-start text:name="_Hlk176533089"/>航港建設基金114年度預算案編列基金來源95億8,773萬元，基金用途108億1,128萬9千元，基金來源及用途相抵後短絀12億2,355萬9千元，較113年度預算案短絀860萬元6千元增加12億1,495萬3千元(增加141.18倍）。謹就航港建設基金114年度預算案評估如下：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text:bookmark-end text:name="_Toc146125754"/><text:bookmark-end text:name="_Toc141782230"/><text:bookmark-end text:name="_Toc85552023"/><text:bookmark-end text:name="_Toc117253647"/><text:bookmark-end text:name="_Toc117587468"/><text:bookmark-end text:name="_Toc146125755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bookmark-end text:name="_Hlk1765330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2:56:00Z</meta:creation-date>
    <dc:date>2024-11-08T02:56:00Z</dc:date>
    <meta:print-date>2024-11-08T02:5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