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0.1944in" fo:margin-left="0.1451in" fo:text-indent="-0.1451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註腳文字" style:family="paragraph">
      <style:paragraph-properties fo:line-height="0.1944in" fo:margin-left="0.1444in" fo:text-indent="-0.125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註腳文字" style:family="paragraph">
      <style:paragraph-properties fo:text-align="justify" fo:line-height="0.1944in" fo:margin-left="0.1354in" fo:text-indent="-0.1354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內文" style:family="paragraph">
      <style:paragraph-properties fo:margin-left="0.3111in" fo:margin-right="-0.1298in" fo:text-indent="-0.4097in">
        <style:tab-stops/>
      </style:paragraph-properties>
      <style:text-properties fo:font-weight="bold" style:font-weight-asian="bold" fo:letter-spacing="-0.0138in"/>
    </style:style>
    <style:style style:name="P46" style:parent-style-name="內文" style:family="paragraph">
      <style:paragraph-properties fo:text-align="end" fo:line-height="0.1944in" fo:margin-left="0.3111in" fo:margin-right="-0.1298in" fo:text-indent="-0.4097in">
        <style:tab-stops/>
      </style:paragraph-properties>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0.2888in"/>
    </style:style>
    <style:style style:name="TableColumn50" style:family="table-column">
      <style:table-column-properties style:column-width="0.7888in"/>
    </style:style>
    <style:style style:name="TableColumn51" style:family="table-column">
      <style:table-column-properties style:column-width="0.7888in"/>
    </style:style>
    <style:style style:name="TableColumn52" style:family="table-column">
      <style:table-column-properties style:column-width="0.6222in"/>
    </style:style>
    <style:style style:name="TableColumn53" style:family="table-column">
      <style:table-column-properties style:column-width="1.7395in"/>
    </style:style>
    <style:style style:name="TableColumn54" style:family="table-column">
      <style:table-column-properties style:column-width="1.8666in"/>
    </style:style>
    <style:style style:name="Table48" style:family="table">
      <style:table-properties style:width="6.0951in" fo:margin-left="-0.0486in" table:align="left"/>
    </style:style>
    <style:style style:name="TableRow55" style:family="table-row">
      <style:table-row-properties style:min-row-height="0.0138in"/>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表格內文14行高" style:family="paragraph">
      <style:paragraph-properties fo:text-align="star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表格內文14行高" style:family="paragraph">
      <style:paragraph-properties fo:text-align="star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star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star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star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start"/>
    </style:style>
    <style:style style:name="P68" style:parent-style-name="表格內文14行高" style:family="paragraph">
      <style:paragraph-properties fo:text-align="start"/>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justify"/>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表格內文14行高" style:family="paragraph">
      <style:paragraph-properties fo:text-align="justify" fo:margin-left="0.1722in" fo:text-indent="-0.1722in">
        <style:tab-stops/>
      </style:paragraph-properties>
    </style:style>
    <style:style style:name="P81" style:parent-style-name="表格內文14行高" style:family="paragraph">
      <style:paragraph-properties fo:text-align="justify" fo:margin-left="0.1722in" fo:text-indent="-0.1722in">
        <style:tab-stops/>
      </style:paragraph-properties>
    </style:style>
    <style:style style:name="TableRow82" style:family="table-row">
      <style:table-row-properties style:min-row-height="0.0138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justify"/>
    </style:style>
    <style:style style:name="TableCell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 style:parent-style-name="表格內文14行高" style:family="paragraph">
      <style:paragraph-properties fo:text-align="justify"/>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justify"/>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justify"/>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justify"/>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justify"/>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justify"/>
    </style:style>
    <style:style style:name="TableRow118" style:family="table-row">
      <style:table-row-properties style:min-row-height="0.0138in"/>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justify"/>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justify"/>
    </style:style>
    <style:style style:name="P130" style:parent-style-name="表格內文14行高" style:family="paragraph">
      <style:paragraph-properties fo:margin-left="0.7187in" fo:text-indent="-0.8173in">
        <style:tab-stops/>
      </style:paragraph-properties>
    </style:style>
    <style:style style:name="T131" style:parent-style-name="預設段落字型" style:family="text">
      <style:text-properties style:font-name="新細明體" style:font-name-asian="新細明體"/>
    </style:style>
    <style:style style:name="P132" style:parent-style-name="表格內文14行高" style:family="paragraph">
      <style:paragraph-properties fo:margin-left="0.8437in" fo:text-indent="-0.9423in">
        <style:tab-stops/>
      </style:paragraph-properties>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4年度預算評估報告</text:p>
      <text:p text:style-name="P5">原住民族綜合發展基金114年度預算案編列業務收入35億9,059萬6千元，業務成本與費用38億3,669萬4千元，業務外收入3,508萬7千元，業務外費用1,000萬元，收支相抵後短絀2億2,101萬1千元，較113年度預算案短絀減少2億62萬1千元(減幅8.53%)。原住民族綜合發展基金下設置「原住民族綜合發展基金」(以下簡稱原民基金)及「原住民族就業基金」2個分基金，謹就各分基金114年度預算案評析如下：</text:p>
      <text:p text:style-name="P6"><text:bookmark-start text:name="_Toc113812610"/><text:bookmark-start text:name="_Toc180680741"/>三、「原住民保留地禁伐補償計畫」法定義務支出恐有未優先編足之情事，允宜<text:bookmark-end text:name="_Toc113812610"/>於預算書內說明其編列基準，俾利預算審議及外部監督<text:bookmark-end text:name="_Toc180680741"/></text:p>
      <text:p text:style-name="P7">原民基金114年度於「業務費用-會費、捐助、補助、分攤、救助(濟)與交流活動費」項下編列「捐助、補助與獎助」經費編列27億8,700萬元，較113年度預算案增加6億8,700萬元，增幅32.71%，係辦理「原住民保留地禁伐補償計畫」及原住民保留地造林貸款利息補貼等所需經費<text:span text:style-name="註腳參照"><text:note text:note-class="footnote" text:id="_ftn0"><text:note-citation>1</text:note-citation><text:note-body><text:p text:style-name="P8"><text:span text:style-name="T9"><text:s/></text:span><text:span text:style-name="T10">依原民基金114年度預算案</text:span><text:span text:style-name="T11">「</text:span><text:span text:style-name="T12">5年來主要營運項目分析表</text:span><text:span text:style-name="T13">」，</text:span><text:span text:style-name="T14">「原住民保留地禁伐補償計畫」</text:span><text:span text:style-name="T15">經費27億8,700萬元係鼓勵原住民</text:span><text:span text:style-name="T16">於</text:span><text:span text:style-name="T17">保留地保持既有林相所發放之補償費。</text:span></text:p></text:note-body></text:note></text:span>。經查：</text:p>
      <text:p text:style-name="P18">(一)法定義務支出應優先編列預算辦理，若認有未合時宜或未具效益之支出，亦應完成修法程序後，始能不再編列，俾符依法行政原則</text:p>
      <text:soft-page-break/>
      <text:p text:style-name="P19">依「中央各主管機關編製114年概算應行注意辦理事項」第5點規定略以，各機關編列歲入歲出概算時，應依行政院所定中央及地方政府預算籌編原則審慎檢討辦理；又為促進資源有效運用及維持經常收支平衡，各機關並應切實在本年度歲出概算額度範圍內，通盤檢討辦理下列事項，其中各機關依法律義務所必須之重大支出，應予逐項檢討匡列，有未合時宜或未<text:soft-page-break/>具效益之支出，應儘速研議修正相關法令，並完成修法程序；未有效控管主管法令之修訂，致再持續增加者，得由相對減列各機關基本運作需求或各項專案檢討計畫之額度予以挹注。爰法定義務支出應優先編列預算辦理，若認有未合時宜或未具效益之支出，亦應完成修法程序後，始能不再編列，俾符依法行政原則。</text:p>
      <text:p text:style-name="P20">(二)「原住民保留地禁伐補償計畫」之預算編列及執行情形</text:p>
      <text:p text:style-name="P21">詢據原民會說明「原住民保留地禁伐補償計畫」之預算編列標準略以，「原住民保留地禁伐補償條例」係針對土地受限制之禁伐區域內所有權人或合法使用權人予以編列，該會係以每年度7萬公頃估列，106年度起按每公頃3萬元編列21億元預算。參據原民基金近年辦理「原住民保留地禁伐補償計畫」之預算及執行情形，自109年度起每年預算均編列21億元，預算執行率由109年度之88.64%逐年攀升至112年度之108.14%(詳表1)。</text:p>
      <text:p text:style-name="P22">「原住民保留地禁伐補償條例」於113年6月24日修正公布，該條例第6條第1項規定略以，自114年起，禁伐補償金由每年每公頃3萬元提高至6萬元。114年度原民基金預算案編列27億8,700萬元辦理禁伐補償<text:span text:style-name="註腳參照"><text:note text:note-class="footnote" text:id="_ftn1"><text:note-citation>2</text:note-citation><text:note-body><text:p text:style-name="P23"><text:span text:style-name="T24"><text:s/></text:span><text:span text:style-name="T25">114年度原民會單位預算案編列28億1,610萬元補助原民基金辦理禁伐補償</text:span><text:span text:style-name="T26">，</text:span><text:span text:style-name="T27">包括原住民族保留地禁伐補償計畫經費27億8</text:span><text:span text:style-name="T28">,</text:span><text:span text:style-name="T29">700萬元及辦理原住民族保留地禁伐補償圖台系統維運2</text:span><text:span text:style-name="T30">,</text:span><text:span text:style-name="T31">910萬元。</text:span></text:p></text:note-body></text:note></text:span>，惟較113年度預算案數21<text:soft-page-break/>億元，僅增加6億8,700萬元，法定義務支出恐有未優先編足<text:span text:style-name="註腳參照"><text:note text:note-class="footnote" text:id="_ftn2"><text:note-citation>3</text:note-citation><text:note-body><text:p text:style-name="P32"><text:span text:style-name="T33"><text:s/></text:span><text:span text:style-name="T34">當預算與法律規定不相一致時，兩者間之效力位階應如何決定之問題?通說採消極同位原則，預算雖與法律同位，但尚不得據此改廢法律。就有法律而無預算之情形而言，法律雖已規定收入或支出之依據，但一開始如未編列預算，此時由於憲法第70條以及大法官議決釋字第391號解釋之限制，立法院無由將該筆預算補行列入，僅能以預算案違法(或違憲)為由，退回行政院，要求重編；如未重行編入該筆預算，則此時預算與法律將產生不一致。此時預算與法律之不一致，雖可歸責於行政院，但行政院仍可透過追加預算(或基金超支併決算</text:span><text:span text:style-name="T35">等</text:span><text:span text:style-name="T36">)之方式補救，</text:span><text:span text:style-name="T37">惟尚難據此一律解為行政院有辦理追加預算之法律上義務，</text:span><text:span text:style-name="T38">蓋此時之義務仍較偏向政治責任之性質。參蔡茂</text:span><text:span text:style-name="T39">寅</text:span><text:span text:style-name="T40">-台灣大學法律學系教授，財政法</text:span><text:span text:style-name="T41">:</text:span><text:span text:style-name="T42">第三講 預算之效力</text:span><text:span text:style-name="T43">—兼</text:span><text:span text:style-name="T44">論大法官釋字第520號解釋，月旦法學教室第14期，頁83至98。</text:span></text:p></text:note-body></text:note></text:span>之<text:soft-page-break/>情事。</text:p>
      <text:p text:style-name="P45">表1<text:s/>109至113年度8月底原住民保留地禁伐補償計畫之預算及執行情形表</text:p>
      <text:p text:style-name="P46"><text:span text:style-name="T47">單位：新臺幣千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年度</text:p>
            </table:table-cell>
            <table:table-cell table:style-name="TableCell58">
              <text:p text:style-name="P59">預算數</text:p>
            </table:table-cell>
            <table:table-cell table:style-name="TableCell60">
              <text:p text:style-name="P61">決算數</text:p>
            </table:table-cell>
            <table:table-cell table:style-name="TableCell62">
              <text:p text:style-name="P63">執行率</text:p>
            </table:table-cell>
            <table:table-cell table:style-name="TableCell64">
              <text:p text:style-name="P65">說明</text:p>
            </table:table-cell>
            <table:table-cell table:style-name="TableCell66">
              <text:p text:style-name="P67">執行落後原因</text:p>
              <text:p text:style-name="P68">及改善措施</text:p>
            </table:table-cell>
          </table:table-row>
        </table:table-header-rows>
        <table:table-row table:style-name="TableRow69">
          <table:table-cell table:style-name="TableCell70">
            <text:p text:style-name="表格內文14行高">109</text:p>
          </table:table-cell>
          <table:table-cell table:style-name="TableCell71">
            <text:p text:style-name="P72">2,100,000</text:p>
          </table:table-cell>
          <table:table-cell table:style-name="TableCell73">
            <text:p text:style-name="P74">1,861,392</text:p>
          </table:table-cell>
          <table:table-cell table:style-name="TableCell75">
            <text:p text:style-name="P76">88.64%</text:p>
          </table:table-cell>
          <table:table-cell table:style-name="TableCell77">
            <text:p text:style-name="P78">109年度核定金額19億9,144萬3,756元，執行數為18億6,139萬2,563元，撥付執行率為93.47%，原民會說明執行進度符合預期。</text:p>
          </table:table-cell>
          <table:table-cell table:style-name="TableCell79">
            <text:p text:style-name="P80">1.該會將持續督請地方政府積極宣導及詳實查核，以符合實際需求。</text:p>
            <text:p text:style-name="P81">2.調整經費撥付方式及條件，以符合地方執行機關實際辦理業務情形。</text:p>
          </table:table-cell>
        </table:table-row>
        <table:table-row table:style-name="TableRow82">
          <table:table-cell table:style-name="TableCell83">
            <text:p text:style-name="表格內文14行高">110</text:p>
          </table:table-cell>
          <table:table-cell table:style-name="TableCell84">
            <text:p text:style-name="P85">2,100,000</text:p>
          </table:table-cell>
          <table:table-cell table:style-name="TableCell86">
            <text:p text:style-name="P87">1,965,019</text:p>
          </table:table-cell>
          <table:table-cell table:style-name="TableCell88">
            <text:p text:style-name="P89">93.57%</text:p>
          </table:table-cell>
          <table:table-cell table:style-name="TableCell90">
            <text:p text:style-name="P91">110年度核定金額20億4,138萬6,501元，已撥付19億6,501萬9,254元，撥付執行率為96.26%，原民會說明執行進度符合預期。</text:p>
          </table:table-cell>
          <table:table-cell table:style-name="TableCell92">
            <text:p text:style-name="P93">該會將持續督請地方執行機關辦理禁伐補償業務。</text:p>
          </table:table-cell>
        </table:table-row>
        <table:table-row table:style-name="TableRow94">
          <table:table-cell table:style-name="TableCell95">
            <text:p text:style-name="表格內文14行高">111</text:p>
          </table:table-cell>
          <table:table-cell table:style-name="TableCell96">
            <text:p text:style-name="P97">2,100,000</text:p>
          </table:table-cell>
          <table:table-cell table:style-name="TableCell98">
            <text:p text:style-name="P99">2,138,900</text:p>
          </table:table-cell>
          <table:table-cell table:style-name="TableCell100">
            <text:p text:style-name="P101">101.85%</text:p>
          </table:table-cell>
          <table:table-cell table:style-name="TableCell102">
            <text:p text:style-name="P103">111年度核定21億5,704萬92元(含檢測人力經費)，已撥付21億3,890萬222元，預算執行率達99.16%。</text:p>
          </table:table-cell>
          <table:table-cell table:style-name="TableCell104">
            <text:p text:style-name="P105">該會將持續督請地方執行機關辦理禁伐補償業務。</text:p>
          </table:table-cell>
        </table:table-row>
        <table:table-row table:style-name="TableRow106">
          <table:table-cell table:style-name="TableCell107">
            <text:p text:style-name="表格內文14行高">112</text:p>
          </table:table-cell>
          <table:table-cell table:style-name="TableCell108">
            <text:p text:style-name="P109">2,100,000</text:p>
          </table:table-cell>
          <table:table-cell table:style-name="TableCell110">
            <text:p text:style-name="P111">2,270,966</text:p>
          </table:table-cell>
          <table:table-cell table:style-name="TableCell112">
            <text:p text:style-name="P113">108.14%</text:p>
          </table:table-cell>
          <table:table-cell table:style-name="TableCell114">
            <text:p text:style-name="P115">112年度核定22億7,149萬2,572元(含檢測人力經費及行政業務費)，已撥付22億7,096萬6,285元，撥付執行率達99.9%，原民會說明執行進度符合預期。</text:p>
          </table:table-cell>
          <table:table-cell table:style-name="TableCell116">
            <text:p text:style-name="P117">該會將持續督請地方執行機關辦理禁伐補償業務。</text:p>
          </table:table-cell>
        </table:table-row>
        <text:soft-page-break/>
        <table:table-row table:style-name="TableRow118">
          <table:table-cell table:style-name="TableCell119">
            <text:p text:style-name="表格內文14行高">113</text:p>
          </table:table-cell>
          <table:table-cell table:style-name="TableCell120">
            <text:p text:style-name="P121">2,100,000</text:p>
          </table:table-cell>
          <table:table-cell table:style-name="TableCell122">
            <text:p text:style-name="P123">780,700</text:p>
          </table:table-cell>
          <table:table-cell table:style-name="TableCell124">
            <text:p text:style-name="P125">37.18%</text:p>
          </table:table-cell>
          <table:table-cell table:style-name="TableCell126">
            <text:p text:style-name="P127">113年度核定24億597萬4,292元(含檢測人力經費及行政業務費)，截至8月底止已撥付7,億8,070萬292元，另撥付分配數為7億8,000萬元，撥付執行率達100.01%，原民會說明執行進度符合預期，預計於10月底前撥<text:soft-page-break/>付剩餘經費。</text:p>
          </table:table-cell>
          <table:table-cell table:style-name="TableCell128">
            <text:p text:style-name="P129">目前尚在檢測階段，爰各地方執行機關尚未覈實請領全數補償金，將持續督請地方執行機關盡速完成檢測作業並限期撥付補償金與全數申請族人。</text:p>
          </table:table-cell>
        </table:table-row>
      </table:table>
      <text:p text:style-name="P130">說 <text:s text:c="3"/>明：109至112年度決算數係審定決算數<text:span text:style-name="T131">、</text:span>113年度為截至8月底實際數。</text:p>
      <text:p text:style-name="P132">資料來源：原民會提供。</text:p>
      <text:p text:style-name="P133">(三)「原住民保留地禁伐補償計畫」之預算編列尚乏具體之單位成本及數量資料，原民會允宜說明其編列基準</text:p>
      <text:p text:style-name="P134"><text:span text:style-name="一下內文縮2字元">依原民基金114</text:span><text:span text:style-name="一下內文縮2字元">年度預算案</text:span><text:span text:style-name="一下內文縮2字元">之5年來主要營運項目分析表，有關</text:span><text:span text:style-name="一下內文縮2字元">「</text:span><text:span text:style-name="一下內文縮2字元">原住民保留地禁伐補償計畫</text:span><text:span text:style-name="一下內文縮2字元">」</text:span><text:span text:style-name="一下內文縮2字元">經費，歷年均無就單位、數量及單位成本(元)或平均利(費)率具體說明，</text:span><text:span text:style-name="一下內文縮2字元">114年度禁伐補償預算較113年度增加6億8,700萬元，無法瞭解每公頃補償之金額及數量，</text:span><text:span text:style-name="一下內文縮2字元">原民</text:span><text:span text:style-name="一下內文縮2字元">會</text:span><text:span text:style-name="一下內文縮2字元">允宜於預算書內</text:span><text:span text:style-name="一下內文縮2字元">說明其編列基準，</text:span><text:span text:style-name="一下內文縮2字元">俾利預算審議及外部監督。</text:span></text:p>
      <text:p text:style-name="P135">綜上，原民基金於114年度預算案賡續編列27億8,700萬元辦理「原住民保留地禁伐補償計畫」，較113年度預算案數21億元，僅增加6億8,700萬元，法定義務支出恐有未優先編足之情事，另預算編列尚乏具體之單位成本及數量資料，<text:span text:style-name="一下內文縮2字元">原民會</text:span><text:span text:style-name="一下內文縮2字元">允宜於預算書內說明其編列基準，俾利預算審議及外部監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8T03:24:00Z</meta:creation-date>
    <dc:date>2024-11-08T03:24:00Z</dc:date>
    <meta:print-date>2024-11-08T03:24:00Z</meta:print-date>
    <meta:template xlink:href="中心報告格式檔案.dot" xlink:type="simple"/>
    <meta:editing-cycles>2</meta:editing-cycles>
    <meta:editing-duration>PT0S</meta:editing-duration>
    <meta:document-statistic meta:page-count="10" meta:paragraph-count="4" meta:word-count="361" meta:character-count="2420" meta:row-count="17" meta:non-whitespace-character-count="2063"/>
  </office:meta>
</office:document-meta>
</file>