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style:text-scale="98%"/>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1743in" fo:text-indent="-0.1743in">
        <style:tab-stops/>
      </style:paragraph-properties>
    </style:style>
    <style:style style:name="T19" style:parent-style-name="超連結" style:family="text">
      <style:text-properties fo:letter-spacing="-0.0138in"/>
    </style:style>
    <style:style style:name="T20" style:parent-style-name="預設段落字型" style:family="text">
      <style:text-properties fo:letter-spacing="-0.0138in"/>
    </style:style>
    <style:style style:name="P21" style:parent-style-name="表格內文20行高" style:family="paragraph">
      <style:paragraph-properties fo:margin-left="1.1173in" fo:text-indent="-0.5354in">
        <style:tab-stops/>
      </style:paragraph-properties>
      <style:text-properties fo:font-weight="bold" style:font-weight-asian="bold" style:font-weight-complex="bold" fo:font-size="14pt" style:font-size-asian="14pt"/>
    </style:style>
    <style:style style:name="TableColumn23" style:family="table-column">
      <style:table-column-properties style:column-width="0.7875in"/>
    </style:style>
    <style:style style:name="TableColumn24" style:family="table-column">
      <style:table-column-properties style:column-width="4.4909in"/>
    </style:style>
    <style:style style:name="Table22" style:family="table">
      <style:table-properties style:width="5.2784in" fo:margin-left="0.6659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justify"/>
    </style:style>
    <style:style style:name="P45" style:parent-style-name="表格內文14行高" style:family="paragraph">
      <style:paragraph-properties fo:text-indent="0.6027in"/>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一下內文縮2" style:family="paragraph">
      <style:paragraph-properties fo:margin-left="0.5902in" fo:text-indent="0.393in">
        <style:tab-stops/>
      </style:paragraph-properties>
    </style:style>
    <style:style style:name="P67" style:parent-style-name="表格內文20行高" style:family="paragraph">
      <style:paragraph-properties fo:margin-left="1.1277in" fo:text-indent="-0.5375in">
        <style:tab-stops/>
      </style:paragraph-properties>
      <style:text-properties fo:font-weight="bold" style:font-weight-asian="bold" style:font-weight-complex="bold" fo:font-size="14pt" style:font-size-asian="14pt"/>
    </style:style>
    <style:style style:name="P68" style:parent-style-name="表格內文20行高" style:family="paragraph">
      <style:paragraph-properties fo:margin-left="1.1277in" fo:text-indent="-0.5375in">
        <style:tab-stops/>
      </style:paragraph-properties>
    </style:style>
    <style:style style:name="T69" style:parent-style-name="預設段落字型" style:family="text">
      <style:text-properties fo:font-weight="bold" style:font-weight-asian="bold" style:font-weight-complex="bold" fo:font-size="14pt" style:font-size-asian="14pt"/>
    </style:style>
    <style:style style:name="T70" style:parent-style-name="預設段落字型" style:family="text">
      <style:text-properties fo:font-weight="bold" style:font-weight-asian="bold" style:font-weight-complex="bold" fo:font-size="14pt" style:font-size-asian="14pt"/>
    </style:style>
    <style:style style:name="T71" style:parent-style-name="預設段落字型" style:family="text">
      <style:text-properties fo:font-weight="bold" style:font-weight-asian="bold" style:font-weight-complex="bold" fo:font-size="14pt" style:font-size-asian="14pt"/>
    </style:style>
    <style:style style:name="T72" style:parent-style-name="預設段落字型" style:family="text">
      <style:text-properties fo:font-weight="bold" style:font-weight-asian="bold" style:font-weight-complex="bold" fo:font-size="14pt" style:font-size-asian="14pt"/>
    </style:style>
    <style:style style:name="T73" style:parent-style-name="預設段落字型" style:family="text">
      <style:text-properties fo:font-weight="bold" style:font-weight-asian="bold" style:font-weight-complex="bold" fo:font-size="14pt" style:font-size-asian="14pt"/>
    </style:style>
    <style:style style:name="T74" style:parent-style-name="預設段落字型" style:family="text">
      <style:text-properties fo:font-weight="bold" style:font-weight-asian="bold" style:font-weight-complex="bold" fo:font-size="14pt" style:font-size-asian="14pt"/>
    </style:style>
    <style:style style:name="T75" style:parent-style-name="預設段落字型" style:family="text">
      <style:text-properties fo:font-weight="bold" style:font-weight-asian="bold" style:font-weight-complex="bold" fo:font-size="14pt" style:font-size-asian="14pt"/>
    </style:style>
    <style:style style:name="T76" style:parent-style-name="預設段落字型" style:family="text">
      <style:text-properties fo:font-weight="bold" style:font-weight-asian="bold" style:font-weight-complex="bold" fo:font-size="14pt" style:font-size-asian="14pt"/>
    </style:style>
    <style:style style:name="T77" style:parent-style-name="預設段落字型" style:family="text">
      <style:text-properties fo:font-weight="bold" style:font-weight-asian="bold" style:font-weight-complex="bold" fo:font-size="14pt" style:font-size-asian="14pt"/>
    </style:style>
    <style:style style:name="T78" style:parent-style-name="預設段落字型" style:family="text">
      <style:text-properties fo:font-weight="bold" style:font-weight-asian="bold" style:font-weight-complex="bold" fo:font-size="14pt" style:font-size-asian="14pt"/>
    </style:style>
    <style:style style:name="TableColumn80" style:family="table-column">
      <style:table-column-properties style:column-width="1.2062in"/>
    </style:style>
    <style:style style:name="TableColumn81" style:family="table-column">
      <style:table-column-properties style:column-width="0.8256in"/>
    </style:style>
    <style:style style:name="TableColumn82" style:family="table-column">
      <style:table-column-properties style:column-width="0.8256in"/>
    </style:style>
    <style:style style:name="TableColumn83" style:family="table-column">
      <style:table-column-properties style:column-width="0.8256in"/>
    </style:style>
    <style:style style:name="TableColumn84" style:family="table-column">
      <style:table-column-properties style:column-width="0.8256in"/>
    </style:style>
    <style:style style:name="TableColumn85" style:family="table-column">
      <style:table-column-properties style:column-width="0.8256in"/>
    </style:style>
    <style:style style:name="Table79" style:family="table">
      <style:table-properties style:width="5.3347in" fo:margin-left="0.6659in" table:align="left"/>
    </style:style>
    <style:style style:name="TableRow86" style:family="table-row">
      <style:table-row-propertie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font-name="Times New Roman" style:font-name-complex="Arial" fo:font-weight="bold" style:font-weight-asian="bold" style:font-weight-complex="bold" fo:font-size="12pt" style:font-size-asian="12pt" style:font-size-complex="10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line-height="0.1944in" fo:margin-left="0in" fo:margin-right="-0.075in" fo:text-indent="0in">
        <style:tab-stops/>
      </style:paragraph-properties>
      <style:text-properties style:font-name="Times New Roman" style:font-name-complex="Arial" style:font-weight-complex="bold" fo:font-size="11pt" style:font-size-asian="11pt" style:font-size-complex="11pt"/>
    </style:style>
    <style:style style:name="TableCell1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text-align="end" fo:line-height="100%" fo:margin-left="0in" fo:text-indent="0in">
        <style:tab-stops/>
      </style:paragraph-properties>
      <style:text-properties style:font-name-complex="Arial"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內文" style:family="paragraph">
      <style:paragraph-properties style:snap-to-layout-grid="false" fo:text-align="end" fo:line-height="100%" fo:margin-left="0in" fo:text-indent="0in">
        <style:tab-stops/>
      </style:paragraph-properties>
      <style:text-properties style:font-name-complex="Arial"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 style:parent-style-name="內文" style:family="paragraph">
      <style:paragraph-properties style:snap-to-layout-grid="false" fo:text-align="end" fo:line-height="100%" fo:margin-left="0in" fo:text-indent="0in">
        <style:tab-stops/>
      </style:paragraph-properties>
      <style:text-properties style:font-name-complex="Arial"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 style:parent-style-name="內文" style:family="paragraph">
      <style:paragraph-properties style:snap-to-layout-grid="false" fo:text-align="end" fo:line-height="100%" fo:margin-left="0in" fo:text-indent="0in">
        <style:tab-stops/>
      </style:paragraph-properties>
    </style:style>
    <style:style style:name="T110" style:parent-style-name="預設段落字型" style:family="text">
      <style:text-properties style:font-name-complex="Arial" fo:font-size="12pt" style:font-size-asian="12pt" style:font-size-complex="12pt"/>
    </style:style>
    <style:style style:name="TableCell1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2" style:parent-style-name="內文" style:family="paragraph">
      <style:paragraph-properties style:snap-to-layout-grid="false" fo:text-align="end" fo:line-height="100%" fo:margin-left="0in" fo:text-indent="0in">
        <style:tab-stops/>
      </style:paragraph-properties>
    </style:style>
    <style:style style:name="T113" style:parent-style-name="預設段落字型" style:family="text">
      <style:text-properties style:font-name-complex="Arial" fo:font-size="12pt" style:font-size-asian="12pt" style:font-size-complex="12pt"/>
    </style:style>
    <style:style style:name="P114" style:parent-style-name="表格內文14行高" style:family="paragraph">
      <style:paragraph-properties fo:text-indent="0.593in"/>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中央造幣廠114年度營業預算評估報告</text:p>
      <text:p text:style-name="P4"><text:bookmark-start text:name="_Toc116371930"/><text:bookmark-start text:name="_Toc116372292"/><text:bookmark-start text:name="_Toc116372332"/><text:bookmark-start text:name="_Toc116373513"/><text:bookmark-start text:name="_Toc269717670"/><text:bookmark-start text:name="_Toc341686067"/>中央造幣廠直隸中央銀行，經營流通硬幣及紀念幣之鑄造、銷燬、回籠硬幣整理及承接印信、勳獎章鑄製等業務，並得依業務及市場需求，兼營紀念章、牌及其他各種金屬鑄品業務。該廠114年度預算案編列「營業收入」20億680萬元，「營業成本」17億7,822萬7千元，「營業費用」5,672萬3千元，營業收入扣除營業成本及費用後「營業利益」1億7,185萬元，再加計「營業外收入」193萬5千元，扣除「營業外費用」1,232萬3千元、「所得稅費用」302萬元後，本期淨利1億5,844萬2千元，較113年度預算淨利1億6,014萬5千元減少170萬3千元，減幅1.06%。<text:span text:style-name="T5">謹就</text:span><text:span text:style-name="T6">中央</text:span><text:span text:style-name="T7">造幣廠</text:span><text:span text:style-name="T8">1</text:span><text:span text:style-name="T9">1</text:span><text:span text:style-name="T10">4</text:span><text:span text:style-name="T11">年度預算</text:span><text:span text:style-name="T12">案</text:span><text:span text:style-name="T13">評估如下：</text:span></text:p>
      <text:p text:style-name="P14"><text:bookmark-start text:name="_Toc109804336"/><text:bookmark-start text:name="_Toc118193931"/><text:bookmark-start text:name="_Toc87276266"/><text:bookmark-start text:name="_Toc180486912"/>一、溫室氣體及流通幣碳足跡查證聲明書已於113年度取得，允宜朝降低硬幣重工次數方向賡續努力，俾達溫室氣體源頭減量<text:bookmark-end text:name="_Toc180486912"/></text:p>
      <text:p text:style-name="P15">中央造幣廠114年度預算案編列「研究發展費用」1,201萬2千元，以提升鑄幣及防偽水準，維持國內金屬幣章製品領導地位，及與世界先進國家並駕齊驅，惟鑄幣過程產生損壞而需重工之情形未能持續改善。謹說明如下：<text:s/></text:p>
      <text:p text:style-name="P16">(一)中央造幣廠於113年度通過第3方認證，取得溫室氣體及流通幣碳足跡查證聲明書</text:p>
      <text:p text:style-name="P17">茲因氣候議題引發國際高度重視，各國陸續提出「2050淨零排放」之宣示與行動，我國亦於2022年3月正式公布「2050淨零排放政策路徑藍圖」，提供至2050年淨零之軌跡與行動路徑。為響應政府推動淨零碳排政策，中央銀行初步規劃造幣廠永續發展短中長期作為(詳表1)，短期先妥適處理回籠幣，中期則待辦理溫室氣體盤查及計算流通幣碳足跡，並取得第3方驗證後，再研擬後續可行之減碳措施，如進行製程源頭減量管控、汰換老舊耗能設備等。該廠於112年度即著手進行2022年度ISO<text:s/><text:soft-page-break/>14064-1溫室氣體盤查及ISO 14067流通幣碳足跡盤查，嗣通過第3方外部單位查證後，業於113年度<text:bookmark-start text:name="_Hlk180067777"/>取得溫室氣體及流通幣碳足跡查證聲明書<text:bookmark-end text:name="_Hlk180067777"/><text:span text:style-name="註腳參照"><text:note text:note-class="footnote" text:id="_ftn0"><text:note-citation>1</text:note-citation><text:note-body><text:p text:style-name="P18"><text:s/>中央造幣廠網站，「中央造幣廠完成碳盤查 取得國際認證」，<text:a xlink:href="https://www.cmc.gov.tw/News/Detail/AA733A973DF24F99ACC58E72ACE476FE" office:target-frame-name="_top" xlink:show="replace"><text:span text:style-name="T19">https://www.cmc.gov.tw/News/Detail/AA733A973DF24F99ACC58E72ACE476FE</text:span></text:a><text:span text:style-name="T20">。</text:span></text:p></text:note-body></text:note></text:span>。</text:p>
      <text:p text:style-name="P21">表1<text:s text:c="2"/>中央銀行就造幣廠初步規劃其永續發展短中長期作為概況表</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期程</text:p>
            </table:table-cell>
            <table:table-cell table:style-name="TableCell28">
              <text:p text:style-name="P29">永續發展作為</text:p>
            </table:table-cell>
          </table:table-row>
        </table:table-header-rows>
        <table:table-row table:style-name="TableRow30">
          <table:table-cell table:style-name="TableCell31">
            <text:p text:style-name="P32">短期</text:p>
          </table:table-cell>
          <table:table-cell table:style-name="TableCell33">
            <text:p text:style-name="P34">辦理回籠幣整理及分類，將仍適流通者續行流通，作廢硬幣回爐重鑄，以降低鑄幣產生之碳排放。</text:p>
          </table:table-cell>
        </table:table-row>
        <table:table-row table:style-name="TableRow35">
          <table:table-cell table:style-name="TableCell36">
            <text:p text:style-name="P37">中期</text:p>
          </table:table-cell>
          <table:table-cell table:style-name="TableCell38">
            <text:p text:style-name="P39">辦理溫室氣體盤查及計算流通幣碳足跡，並取得第3方驗證，以利後續研擬可行之減碳措施，如進行製程源頭減量管控、汰換老舊耗能設備等。</text:p>
          </table:table-cell>
        </table:table-row>
        <table:table-row table:style-name="TableRow40">
          <table:table-cell table:style-name="TableCell41">
            <text:p text:style-name="P42">長期</text:p>
          </table:table-cell>
          <table:table-cell table:style-name="TableCell43">
            <text:p text:style-name="P44">係因廠房建物及部分生產設備多已老舊，規劃更新朝綠色建築設計，並引進新式生產設備，提升能源使用效率等。</text:p>
          </table:table-cell>
        </table:table-row>
      </table:table>
      <text:p text:style-name="P45">資料來源：中央造幣廠提供，本中心整理。</text:p>
      <text:p text:style-name="P46"><text:span text:style-name="T47">(二</text:span><text:span text:style-name="T48">)</text:span><text:span text:style-name="T49">持續實施降低壞幣率相關精進措施</text:span><text:span text:style-name="T50">，</text:span><text:span text:style-name="T51">惟</text:span><text:span text:style-name="T52">平均壞幣率未能穩</text:span><text:span text:style-name="T53">定</text:span><text:span text:style-name="T54">下降</text:span><text:span text:style-name="T55">，</text:span><text:span text:style-name="T56">1</text:span><text:span text:style-name="T57">13</text:span><text:span text:style-name="T58">年度</text:span><text:span text:style-name="T59">已回升至</text:span><text:span text:style-name="T60">1</text:span><text:span text:style-name="T61">09年度之</text:span><text:span text:style-name="T62">1</text:span><text:span text:style-name="T63">.101%</text:span><text:span text:style-name="T64">，</text:span><text:span text:style-name="T65">精進措施成效欠佳</text:span></text:p>
      <text:p text:style-name="P66">鑑於鑄幣屬傳統高耗能製程，過程將導至溫室氣體產生，爰減少壞幣數量，降低重工次數，將有助於溫室氣體源頭減量。為解決長久以來鑄幣過程中產生壞幣之問題，中央造幣廠持續實施降低壞幣率相關精進措施，包括汰換老舊洗餅設備，提升幣餅品質、改善幣餅存放環境，以避免受潮變質、改善印花作業環境，減少因粉塵異物沾黏所致壞幣、改良幣模製程及模具鋼以提升印花模壽命並減少印花壞幣及加強人員訓練，持續強化品管等。然據該廠統計，近年來平均壞幣率仍未能穩定下降，由109年度0.101%逐年下降至111年度之0.089%後，即反之上升，113年截至8月底止之平均壞幣率回復至109年度之0.101%(詳表2)，<text:bookmark-start text:name="_Hlk180068607"/>降低壞幣率<text:bookmark-end text:name="_Hlk180068607"/>精進措施之成效顯未能彰顯。</text:p>
      <text:p text:style-name="P67"/>
      <text:soft-page-break/>
      <text:p text:style-name="P68"><text:span text:style-name="T69">表2</text:span><text:span text:style-name="T70"><text:s text:c="2"/>中央造幣廠</text:span><text:span text:style-name="T71">1</text:span><text:span text:style-name="T72">09年至</text:span><text:span text:style-name="T73">1</text:span><text:span text:style-name="T74">13年截至</text:span><text:span text:style-name="T75">8</text:span><text:span text:style-name="T76">月底止平均壞幣率變化情形表</text:span><text:span text:style-name="T77"><text:s/></text:span><text:span text:style-name="T78"><text:s text:c="35"/></text:span>單位：%</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年度</text:p>
            </table:table-cell>
            <table:table-cell table:style-name="TableCell89">
              <text:p text:style-name="P90">109</text:p>
            </table:table-cell>
            <table:table-cell table:style-name="TableCell91">
              <text:p text:style-name="P92">110</text:p>
            </table:table-cell>
            <table:table-cell table:style-name="TableCell93">
              <text:p text:style-name="P94">111</text:p>
            </table:table-cell>
            <table:table-cell table:style-name="TableCell95">
              <text:p text:style-name="P96">112</text:p>
            </table:table-cell>
            <table:table-cell table:style-name="TableCell97">
              <text:p text:style-name="P98">113/8</text:p>
            </table:table-cell>
          </table:table-row>
        </table:table-header-rows>
        <table:table-row table:style-name="TableRow99">
          <table:table-cell table:style-name="TableCell100">
            <text:p text:style-name="P101">平均壞幣率</text:p>
          </table:table-cell>
          <table:table-cell table:style-name="TableCell102">
            <text:p text:style-name="P103">0.101</text:p>
          </table:table-cell>
          <table:table-cell table:style-name="TableCell104">
            <text:p text:style-name="P105">0.099</text:p>
          </table:table-cell>
          <table:table-cell table:style-name="TableCell106">
            <text:p text:style-name="P107">0.089</text:p>
          </table:table-cell>
          <table:table-cell table:style-name="TableCell108">
            <text:p text:style-name="P109"><text:span text:style-name="T110">0.098</text:span></text:p>
          </table:table-cell>
          <table:table-cell table:style-name="TableCell111">
            <text:p text:style-name="P112"><text:span text:style-name="T113">0.101</text:span></text:p>
          </table:table-cell>
        </table:table-row>
      </table:table>
      <text:p text:style-name="P114">資料來源：中央造幣廠提供。</text:p>
      <text:p text:style-name="P115">綜上，為響應國際淨零碳排之趨勢及我國2050淨零排放政策，中央銀行針對屬於製造業之中央造幣廠規劃永續發展短中長期作為，並以製程源頭減量管控為中期減量措施之一，惟該廠降低壞幣率相關精進措施實施結果，未能使平均壞幣率穩定下降，允宜研謀策進，俾達其永續發展及節能減碳之目標。<text:bookmark-end text:name="_Toc116371930"/><text:bookmark-end text:name="_Toc116372292"/><text:bookmark-end text:name="_Toc116372332"/><text:bookmark-end text:name="_Toc116373513"/><text:bookmark-end text:name="_Toc269717670"/><text:bookmark-end text:name="_Toc341686067"/><text:bookmark-end text:name="_Toc109804336"/><text:bookmark-end text:name="_Toc118193931"/><text:bookmark-end text:name="_Toc87276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ent-style-name="一二三字元">
      <style:paragraph-properties fo:margin-left="0.2083in" fo:text-indent="0in">
        <style:tab-stops/>
      </style:paragraph-properties>
      <style:text-properties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description/>
    <dc:subject/>
    <meta:initial-creator>ly</meta:initial-creator>
    <dc:creator>Administrator</dc:creator>
    <meta:creation-date>2024-11-08T06:15:00Z</meta:creation-date>
    <dc:date>2024-11-08T06:15:00Z</dc:date>
    <meta:print-date>2024-11-08T06:15:00Z</meta:print-date>
    <meta:template xlink:href="Normal.dotm" xlink:type="simple"/>
    <meta:editing-cycles>2</meta:editing-cycles>
    <meta:editing-duration>PT0S</meta:editing-duration>
    <meta:document-statistic meta:page-count="3" meta:paragraph-count="3" meta:word-count="256" meta:character-count="1714" meta:row-count="12" meta:non-whitespace-character-count="1461"/>
  </office:meta>
</office:document-meta>
</file>