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style:line-break="normal" fo:text-align="justify" fo:margin-left="0.059in" fo:text-indent="-0.059in">
        <style:tab-stops/>
      </style:paragraph-properties>
    </style:style>
    <style:style style:name="P10" style:parent-style-name="一二三" style:family="paragraph">
      <style:paragraph-properties fo:margin-left="0.5881in" fo:text-indent="-0.1951in">
        <style:tab-stops/>
      </style:paragraph-properties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P13" style:parent-style-name="一下內文縮2" style:family="paragraph">
      <style:paragraph-properties fo:margin-left="0.5902in" fo:text-indent="0.3902in">
        <style:tab-stops/>
      </style:paragraph-properties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fo:letter-spacing="-0.0006in"/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T25" style:parent-style-name="預設段落字型" style:family="text">
      <style:text-properties fo:letter-spacing="-0.000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etter-spacing="-0.0006in"/>
    </style:style>
    <style:style style:name="P29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30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31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P36" style:parent-style-name="表格內文14行高" style:family="paragraph">
      <style:paragraph-properties fo:margin-left="0.059in" fo:text-indent="-0.059in">
        <style:tab-stops/>
      </style:paragraph-properties>
    </style:style>
    <style:style style:name="T37" style:parent-style-name="註腳參照" style:family="text">
      <style:text-properties fo:letter-spacing="-0.0006in"/>
    </style:style>
    <style:style style:name="P38" style:parent-style-name="表格內文14行高" style:family="paragraph">
      <style:paragraph-properties fo:margin-left="0.059in" fo:text-indent="-0.059in">
        <style:tab-stops/>
      </style:paragraph-properties>
    </style:style>
  </office:automatic-styles>
  <office:body>
    <office:text text:use-soft-page-breaks="true">
      <text:p text:style-name="P1">中央印製廠114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14年度預算案編列「營業收入」42億5,550萬元，「營業成本」33億2,099萬9千元，「營業費用」1億5,991萬元，收支併計後「營業利益」7億7,459萬1千元，再加計「營業外收入」484萬5千元，扣除「營業外費用」1,702萬3千元、「所得稅費用」445萬1千元後，本期淨利7億5,796萬2千元，較113年度預算數增加422萬2千元(增幅0.56%)。謹就中央印製廠114年度預算案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181899709"/>二、截至112年底止，該廠員工平均年齡較全國公營事業機構公務人員平均年齡為高，允宜持續鼓勵經驗傳承並適時招募員工<text:bookmark-end text:name="_Toc181899709"/></text:p>
      <text:p text:style-name="P6">中央印製廠114年度用人費用預算案數12億5,320萬9千元，較113年度之12億5,258萬元，增加62萬9千元(增幅0.05%)。經查：</text:p>
      <text:p text:style-name="P7">(一)112年度決算因自其他綜合損益轉入之確定福利計畫之再衡量數增加，致減少解繳中央銀行之股(官)息紅利數</text:p>
      <text:p text:style-name="P8">從中央印製廠近3年度(110至112年度，以下同)決算用人費用以觀，自110年度之11億1,622萬1千元，增為112年度之11億3,838萬元，增加2,215萬9千元(增幅1.99%)；114年度用人費用編列12億5,320萬9千元，亦較113年度增加62萬9千元(增幅0.05%)。據該廠112年度決算書揭露，該年度淨利11億6,679萬7千元，經填補虧損9,689萬8千元及提列法定公積1億699萬元後，尚餘9億6,290萬9千元，悉數撥付中央銀行。經詢該廠關於填補虧損之說明，主要為自其他綜合損益轉入之確定福利計畫之再衡量數，包含工(職)員退休金、<text:soft-page-break/>員工福利超額年金及特別照護金<text:span text:style-name="註腳參照"><text:note text:note-class="footnote" text:id="_ftn0"><text:note-citation>1</text:note-citation><text:note-body><text:p text:style-name="P9">工(職)員退休金8,174萬6千元、員工福利超額年金1,517萬4千元、特別照護金-2萬2千元，合計9,689萬8千元。</text:p></text:note-body></text:note></text:span>，該衡量數111年度為負1億5,814萬元，惟112年度由負轉正並以淨利填補，致減少解繳中央銀行之股(官)息紅利數。</text:p>
      <text:p text:style-name="P10"><text:span text:style-name="T11">(二)</text:span><text:span text:style-name="T12">截至112年底止，該廠員工平均年齡高於全國公營事業機構平均年齡</text:span></text:p>
      <text:p text:style-name="P13"><text:span text:style-name="T14">據中央印製廠資料，截至112年底止，該廠員工計872人，年齡超過50歲、60歲以上者分別計447人、221人，分占全體員工數之51.26%、25.34%，整體平均年齡為48.81歲，嗣依銓敘部</text:span><text:span text:style-name="T15">全國公務人員人力素質統計季報</text:span><text:span text:style-name="T16">(112年12月底)，全國公營事業機構員工平均年齡45.02歲，其中以40-49歲</text:span><text:span text:style-name="T17">最大宗，占全體員工數之</text:span><text:span text:style-name="T18">25.38%，另50歲</text:span><text:span text:style-name="T19">以上</text:span><text:span text:style-name="T20">、60歲以上者，分</text:span><text:span text:style-name="T21">別占</text:span><text:span text:style-name="T22">38.18%、15.60%</text:span><text:span text:style-name="T23">；</text:span><text:span text:style-name="T24">爰</text:span><text:span text:style-name="T25">該廠</text:span>60歲以上員工占全體員工數比率，較同期間全國公營事業機構高出9.74個百分點。關於員工年齡逐漸增長，<text:span text:style-name="T26">該廠</text:span><text:span text:style-name="T27">之因應措施</text:span><text:span text:style-name="T28">說明如下</text:span>：</text:p>
      <text:p text:style-name="P29">1.鼓勵在職進修：鼓勵現有員工參加管理進修課程，提高專業技能和知識水平，幫助員工保持行業競爭力，適應快速變化之市場需求。</text:p>
      <text:p text:style-name="P30">2.公開甄試：為引進更多新進員工，定期舉辦對外公開甄試，吸引年輕且有潛力之專業人才，為該廠注入創新與活力。</text:p>
      <text:p text:style-name="P31">3.柔性工作安排：實施靈活之工作安排，定時辦理職務輪調，以幫助員工平衡工作與生活，減緩工作壓力，提升工作滿意度。</text:p>
      <text:p text:style-name="P32"><text:span text:style-name="T33">4.</text:span><text:span text:style-name="T34">知識傳承與經驗分享：鼓勵資深員工將專業知識和經驗傳授給年輕員工，以促進經驗傳承和技能升級。</text:span></text:p>
      <text:p text:style-name="P35">綜上，中央印製廠專營印製鈔券，辦理印製政府重要文件及<text:soft-page-break/>其他安全文件、回籠券整理及作廢券銷毀等業務，並於甄選部分員工時要求體格檢查須辨色力正常、體能測驗及格與須配合輪班<text:span text:style-name="註腳參照"><text:note text:note-class="footnote" text:id="_ftn1"><text:note-citation>2</text:note-citation><text:note-body><text:p text:style-name="P36">參中央印製廠112及113年新進人員甄試簡章。</text:p></text:note-body></text:note></text:span>等，顯示該廠因業務性質，員工須具備基本體能，惟近3年度用人費用逐年攀升，且該廠員工平均年齡較全國公營事業機構為高，其中60歲以上者占全體員工數比率約25%，較同期間全國公營事業機構高出9.74個百分點，顯示人力結構漸趨老化，恐對業務推動及承接專案計畫任務等<text:span text:style-name="T37"><text:note text:note-class="footnote" text:id="_ftn2"><text:note-citation>3</text:note-citation><text:note-body><text:p text:style-name="P38">承接三倍券、五倍券及趕辦晶片護照等專案任務計畫。</text:p></text:note-body></text:note></text:span>之人力調配產生潛在影響，允宜持續鼓勵經驗傳承並適時招募員工。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41in" fo:margin-right="0.1965in" fo:text-indent="-0.3041in">
        <style:tab-stops>
          <style:tab-stop style:type="right" style:leader-style="dash" style:leader-text="-" style:position="5.591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25LVL1" style:family="text">
      <style:text-properties fo:font-weight="normal" style:font-weight-asian="normal" fo:font-style="normal" style:font-style-asian="normal"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1-08T06:20:00Z</meta:creation-date>
    <dc:date>2024-11-08T06:20:00Z</dc:date>
    <meta:print-date>2024-11-08T06:2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0" meta:character-count="1606" meta:row-count="11" meta:non-whitespace-character-count="1369"/>
  </office:meta>
</office:document-meta>
</file>