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P22" style:parent-style-name="E" style:family="paragraph">
      <style:paragraph-properties style:line-break="normal" fo:margin-left="0.7868in" fo:text-indent="-0.1965in">
        <style:tab-stops/>
      </style:paragraph-properties>
      <style:text-properties fo:font-weight="normal" style:font-weight-asian="normal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P70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P76" style:parent-style-name="內文" style:family="paragraph">
      <style:paragraph-properties style:snap-to-layout-grid="false" fo:text-align="start" fo:margin-top="0.0708in" fo:line-height="0.2777in" fo:margin-left="0.0986in" fo:text-indent="-0.2951in">
        <style:tab-stops/>
      </style:paragraph-properties>
      <style:text-properties fo:font-weight="bold" style:font-weight-asian="bold"/>
    </style:style>
    <style:style style:name="P77" style:parent-style-name="一二三" style:family="paragraph">
      <style:paragraph-properties fo:text-align="end" fo:line-height="0.1944in" fo:margin-left="1.0631in" fo:text-indent="-0.4729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9395in" style:use-optimal-column-width="false"/>
    </style:style>
    <style:style style:name="TableColumn81" style:family="table-column">
      <style:table-column-properties style:column-width="0.9402in" style:use-optimal-column-width="false"/>
    </style:style>
    <style:style style:name="TableColumn82" style:family="table-column">
      <style:table-column-properties style:column-width="0.9402in" style:use-optimal-column-width="false"/>
    </style:style>
    <style:style style:name="TableColumn83" style:family="table-column">
      <style:table-column-properties style:column-width="0.9402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8" style:family="table">
      <style:table-properties style:width="5.9256in" fo:margin-left="0in" table:align="left"/>
    </style:style>
    <style:style style:name="TableRow85" style:family="table-row">
      <style:table-row-properties style:min-row-height="0.2895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282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10" style:family="table-row">
      <style:table-row-properties style:min-row-height="0.282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23" style:family="table-row">
      <style:table-row-properties style:min-row-height="0.282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36" style:family="table-row">
      <style:table-row-properties style:min-row-height="0.264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P14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49" style:family="table-row">
      <style:table-row-properties style:min-row-height="0.2652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P161" style:parent-style-name="內文" style:family="paragraph">
      <style:paragraph-properties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162" style:parent-style-name="內文" style:family="paragraph">
      <style:paragraph-properties fo:line-height="0.1944in" fo:margin-left="1.0131in" fo:text-indent="-1.0131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註腳參照" style:family="text">
      <style:text-properties fo:font-size="12pt" style:font-size-asian="12pt" style:font-size-complex="12pt"/>
    </style:style>
    <style:style style:name="P166" style:parent-style-name="表格內文14行高" style:family="paragraph">
      <style:paragraph-properties style:line-break="normal" fo:text-align="justify" fo:margin-left="0.0506in" fo:text-indent="-0.0506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line-height="0.1944in" fo:margin-left="1.3513in" fo:text-indent="-1.3513in">
        <style:tab-stops/>
      </style:paragraph-properties>
      <style:text-properties fo:font-size="12pt" style:font-size-asian="12pt" style:font-size-complex="12pt"/>
    </style:style>
    <style:style style:name="P189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4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4年度預算案編列「營業收入」42億5,550萬元，「營業成本」33億2,099萬9千元，「營業費用」1億5,991萬元，收支併計後「營業利益」7億7,459萬1千元，再加計「營業外收入」484萬5千元，扣除「營業外費用」1,702萬3千元、「所得稅費用」445萬1千元後，本期淨利7億5,796萬2千元，較113年度預算數增加422萬2千元(增幅0.56%)。謹就中央印製廠114年度預算案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81899711"/>四、114年度預計用人費用率較相關規範計算之上限，僅差距0.01個百分點<text:span text:style-name="T6">，</text:span>允宜持續拓展營收並強化人力運用效益<text:bookmark-end text:name="_Toc181899711"/></text:p>
      <text:p text:style-name="P7">中央印製廠114年度用人費用預算案數12億5,320萬9千元，較113年度預算數增加62萬9千元(增幅0.05%)，扣除退休及卹償金、資遣費後，占當年度營業收入比率(即用人費用率)為27.59%。經查：</text:p>
      <text:p text:style-name="P8">(<text:span text:style-name="T9">一</text:span>)該廠用人費用率之計算，係以扣除退休及卹償金、資遣費暨政策因素等後之用人費用，占當年度營業收入之比率</text:p>
      <text:p text:style-name="P10">1.依據「中央銀行所屬事業機構用人費薪給管理要點」第3點規定：「兩廠編列年度用人費預算時，應考量其營運目標、預算盈餘、營業收入、用人費負擔能力及政策因素；其用人費比率，以不超過最近3年(前2、3年度決算及前1年度預算)用人費占營業收入之平均比率為原則。」</text:p>
      <text:p text:style-name="P11">2.復按「114年度中央政府總預算附屬單位預算編製應行注意事項-營業部分」第十九點、用人費用(一)之規定：「…各事業用人費用比率以不超過最近3年用人費用占其事業營業收入<text:soft-page-break/>之平均比率為原則，…。又為期一致處理，在計算114年度及前3年度用人費用占營業收入比率時，應將退休卹償金、資遣費及政策因素等排除不計。…。」</text:p>
      <text:p text:style-name="P12">(二)<text:span text:style-name="T13">11</text:span><text:span text:style-name="T14">4</text:span><text:span text:style-name="T15">年度</text:span>預計<text:span text:style-name="T16">用人費用率</text:span><text:span text:style-name="T17">雖</text:span><text:span text:style-name="T18">較11</text:span><text:span text:style-name="T19">3</text:span><text:span text:style-name="T20">年度為低，</text:span><text:span text:style-name="T21">惟</text:span>較相關規範計算之上限，僅差距0.01個百分點</text:p>
      <text:p text:style-name="P22">1.據上開規範及中央印製廠提供資料，該廠114年度用人費用率預計為27.59%(詳表1)，前3年度(111至113年度)用人費用率分別為27.49%、27.23%及28.09%，平均比率27.60%，爰該廠114年度用人費用率雖符合相關規範，惟距相關規範所計算之上限比率，僅差距0.01個百分點。</text:p>
      <text:p text:style-name="P23"><text:span text:style-name="T24">2.</text:span><text:span text:style-name="T25">復</text:span><text:span text:style-name="T26">從中央印製廠</text:span><text:span text:style-name="T27">1</text:span><text:span text:style-name="T28">11</text:span><text:span text:style-name="T29">至11</text:span><text:span text:style-name="T30">4</text:span><text:span text:style-name="T31">年度</text:span><text:span text:style-name="T32">用人費用及營業收入等以觀(詳表1)，該期間用人費用</text:span><text:span text:style-name="T33">(</text:span><text:span text:style-name="T34">扣除</text:span><text:span text:style-name="T35">退休及卹償金、資遣費</text:span><text:span text:style-name="T36">)</text:span><text:span text:style-name="T37">增加9</text:span><text:span text:style-name="T38">,923</text:span><text:span text:style-name="T39">萬8千元，增幅9.23%，較同期間營業收入之增幅8.85%，高出0.38個百分點；</text:span><text:span text:style-name="T40">嗣</text:span><text:span text:style-name="T41">11</text:span><text:span text:style-name="T42">4</text:span><text:span text:style-name="T43">年度</text:span><text:span text:style-name="T44">預計</text:span><text:span text:style-name="T45">用人費用率2</text:span><text:span text:style-name="T46">7.59</text:span><text:span text:style-name="T47">%雖較11</text:span><text:span text:style-name="T48">3</text:span><text:span text:style-name="T49">年度</text:span><text:span text:style-name="T50">之</text:span><text:span text:style-name="T51">2</text:span><text:span text:style-name="T52">8.09</text:span><text:span text:style-name="T53">%為低，惟高於11</text:span><text:span text:style-name="T54">1</text:span><text:span text:style-name="T55">及</text:span><text:span text:style-name="T56">11</text:span><text:span text:style-name="T57">2</text:span><text:span text:style-name="T58">年度</text:span><text:span text:style-name="T59">決算</text:span><text:span text:style-name="T60">各0.1</text:span><text:span text:style-name="T61">個百分點</text:span><text:span text:style-name="T62">及</text:span><text:span text:style-name="T63">0.</text:span><text:span text:style-name="T64">3</text:span><text:span text:style-name="T65">6個百分點</text:span><text:span text:style-name="T66">，</text:span><text:span text:style-name="T67">允宜持續拓展營收並</text:span><text:span text:style-name="T68">強化人力運用效益</text:span><text:span text:style-name="T69">。</text:span></text:p>
      <text:p text:style-name="P70">綜上，中央印製廠114年度預計用人費用率雖較113年度為低，惟仍高於111及112年度決算比率<text:span text:style-name="T71">，</text:span><text:span text:style-name="T72">且111至114年度用人費用之</text:span><text:span text:style-name="T73">增幅，較同期間營業收入之增幅</text:span><text:span text:style-name="T74">為高。嗣</text:span>114年度預計用人費用率較相關規範計算之上限，僅差距0.01個百分點，<text:span text:style-name="T75">爰</text:span>允宜持續拓展營收並強化人力運用效益。</text:p>
      <text:p text:style-name="P76"><text:s text:c="2"/>表1<text:s/>中央印製廠111至114年度用人費用占營業收入比率表</text:p>
      <text:p text:style-name="P77">單位：新臺幣千元；%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項目\年度</text:p>
            </table:table-cell>
            <table:table-cell table:style-name="TableCell88">
              <text:p text:style-name="P89">111</text:p>
            </table:table-cell>
            <table:table-cell table:style-name="TableCell90">
              <text:p text:style-name="P91">112</text:p>
            </table:table-cell>
            <table:table-cell table:style-name="TableCell92">
              <text:p text:style-name="P93">113</text:p>
            </table:table-cell>
            <table:table-cell table:style-name="TableCell94">
              <text:p text:style-name="P95">114</text:p>
            </table:table-cell>
            <table:table-cell table:style-name="TableCell96">
              <text:p text:style-name="P97">114較111年度之增減比率</text:p>
            </table:table-cell>
          </table:table-row>
        </table:table-header-rows>
        <table:table-row table:style-name="TableRow98">
          <table:table-cell table:style-name="TableCell99">
            <text:p text:style-name="表格內文14行高">用人費用(1)</text:p>
          </table:table-cell>
          <table:table-cell table:style-name="TableCell100">
            <text:p text:style-name="P101">1,134,536</text:p>
          </table:table-cell>
          <table:table-cell table:style-name="TableCell102">
            <text:p text:style-name="P103">1,138,380</text:p>
          </table:table-cell>
          <table:table-cell table:style-name="TableCell104">
            <text:p text:style-name="P105">1,252,580</text:p>
          </table:table-cell>
          <table:table-cell table:style-name="TableCell106">
            <text:p text:style-name="P107">1,253,209</text:p>
          </table:table-cell>
          <table:table-cell table:style-name="TableCell108">
            <text:p text:style-name="P109">10.46</text:p>
          </table:table-cell>
        </table:table-row>
        <table:table-row table:style-name="TableRow110">
          <table:table-cell table:style-name="TableCell111">
            <text:p text:style-name="P112">退休及卹償金、資遣費(2)</text:p>
          </table:table-cell>
          <table:table-cell table:style-name="TableCell113">
            <text:p text:style-name="P114">59,712</text:p>
          </table:table-cell>
          <table:table-cell table:style-name="TableCell115">
            <text:p text:style-name="P116">66,175</text:p>
          </table:table-cell>
          <table:table-cell table:style-name="TableCell117">
            <text:p text:style-name="P118">77,119</text:p>
          </table:table-cell>
          <table:table-cell table:style-name="TableCell119">
            <text:p text:style-name="P120">79,147</text:p>
          </table:table-cell>
          <table:table-cell table:style-name="TableCell121">
            <text:p text:style-name="P122">32.55</text:p>
          </table:table-cell>
        </table:table-row>
        <text:soft-page-break/>
        <table:table-row table:style-name="TableRow123">
          <table:table-cell table:style-name="TableCell124">
            <text:p text:style-name="P125">(1)-(2)</text:p>
          </table:table-cell>
          <table:table-cell table:style-name="TableCell126">
            <text:p text:style-name="P127">1,074,824</text:p>
          </table:table-cell>
          <table:table-cell table:style-name="TableCell128">
            <text:p text:style-name="P129">1,072,205</text:p>
          </table:table-cell>
          <table:table-cell table:style-name="TableCell130">
            <text:p text:style-name="P131">1,175,461</text:p>
          </table:table-cell>
          <table:table-cell table:style-name="TableCell132">
            <text:p text:style-name="P133">1,174,062</text:p>
          </table:table-cell>
          <table:table-cell table:style-name="TableCell134">
            <text:p text:style-name="P135">9.23</text:p>
          </table:table-cell>
        </table:table-row>
        <table:table-row table:style-name="TableRow136">
          <table:table-cell table:style-name="TableCell137">
            <text:p text:style-name="表格內文14行高">營業收入(3)</text:p>
          </table:table-cell>
          <table:table-cell table:style-name="TableCell138">
            <text:p text:style-name="P139">3,909,479</text:p>
          </table:table-cell>
          <table:table-cell table:style-name="TableCell140">
            <text:p text:style-name="P141">4,796,773</text:p>
            <text:p text:style-name="P142">(說明2)</text:p>
          </table:table-cell>
          <table:table-cell table:style-name="TableCell143">
            <text:p text:style-name="P144">4,184,000</text:p>
          </table:table-cell>
          <table:table-cell table:style-name="TableCell145">
            <text:p text:style-name="P146">4,255,500</text:p>
          </table:table-cell>
          <table:table-cell table:style-name="TableCell147">
            <text:p text:style-name="P148">8.85</text:p>
          </table:table-cell>
        </table:table-row>
        <table:table-row table:style-name="TableRow149">
          <table:table-cell table:style-name="TableCell150">
            <text:p text:style-name="表格內文14行高">用人費用率[(1)-(2)]/(3)</text:p>
          </table:table-cell>
          <table:table-cell table:style-name="TableCell151">
            <text:p text:style-name="P152">27.49</text:p>
          </table:table-cell>
          <table:table-cell table:style-name="TableCell153">
            <text:p text:style-name="P154">27.23</text:p>
          </table:table-cell>
          <table:table-cell table:style-name="TableCell155">
            <text:p text:style-name="P156">28.09</text:p>
          </table:table-cell>
          <table:table-cell table:style-name="TableCell157">
            <text:p text:style-name="P158">27.59</text:p>
          </table:table-cell>
          <table:table-cell table:style-name="TableCell159">
            <text:p text:style-name="P160">-</text:p>
          </table:table-cell>
        </table:table-row>
      </table:table>
      <text:p text:style-name="P161">說 <text:s text:c="3"/>明：1.111及112年度為審定數、113及114年度為預算案數。</text:p>
      <text:p text:style-name="P162"><text:span text:style-name="T163"><text:s text:c="10"/>2.</text:span><text:span text:style-name="T164">中央印製廠配合外交部緊急增印晶片護照</text:span><text:span text:style-name="T165"><text:note text:note-class="footnote" text:id="_ftn0"><text:note-citation>1</text:note-citation><text:note-body><text:p text:style-name="P166">依112年3月8日院臺長長字第1125004807號行政院秘書長函函文及同年11月10日領一字第1126606156號外交部領事事務局函辦理。</text:p></text:note-body></text:note></text:span><text:span text:style-name="T167">，原</text:span><text:span text:style-name="T168">112</text:span><text:span text:style-name="T169">年度審定決算營業收入47</text:span><text:span text:style-name="T170">億</text:span><text:span text:style-name="T171">9</text:span><text:span text:style-name="T172">,</text:span><text:span text:style-name="T173">677</text:span><text:span text:style-name="T174">萬</text:span><text:span text:style-name="T175">3千元，排除上開影響金額8</text:span><text:span text:style-name="T176">億</text:span><text:span text:style-name="T177">5</text:span><text:span text:style-name="T178">,</text:span><text:span text:style-name="T179">959</text:span><text:span text:style-name="T180">萬</text:span><text:span text:style-name="T181">9千元後，調整為39</text:span><text:span text:style-name="T182">億</text:span><text:span text:style-name="T183">3</text:span><text:span text:style-name="T184">,</text:span><text:span text:style-name="T185">717</text:span><text:span text:style-name="T186">萬</text:span><text:span text:style-name="T187">4千元。</text:span></text:p>
      <text:p text:style-name="P188">資料來源：中央印製廠。</text:p>
      <text:p text:style-name="P189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 fo:margin-right="0.1965in" fo:text-indent="-0.3041in">
        <style:tab-stops>
          <style:tab-stop style:type="right" style:leader-style="dash" style:leader-text="-" style:position="5.591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normal" style:font-weight-asian="normal" fo:font-style="normal" style:font-style-asian="normal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1-08T06:20:00Z</meta:creation-date>
    <dc:date>2024-11-08T06:20:00Z</dc:date>
    <meta:print-date>2024-11-08T06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4" meta:row-count="13" meta:non-whitespace-character-count="1563"/>
  </office:meta>
</office:document-meta>
</file>