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widows="2" fo:orphans="2" fo:margin-top="0.0173in" fo:margin-left="0.3916in" fo:text-indent="-0.391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1pt"/>
    </style:style>
    <style:style style:name="T18" style:parent-style-name="預設段落字型" style:family="text">
      <style:text-properties fo:font-size="12pt" style:font-size-asian="12pt" style:font-size-complex="11pt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902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9027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Column26" style:family="table-column">
      <style:table-column-properties style:column-width="1.0006in" style:use-optimal-column-width="false"/>
    </style:style>
    <style:style style:name="Table19" style:family="table">
      <style:table-properties style:width="5.9166in" fo:margin-left="0.009in" table:align="lef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P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35" style:family="table-row">
      <style:table-row-properties style:min-row-height="0.25in" style:use-optimal-row-height="false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9" style:family="table-row">
      <style:table-row-properties style:min-row-height="0.228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Row96" style:family="table-row">
      <style:table-row-properties style:min-row-height="0.228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11" style:family="table-row">
      <style:table-row-properties style:min-row-height="0.2284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4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P126" style:parent-style-name="表格內文14行高" style:family="paragraph">
      <style:paragraph-properties fo:margin-left="0.8444in" fo:text-indent="-0.8444in">
        <style:tab-stops/>
      </style:paragraph-properties>
    </style:style>
    <style:style style:name="P127" style:parent-style-name="表格內文14行高" style:family="paragraph">
      <style:paragraph-properties fo:margin-left="0.8444in" fo:text-indent="-0.8444in">
        <style:tab-stops/>
      </style:paragraph-properties>
    </style:style>
    <style:style style:name="P1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9" style:parent-style-name="一下內文縮2" style:family="paragraph">
      <style:paragraph-properties fo:margin-left="0.5902in" fo:text-indent="0.393in">
        <style:tab-stops/>
      </style:paragraph-properties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114年度預算評估報告</text:p>
      <text:p text:style-name="P5">中央政府債務基金（以下簡稱債務基金）114年度預算案編列基金來源9,129億6,726萬5千元，基金用途9,129億6,525萬1千元，基金來源及用途相抵後賸餘201萬4千元，較113年度預算賸餘增加106萬4千元(增幅112%)。謹就債務基金114年度預算評估如下：</text:p>
      <text:p text:style-name="P6"><text:bookmark-start text:name="_Toc181900922"/>三、近3年度基金來源及用途，其預算及決算之差異比率均逾10%，預算編列及執行等容有精進之處，允宜檢討改進<text:bookmark-end text:name="_Toc181900922"/></text:p>
      <text:p text:style-name="P7">債務基金114年度預算案編列基金來源及用途分別較113年度預算數增加197億3,200萬元及197億3,093萬6千元，增幅均為2.2%。經查：</text:p>
      <text:p text:style-name="P8">(一)基金來源及用途110至114年度預算(案)數概呈增加，基金規模逐漸擴大，114年度預計逾9千億元</text:p>
      <text:p text:style-name="P9">從債務基金110至114年度基金來源及用途等以觀(詳表1)，基金來源預算(案)數自110年度之7,435億8,197萬6千元，逐年上升至114年度之9,129億6,726萬5千元，5年間增加1,693億8,528萬9千元，增幅22.8%。同期間基金用途預算(案)數自110年度之7,435億7,839萬4千元，逐年上升至114年度之9,129億6,525萬1千元，5年間增加1,693億8,685萬7千元，增幅同為22.8%；基金規模逐漸擴大。</text:p>
      <text:p text:style-name="P10"><text:span text:style-name="T11">表</text:span><text:span text:style-name="T12">1 債務基金1</text:span><text:span text:style-name="T13">10</text:span><text:span text:style-name="T14">至11</text:span><text:span text:style-name="T15">4</text:span><text:span text:style-name="T16">年度基金來源及用途概況表<text:s/></text:span><text:span text:style-name="T17">單位：</text:span><text:span text:style-name="T18">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</text:p>
              <text:p text:style-name="P30">度</text:p>
            </table:table-cell>
            <table:table-cell table:style-name="TableCell31" table:number-columns-spanned="3">
              <text:p text:style-name="P32">基金來源</text:p>
            </table:table-cell>
            <table:covered-table-cell/>
            <table:covered-table-cell/>
            <table:table-cell table:style-name="TableCell33" table:number-columns-spanned="3">
              <text:p text:style-name="P34">基金用途</text:p>
            </table:table-cell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預算數A</text:p>
            </table:table-cell>
            <table:table-cell table:style-name="TableCell39">
              <text:p text:style-name="P40">決算數B</text:p>
            </table:table-cell>
            <table:table-cell table:style-name="TableCell41">
              <text:p text:style-name="P42">B-A</text:p>
            </table:table-cell>
            <table:table-cell table:style-name="TableCell43">
              <text:p text:style-name="P44">預算數C</text:p>
            </table:table-cell>
            <table:table-cell table:style-name="TableCell45">
              <text:p text:style-name="P46">決算數D</text:p>
            </table:table-cell>
            <table:table-cell table:style-name="TableCell47">
              <text:p text:style-name="P48">D-C</text:p>
            </table:table-cell>
          </table:table-row>
        </table:table-header-rows>
        <table:table-row table:style-name="TableRow49">
          <table:table-cell table:style-name="TableCell50">
            <text:p text:style-name="P51">110</text:p>
          </table:table-cell>
          <table:table-cell table:style-name="TableCell52">
            <text:p text:style-name="P53">743,581,976<text:s/></text:p>
          </table:table-cell>
          <table:table-cell table:style-name="TableCell54">
            <text:p text:style-name="P55">901,145,888<text:s/></text:p>
          </table:table-cell>
          <table:table-cell table:style-name="TableCell56">
            <text:p text:style-name="P57">157,563,912<text:s/></text:p>
          </table:table-cell>
          <table:table-cell table:style-name="TableCell58">
            <text:p text:style-name="P59">743,578,394<text:s/></text:p>
          </table:table-cell>
          <table:table-cell table:style-name="TableCell60">
            <text:p text:style-name="P61">901,145,453<text:s/></text:p>
          </table:table-cell>
          <table:table-cell table:style-name="TableCell62">
            <text:p text:style-name="P63">157,567,059<text:s/></text:p>
          </table:table-cell>
        </table:table-row>
        <table:table-row table:style-name="TableRow64">
          <table:table-cell table:style-name="TableCell65">
            <text:p text:style-name="P66">111</text:p>
          </table:table-cell>
          <table:table-cell table:style-name="TableCell67">
            <text:p text:style-name="P68">760,339,854<text:s/></text:p>
          </table:table-cell>
          <table:table-cell table:style-name="TableCell69">
            <text:p text:style-name="P70">915,015,261<text:s/></text:p>
          </table:table-cell>
          <table:table-cell table:style-name="TableCell71">
            <text:p text:style-name="P72">154,675,406<text:s/></text:p>
          </table:table-cell>
          <table:table-cell table:style-name="TableCell73">
            <text:p text:style-name="P74">760,239,419<text:s/></text:p>
          </table:table-cell>
          <table:table-cell table:style-name="TableCell75">
            <text:p text:style-name="P76">915,014,388<text:s/></text:p>
          </table:table-cell>
          <table:table-cell table:style-name="TableCell77">
            <text:p text:style-name="P78">154,774,969<text:s/></text:p>
          </table:table-cell>
        </table:table-row>
        <table:table-row table:style-name="TableRow79">
          <table:table-cell table:style-name="TableCell80">
            <text:p text:style-name="P81">112</text:p>
          </table:table-cell>
          <table:table-cell table:style-name="TableCell82">
            <text:p text:style-name="P83">872,884,715</text:p>
          </table:table-cell>
          <table:table-cell table:style-name="TableCell84">
            <text:p text:style-name="P85">753,065,245</text:p>
          </table:table-cell>
          <table:table-cell table:style-name="TableCell86">
            <text:p text:style-name="P87">-119,819,470</text:p>
          </table:table-cell>
          <table:table-cell table:style-name="TableCell88">
            <text:p text:style-name="P89">872,884,415</text:p>
          </table:table-cell>
          <table:table-cell table:style-name="TableCell90">
            <text:p text:style-name="P91">753,062,677</text:p>
          </table:table-cell>
          <table:table-cell table:style-name="TableCell92">
            <text:p text:style-name="P93"><text:span text:style-name="T94">-</text:span><text:span text:style-name="T95">119,821,738</text:span></text:p>
          </table:table-cell>
        </table:table-row>
        <table:table-row table:style-name="TableRow96">
          <table:table-cell table:style-name="TableCell97">
            <text:p text:style-name="P98">113</text:p>
          </table:table-cell>
          <table:table-cell table:style-name="TableCell99">
            <text:p text:style-name="P100">893,235,265<text:s/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893,234,315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114</text:p>
          </table:table-cell>
          <table:table-cell table:style-name="TableCell114">
            <text:p text:style-name="P115">912,967,26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912,965,251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</table:table>
      <text:p text:style-name="P126">說　　明：113及114年度為預算案數。</text:p>
      <text:p text:style-name="P127">資料來源：審計部110-112年度審核報告(非營業部分)、債務基金113及114年度預算案書。</text:p>
      <text:soft-page-break/>
      <text:p text:style-name="P128">(二)110至112年度基金來源及用途預、決算數差異比率均超逾10%，允宜核實編列預算</text:p>
      <text:p text:style-name="P129">彙整債務基金近3年度(110至112年度，以下同)基金來源及用途預、決算情形(詳表1)，110年度基金來源、用途預算數均各約7,435億餘元，決算數亦均各為9,011億餘元，較預算數各增加1,575億餘元，增幅21.2%；111年度基金來源決算數較預算數增加1,546億餘元，基金用途決算數較預算數增加1,547億餘元，其決算數增幅均為20.3%；112年度基金來源、用途預算數各約8,728億餘元，決算數各為7,530億餘元，較預算數各減少1,198億餘元，減幅均為13.7%。是以，債務基金近3年度基金來源及基金用途預算及決算之差異比率均逾10%，該比率於110及111年度更大於20%，允宜檢討改進。</text:p>
      <text:p text:style-name="P130">綜上，從債務基金110至114年度預算(案)編列數以觀，5年間基金來源及用途各增加1,693億餘元，增幅約22.8%，基金規模逐漸擴大，114年度突破9千億元，且近3年度預算及決算之差異比率均逾10%，於預算編列及執行等容有精進之處，允宜檢討改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8T06:49:00Z</meta:creation-date>
    <dc:date>2024-11-08T06:49:00Z</dc:date>
    <meta:print-date>2024-11-08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