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59in" fo:text-indent="-0.059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59in" fo:text-indent="-0.059in">
        <style:tab-stops/>
      </style:paragraph-properties>
    </style:style>
    <style:style style:name="P13" style:parent-style-name="表格內文14行高" style:family="paragraph">
      <style:paragraph-properties fo:margin-left="0.059in" fo:text-indent="-0.059in">
        <style:tab-stops/>
      </style:paragraph-properties>
    </style:style>
    <style:style style:name="P14" style:parent-style-name="內文" style:family="paragraph">
      <style:paragraph-properties fo:text-align="start" fo:margin-top="0.0868in" fo:line-height="0.2777in" fo:margin-left="1.1222in" fo:margin-right="-0.0986in" fo:text-indent="-1.220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575in"/>
    </style:style>
    <style:style style:name="TableColumn28" style:family="table-column">
      <style:table-column-properties style:column-width="1.0986in"/>
    </style:style>
    <style:style style:name="TableColumn29" style:family="table-column">
      <style:table-column-properties style:column-width="0.8861in"/>
    </style:style>
    <style:style style:name="TableColumn30" style:family="table-column">
      <style:table-column-properties style:column-width="0.7875in"/>
    </style:style>
    <style:style style:name="TableColumn31" style:family="table-column">
      <style:table-column-properties style:column-width="1.1812in"/>
    </style:style>
    <style:style style:name="Table26" style:family="table">
      <style:table-properties style:width="5.5284in" fo:margin-left="0.5513in" table:align="left"/>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166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3937in" fo:text-indent="-0.3937in">
        <style:tab-stops/>
      </style:paragraph-propertie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Row55" style:family="table-row">
      <style:table-row-properties style:min-row-height="0.2166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3937in" fo:text-indent="-0.3937in">
        <style:tab-stops/>
      </style:paragraph-propertie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937in" fo:text-indent="-0.3937in">
        <style:tab-stops/>
      </style:paragraph-propertie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3937in" fo:text-indent="-0.3937in">
        <style:tab-stops/>
      </style:paragraph-properties>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3937in" fo:text-indent="-0.3937in">
        <style:tab-stops/>
      </style:paragraph-properties>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min-row-height="0.2166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3937in" fo:text-indent="-0.3937in">
        <style:tab-stops/>
      </style:paragraph-propertie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3937in" fo:text-indent="-0.3937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Row79" style:family="table-row">
      <style:table-row-properties style:min-row-height="0.2166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3937in" fo:text-indent="-0.3937in">
        <style:tab-stops/>
      </style:paragraph-properties>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margin-left="0.3937in" fo:text-indent="-0.3937in">
        <style:tab-stops/>
      </style:paragraph-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3937in" fo:text-indent="-0.3937in">
        <style:tab-stops/>
      </style:paragraph-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3937in" fo:text-indent="-0.3937in">
        <style:tab-stops/>
      </style:paragraph-properties>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Row91" style:family="table-row">
      <style:table-row-properties style:min-row-height="0.216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left="0.3937in" fo:text-indent="-0.3937in">
        <style:tab-stops/>
      </style:paragraph-properties>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min-row-height="0.2166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3937in" fo:text-indent="-0.3937in">
        <style:tab-stops/>
      </style:paragraph-properties>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3937in" fo:text-indent="-0.3937in">
        <style:tab-stops/>
      </style:paragraph-properties>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min-row-height="0.2166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style:line-break="normal"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3937in" fo:text-indent="-0.3937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3937in" fo:text-indent="-0.3937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left="0.3937in" fo:text-indent="-0.3937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Row125" style:family="table-row">
      <style:table-row-properties style:min-row-height="0.2166in"/>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3937in" fo:text-indent="-0.3937in">
        <style:tab-stops/>
      </style:paragraph-properties>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P137" style:parent-style-name="表格內文14行高" style:family="paragraph">
      <style:paragraph-properties fo:margin-left="1.334in" fo:text-indent="-1.334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註腳參照" style:family="text">
      <style:text-properties fo:color="#000000"/>
    </style:style>
    <style:style style:name="P153" style:parent-style-name="表格內文14行高" style:family="paragraph">
      <style:paragraph-properties fo:margin-left="0.059in" fo:text-indent="-0.059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表格內文14行高" style:family="paragraph">
      <style:paragraph-properties fo:margin-left="0.0847in" fo:text-indent="-0.0847in">
        <style:tab-stops/>
      </style:paragraph-properties>
    </style:style>
    <style:style style:name="P158" style:parent-style-name="表格內文14行高" style:family="paragraph">
      <style:paragraph-properties fo:margin-left="0.059in" fo:text-indent="-0.059in">
        <style:tab-stops/>
      </style:paragraph-properties>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中央政府債務基金114年度預算評估報告</text:p>
      <text:p text:style-name="P5">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6"><text:bookmark-start text:name="_Toc181900924"/>五、允宜密切關注中央銀行近年實施加強貨幣信用之數量管理等措施，並評估對於債務基金籌措資金等層面之衝擊，以降低利息負擔<text:bookmark-end text:name="_Toc181900924"/></text:p>
      <text:p text:style-name="P7">債務基金114年度預算案於「基金用途-還本付息計畫」項下編列「債務付息支出」1,018億8,742萬1千元，較113年度減少2億6,706萬4千元(減幅0.26%)。經查：</text:p>
      <text:p text:style-name="P8">(一)國內外經濟預測機構對我國114年經濟成長率預測值均低於113年度，允宜審慎看待</text:p>
      <text:p text:style-name="P9">據行政院主計總處113年8月公布資料<text:span text:style-name="註腳參照"><text:note text:note-class="footnote" text:id="_ftn0"><text:note-citation>1</text:note-citation><text:note-body><text:p text:style-name="P10">行政院主計總處，「國民所得統計及國內經濟情勢展望」，2024年8月16日，取自https://www.dgbas.gov.tw/。</text:p></text:note-body></text:note></text:span>，113年上半年因人工智慧(AI)等新興科技應用商機持續熱絡，終端需求逐漸回溫，且三角貿易及航運服務表現亦佳等，經濟成長率為5.83%，並預測113年第3、4季經濟成長率分別為3.21%及1.12%，併計第1、2季，113年經濟成長率3.90%，該總處並預測114年經濟成長率為3.26%，較113年度預測值為低。</text:p>
      <text:p text:style-name="P11">嗣中央銀行113年9月指出<text:span text:style-name="註腳參照"><text:note text:note-class="footnote" text:id="_ftn1"><text:note-citation>2</text:note-citation><text:note-body><text:p text:style-name="P12">中央銀行網站，https://www.cbc.gov.tw/tw/cp-971-175349-d5302-1.html(最後瀏覽日：2024年10月17日)。</text:p></text:note-body></text:note></text:span>，該年上半年台灣經濟成長5.83%優於預期，預期下半年年 AI、高效能運算等新興科技應用持續擴展，以及智慧型手機等新品上市，可增加下半年輸出動能，惟自7月以來，全球製造業採購經理人指數<text:span text:style-name="註腳參照"><text:note text:note-class="footnote" text:id="_ftn2"><text:note-citation>3</text:note-citation><text:note-body><text:p text:style-name="P13">採購經理人指數為一綜合性指標，係每月對受訪企業的採購經理人進行調查，並依調查結果編製成的指數。</text:p></text:note-body></text:note></text:span>(PMI)回降至<text:soft-page-break/>50景氣榮枯線以下，且各經濟體表現不同，如美國及歐元區之PMI不到50，印度、英國及南韓之PMI超過50，恐制約我國下半年出口力道，該行預測我國下半年經濟成長率為1.99%，全年為3.82%，114年預測值則為3.08%，較113年為低。另國內外經濟預測機構對我國114年經濟成長率預測值，均低於113年度(詳表1)，允宜審慎看待。</text:p>
      <text:p text:style-name="P14"><text:span text:style-name="T15"><text:s text:c="6"/></text:span><text:span text:style-name="T16">表</text:span><text:span text:style-name="T17">1 國內外</text:span><text:span text:style-name="T18">機構對</text:span><text:span text:style-name="T19">我國</text:span><text:span text:style-name="T20">113</text:span><text:span text:style-name="T21">及114</text:span><text:span text:style-name="T22">年經濟成長率預測值</text:span><text:span text:style-name="T23"><text:s text:c="2"/></text:span><text:span text:style-name="T24">單位：</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預測機構</text:p>
            </table:table-cell>
            <table:table-cell table:style-name="TableCell35">
              <text:p text:style-name="P36">預測時間</text:p>
            </table:table-cell>
            <table:table-cell table:style-name="TableCell37">
              <text:p text:style-name="P38">113年</text:p>
            </table:table-cell>
            <table:table-cell table:style-name="TableCell39">
              <text:p text:style-name="P40">114年</text:p>
            </table:table-cell>
            <table:table-cell table:style-name="TableCell41">
              <text:p text:style-name="P42">114年較113年之增減</text:p>
            </table:table-cell>
          </table:table-row>
        </table:table-header-rows>
        <table:table-row table:style-name="TableRow43">
          <table:table-cell table:style-name="TableCell44">
            <text:p text:style-name="P45">主計總處</text:p>
          </table:table-cell>
          <table:table-cell table:style-name="TableCell46">
            <text:p text:style-name="P47">113.8.16</text:p>
          </table:table-cell>
          <table:table-cell table:style-name="TableCell48">
            <text:p text:style-name="P49">3.90</text:p>
          </table:table-cell>
          <table:table-cell table:style-name="TableCell50">
            <text:p text:style-name="P51">3.26</text:p>
          </table:table-cell>
          <table:table-cell table:style-name="TableCell52">
            <text:p text:style-name="P53">-0.64個</text:p>
            <text:p text:style-name="P54">百分點</text:p>
          </table:table-cell>
        </table:table-row>
        <table:table-row table:style-name="TableRow55">
          <table:table-cell table:style-name="TableCell56">
            <text:p text:style-name="P57">中央銀行</text:p>
          </table:table-cell>
          <table:table-cell table:style-name="TableCell58">
            <text:p text:style-name="P59">113.9.19</text:p>
          </table:table-cell>
          <table:table-cell table:style-name="TableCell60">
            <text:p text:style-name="P61">3.82</text:p>
          </table:table-cell>
          <table:table-cell table:style-name="TableCell62">
            <text:p text:style-name="P63">3.08</text:p>
          </table:table-cell>
          <table:table-cell table:style-name="TableCell64">
            <text:p text:style-name="P65">-0.74個</text:p>
            <text:p text:style-name="P66">百分點</text:p>
          </table:table-cell>
        </table:table-row>
        <table:table-row table:style-name="TableRow67">
          <table:table-cell table:style-name="TableCell68">
            <text:p text:style-name="P69">台大國泰</text:p>
          </table:table-cell>
          <table:table-cell table:style-name="TableCell70">
            <text:p text:style-name="P71">113.9.11</text:p>
          </table:table-cell>
          <table:table-cell table:style-name="TableCell72">
            <text:p text:style-name="P73">3.70</text:p>
          </table:table-cell>
          <table:table-cell table:style-name="TableCell74">
            <text:p text:style-name="P75">2.80</text:p>
          </table:table-cell>
          <table:table-cell table:style-name="TableCell76">
            <text:p text:style-name="P77">-0.9個</text:p>
            <text:p text:style-name="P78">百分點</text:p>
          </table:table-cell>
        </table:table-row>
        <table:table-row table:style-name="TableRow79">
          <table:table-cell table:style-name="TableCell80">
            <text:p text:style-name="P81">中經院</text:p>
          </table:table-cell>
          <table:table-cell table:style-name="TableCell82">
            <text:p text:style-name="P83">113.7.19</text:p>
          </table:table-cell>
          <table:table-cell table:style-name="TableCell84">
            <text:p text:style-name="P85">3.81</text:p>
          </table:table-cell>
          <table:table-cell table:style-name="TableCell86">
            <text:p text:style-name="P87">2.98</text:p>
          </table:table-cell>
          <table:table-cell table:style-name="TableCell88">
            <text:p text:style-name="P89">-0.83個</text:p>
            <text:p text:style-name="P90">百分點</text:p>
          </table:table-cell>
        </table:table-row>
        <table:table-row table:style-name="TableRow91">
          <table:table-cell table:style-name="TableCell92">
            <text:p text:style-name="P93">中研院</text:p>
          </table:table-cell>
          <table:table-cell table:style-name="TableCell94">
            <text:p text:style-name="P95">113.7.31</text:p>
          </table:table-cell>
          <table:table-cell table:style-name="TableCell96">
            <text:p text:style-name="P97">3.88</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台經院</text:p>
          </table:table-cell>
          <table:table-cell table:style-name="TableCell105">
            <text:p text:style-name="P106">113.7.25</text:p>
          </table:table-cell>
          <table:table-cell table:style-name="TableCell107">
            <text:p text:style-name="P108">3.85</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S&amp;P Global Market Intelligence</text:p>
          </table:table-cell>
          <table:table-cell table:style-name="TableCell116">
            <text:p text:style-name="P117">113.9.17</text:p>
          </table:table-cell>
          <table:table-cell table:style-name="TableCell118">
            <text:p text:style-name="P119">3.87</text:p>
          </table:table-cell>
          <table:table-cell table:style-name="TableCell120">
            <text:p text:style-name="P121">2.64</text:p>
          </table:table-cell>
          <table:table-cell table:style-name="TableCell122">
            <text:p text:style-name="P123">-1.23個</text:p>
            <text:p text:style-name="P124">百分點</text:p>
          </table:table-cell>
        </table:table-row>
        <table:table-row table:style-name="TableRow125">
          <table:table-cell table:style-name="TableCell126">
            <text:p text:style-name="P127">Morgan Stanley</text:p>
          </table:table-cell>
          <table:table-cell table:style-name="TableCell128">
            <text:p text:style-name="P129">113.9.13</text:p>
          </table:table-cell>
          <table:table-cell table:style-name="TableCell130">
            <text:p text:style-name="P131">3.70</text:p>
          </table:table-cell>
          <table:table-cell table:style-name="TableCell132">
            <text:p text:style-name="P133">3.10</text:p>
          </table:table-cell>
          <table:table-cell table:style-name="TableCell134">
            <text:p text:style-name="P135">-0.6個</text:p>
            <text:p text:style-name="P136">百分點</text:p>
          </table:table-cell>
        </table:table-row>
      </table:table>
      <text:p text:style-name="P137"><text:s text:c="6"/>資料來源：中央銀行，「中央銀行理監事聯席會議決議新聞稿」，2024年9月19日。</text:p>
      <text:p text:style-name="P138">(二)截至113年9月底止，我國央行亦已6度升息及3度調升存款準備率；嗣自同年9月20日起實施第7波選擇性信用管制措施，加強貨幣信用之數量管理</text:p>
      <text:p text:style-name="P139"><text:span text:style-name="T140">自</text:span><text:span text:style-name="T141">110</text:span><text:span text:style-name="T142">年起，受供應鏈瓶頸加劇商品供需失衡</text:span><text:span text:style-name="T143">等</text:span><text:span text:style-name="T144">因素衝擊，全球及主要經濟體通膨</text:span><text:span text:style-name="T145">攀升，</text:span><text:span text:style-name="T146">我國</text:span><text:span text:style-name="T147">中央銀行</text:span><text:span text:style-name="T148">於111年3月至113年9月間</text:span><text:span text:style-name="T149">，共6度</text:span><text:span text:style-name="T150">調升政策</text:span><text:span text:style-name="T151">利率</text:span><text:span text:style-name="T152"><text:note text:note-class="footnote" text:id="_ftn3"><text:note-citation>4</text:note-citation><text:note-body><text:p text:style-name="P153">包含重貼現率、擔保放款融通利率及短期融通利率。</text:p></text:note-body></text:note></text:span><text:span text:style-name="T154">，</text:span><text:span text:style-name="T155">累計</text:span><text:span text:style-name="T156">調升利率3.5碼(</text:span>0.875個百分點)；截至113年9月底止之重貼現率為2%，為自98年<text:soft-page-break/>來之新高。另鑑於自112年下半年起，房市交易成長回升，房價漲幅居高不下，致購置住宅貸款年增率持續上升，至113年8月底為11.0%，係95年5月以來新高，全體銀行不動產貸款占總放款比率(不動產貸款集中度)至113年8月底為37.5%，已瀕臨歷史高點之37.9%。爰中央銀行修正「中央銀行對金融機構辦理不動產抵押貸款業務規定」<text:span text:style-name="註腳參照"><text:note text:note-class="footnote" text:id="_ftn4"><text:note-citation>5</text:note-citation><text:note-body><text:p text:style-name="P157">修正重點：1.新增規範自然人名下有房屋者之第1戶購屋貸款不得有寬限期。2.<text:s/>自然人第2戶購屋貸款最高成數降為5成，並擴大實施地區至全國。3.公司法人購置住宅貸款、自然人購置高價住宅貸款及第3戶(含)以上購屋貸款之最高成數降為3成。4.餘屋貸款最高成數降為 3成。</text:p></text:note-body></text:note></text:span>，並第3度調升新臺幣存款準備率0.25個百分點<text:span text:style-name="註腳參照"><text:note text:note-class="footnote" text:id="_ftn5"><text:note-citation>6</text:note-citation><text:note-body><text:p text:style-name="P158">自113年10月1日實施。</text:p></text:note-body></text:note></text:span>，據該行說明，累計3度調升存準率可增加吸收銀行資金約3,200億元。</text:p>
      <text:p text:style-name="P159">綜上，中央銀行近年透過調升政策利率、新臺幣存款準備率及調降購屋貸款最高成數等措施，以加強貨幣信用之數量管理，貨幣政策漸呈緊縮。債務基金允宜密切關注該行近年實施加強貨幣信用之數量管理等相關措施，並評估對於債務基金籌措資金等層面之衝擊，以降低利息負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49:00Z</meta:creation-date>
    <dc:date>2024-11-08T06:49:00Z</dc:date>
    <meta:print-date>2024-11-08T06:49:00Z</meta:print-date>
    <meta:template xlink:href="Normal.dotm" xlink:type="simple"/>
    <meta:editing-cycles>2</meta:editing-cycles>
    <meta:editing-duration>PT0S</meta:editing-duration>
    <meta:document-statistic meta:page-count="3" meta:paragraph-count="3" meta:word-count="262" meta:character-count="1754" meta:row-count="12" meta:non-whitespace-character-count="1495"/>
  </office:meta>
</office:document-meta>
</file>