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P51" style:parent-style-name="表格內文14行高" style:family="paragraph">
      <style:paragraph-properties fo:margin-left="0.059in" fo:text-indent="-0.059in">
        <style:tab-stops/>
      </style:paragraph-properties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P53" style:parent-style-name="表格內文14行高" style:family="paragraph">
      <style:paragraph-properties fo:margin-left="0.059in" fo:text-indent="-0.059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size-complex="12pt"/>
    </style:style>
    <style:style style:name="P82" style:parent-style-name="內文" style:family="paragraph">
      <style:paragraph-properties fo:text-align="start" fo:margin-top="0.0868in" fo:line-height="0.2777in" fo:margin-left="0.443in" fo:margin-right="-0.0986in" fo:text-indent="-0.5416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fo:text-align="end" fo:line-height="0.2777in" fo:margin-left="0.4645in" fo:text-indent="-0.4645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olumn92" style:family="table-column">
      <style:table-column-properties style:column-width="0.6972in"/>
    </style:style>
    <style:style style:name="TableColumn93" style:family="table-column">
      <style:table-column-properties style:column-width="1.1736in"/>
    </style:style>
    <style:style style:name="TableColumn94" style:family="table-column">
      <style:table-column-properties style:column-width="0.9097in"/>
    </style:style>
    <style:style style:name="TableColumn95" style:family="table-column">
      <style:table-column-properties style:column-width="1.0416in"/>
    </style:style>
    <style:style style:name="TableColumn96" style:family="table-column">
      <style:table-column-properties style:column-width="1.0416in"/>
    </style:style>
    <style:style style:name="TableColumn97" style:family="table-column">
      <style:table-column-properties style:column-width="1.0423in"/>
    </style:style>
    <style:style style:name="Table91" style:family="table">
      <style:table-properties style:width="5.9062in" fo:margin-left="0.075in" table:align="lef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P112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26" style:family="table-row">
      <style:table-row-properties style:min-row-height="0.2361in"/>
    </style:style>
    <style:style style:name="P127" style:parent-style-name="表格內文14行高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38" style:family="table-row">
      <style:table-row-properties style:min-row-height="0.2361in"/>
    </style:style>
    <style:style style:name="P139" style:parent-style-name="表格內文14行高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50" style:family="table-row">
      <style:table-row-properties style:min-row-height="0.2361in"/>
    </style:style>
    <style:style style:name="P151" style:parent-style-name="表格內文14行高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62" style:family="table-row">
      <style:table-row-properties style:min-row-height="0.2361in"/>
    </style:style>
    <style:style style:name="P163" style:parent-style-name="表格內文14行高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85" style:family="table-row">
      <style:table-row-properties style:min-row-height="0.2361in"/>
    </style:style>
    <style:style style:name="P186" style:parent-style-name="表格內文14行高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97" style:family="table-row">
      <style:table-row-properties style:min-row-height="0.2361in"/>
    </style:style>
    <style:style style:name="P198" style:parent-style-name="表格內文14行高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209" style:family="table-row">
      <style:table-row-properties style:min-row-height="0.2361in"/>
    </style:style>
    <style:style style:name="P210" style:parent-style-name="表格內文14行高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221" style:family="table-row">
      <style:table-row-properties style:min-row-height="0.2361in"/>
    </style:style>
    <style:style style:name="P222" style:parent-style-name="表格內文14行高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>中央政府債務基金114年度預算評估報告</text:p>
      <text:p text:style-name="P5">中央政府債務基金（以下簡稱債務基金）114年度預算案編列基金來源9,129億6,726萬5千元，基金用途9,129億6,525萬1千元，基金來源及用途相抵後賸餘201萬4千元，較113年度預算賸餘增加106萬4千元(增幅112%)。謹就債務基金114年度預算評估如下：</text:p>
      <text:p text:style-name="P6"><text:bookmark-start text:name="_Toc181900926"/>七、113年1至9月間，<text:span text:style-name="T7">10年期</text:span><text:span text:style-name="T8">公債</text:span>標售最高得標利率加權平均值<text:span text:style-name="T9">較</text:span><text:span text:style-name="T10">112</text:span><text:span text:style-name="T11">年</text:span><text:span text:style-name="T12">同期上升34個基點，</text:span><text:span text:style-name="T13">宜</text:span><text:span text:style-name="T14">持續觀察及妥為應處</text:span><text:span text:style-name="T15">，</text:span><text:span text:style-name="T16">以</text:span><text:span text:style-name="T17">減少利</text:span><text:span text:style-name="T18">息</text:span><text:span text:style-name="T19">負擔</text:span><text:bookmark-end text:name="_Toc181900926"/></text:p>
      <text:p text:style-name="P20">債務基金114年度預算案於「基金用途-還本付息計畫-債務付息支出」項下編列<text:span text:style-name="T21">「</text:span><text:span text:style-name="T22">償付中央政府建設</text:span><text:span text:style-name="T23">公債利息」81</text:span><text:span text:style-name="T24">8</text:span><text:span text:style-name="T25">億</text:span><text:span text:style-name="T26">6</text:span><text:span text:style-name="T27">,919</text:span><text:span text:style-name="T28">萬元</text:span><text:span text:style-name="T29">，較11</text:span><text:span text:style-name="T30">3</text:span><text:span text:style-name="T31">年度增加</text:span><text:span text:style-name="T32">4</text:span><text:span text:style-name="T33">億6</text:span>,875萬元(增幅0.58%)。經查：</text:p>
      <text:p text:style-name="P34">(一)110至112年度公債利息決算數逐年下降</text:p>
      <text:p text:style-name="P35">近3年度(110至112年度，以下同)中央政府甲類公債分別發行5,550億元、4,857億元及4,600億元，同期間公債利息決算數分別為866.61億元、805.39億元及794.71億元，呈逐年下降，國庫署說明110年度因國內資金較為充沛，且中央銀行曾於109年3月間調降政策利率0.25個百分點，加以標售利率較預估值為低，另110至112年度因總預算並未舉債致公債發行量較預期為低，爰公債付息決算數近年呈現逐年下降趨勢。</text:p>
      <text:p text:style-name="P36"><text:span text:style-name="T37">(二</text:span><text:span text:style-name="T38">)113</text:span><text:span text:style-name="T39">年</text:span><text:span text:style-name="T40">1至</text:span><text:span text:style-name="T41">9月</text:span><text:span text:style-name="T42">間，</text:span><text:span text:style-name="T43">我國10年期</text:span><text:span text:style-name="T44">公債</text:span><text:span text:style-name="T45">最高得標利率加權平均值</text:span><text:span text:style-name="T46">較11</text:span><text:span text:style-name="T47">2</text:span><text:span text:style-name="T48">年度同期上升</text:span><text:span text:style-name="T49">約34個基點</text:span></text:p>
      <text:p text:style-name="P50">據中央銀行2023年報<text:span text:style-name="註腳參照"><text:note text:note-class="footnote" text:id="_ftn0"><text:note-citation>1</text:note-citation><text:note-body><text:p text:style-name="表格內文14行高">第11頁及第46頁。</text:p></text:note-body></text:note></text:span>指出，2023年各國公債殖利率走勢不定，美國因市場預期聯準會(Fed)將維持高利率一段時間，加以公債發行量增加，其10年期公債殖利率曾彈升至近5%，嗣因Fed立場轉向而回落至2023年底之3.88%，與上年底持平。德<text:soft-page-break/>國10年期公債殖利率因歐元區通膨率高而走揚，嗣因通膨壓力大幅趨緩且經濟前景悲觀而跌至2.03%，較上年底下降53個基點；日本因該國央行(BoJ)調升殖利率曲線控制區間上限<text:span text:style-name="註腳參照"><text:note text:note-class="footnote" text:id="_ftn1"><text:note-citation>2</text:note-citation><text:note-body><text:p text:style-name="P51">BoJ於2023年7月將10年期公債殖利率波動區間之0.5%上限作為參考目標，惟實施指定利率無限量購債操作，控制10年期公債殖利率不超過1%，同年10月進一步將上限之參考目標調高至1%，並容許一定程度超過1%。</text:p></text:note-body></text:note></text:span>，10年期公債殖利率較上年底走揚21個基點至0.63%。</text:p>
      <text:p text:style-name="P52">我國112年雖國內資金充裕，惟受中央銀行調升政策利率等因素影響，10年期指標公債平均殖利率上升至1.21%，較111年之1.09%，增加12個基點。113年1月至9月間我國10年期主流公債發行1,350億元(詳表1)，較112年同期增加150億元，最高得標利率加權平均值為1.539%，較112年同期之1.196%，增加約34個基點。另美國聯準會113年9月18日宣布降息2碼，該國10年期公債殖利率已彈升20個基準點<text:span text:style-name="註腳參照"><text:note text:note-class="footnote" text:id="_ftn2"><text:note-citation>3</text:note-citation><text:note-body><text:p text:style-name="P53">2024年9月18日至10月3日。</text:p></text:note-body></text:note></text:span>，允宜密切觀察。</text:p>
      <text:p text:style-name="P54">綜上，近3年度由於國內資金較為充沛，且總預算並未舉債，致公債發行數逐年下降，公債付息數亦呈逐年下降，<text:span text:style-name="T55">惟中央銀行111年</text:span><text:span text:style-name="T56">3月迄今已</text:span><text:span text:style-name="T57">6</text:span><text:span text:style-name="T58">度調升政策利率共0.</text:span><text:span text:style-name="T59">8</text:span><text:span text:style-name="T60">7</text:span><text:span text:style-name="T61">5個百分點，致11</text:span><text:span text:style-name="T62">3</text:span><text:span text:style-name="T63">年</text:span><text:span text:style-name="T64">1至9月</text:span><text:span text:style-name="T65">公債</text:span>標售最高得標利率加權平均值<text:span text:style-name="T66">較</text:span><text:span text:style-name="T67">1</text:span><text:span text:style-name="T68">1</text:span><text:span text:style-name="T69">2</text:span><text:span text:style-name="T70">年</text:span><text:span text:style-name="T71">同期</text:span><text:span text:style-name="T72">增加</text:span>約<text:span text:style-name="T73">34個基點</text:span><text:span text:style-name="T74">，</text:span><text:span text:style-name="T75">宜</text:span><text:span text:style-name="T76">持續觀察及妥為應處，</text:span><text:span text:style-name="T77">以</text:span><text:span text:style-name="T78">減少利</text:span><text:span text:style-name="T79">息</text:span><text:span text:style-name="T80">負擔</text:span><text:span text:style-name="T81">。</text:span></text:p>
      <text:p text:style-name="P82"><text:s/>表1 <text:s/>112年1-9月及113年1-9月我國10年期公債標售概況表</text:p>
      <text:p text:style-name="P83"><text:span text:style-name="T84"><text:s text:c="2"/></text:span><text:span text:style-name="T85"><text:s text:c="2"/></text:span><text:span text:style-name="T86"><text:s text:c="2"/></text:span><text:span text:style-name="T87">單位：</text:span><text:span text:style-name="T88">新臺</text:span><text:span text:style-name="T89">幣億元</text:span><text:span text:style-name="T90">；%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發行</text:p>
              <text:p text:style-name="P101">期間</text:p>
            </table:table-cell>
            <table:table-cell table:style-name="TableCell102">
              <text:p text:style-name="P103">期別</text:p>
            </table:table-cell>
            <table:table-cell table:style-name="TableCell104">
              <text:p text:style-name="P105">發行日期</text:p>
            </table:table-cell>
            <table:table-cell table:style-name="TableCell106">
              <text:p text:style-name="P107">發行額</text:p>
            </table:table-cell>
            <table:table-cell table:style-name="TableCell108">
              <text:p text:style-name="P109">票面利率</text:p>
            </table:table-cell>
            <table:table-cell table:style-name="TableCell110">
              <text:p text:style-name="P111">最高得</text:p>
              <text:p text:style-name="P112">標利率</text:p>
            </table:table-cell>
          </table:table-row>
        </table:table-header-rows>
        <table:table-row table:style-name="TableRow113">
          <table:table-cell table:style-name="TableCell114" table:number-rows-spanned="5">
            <text:p text:style-name="P115">112年1-9月</text:p>
          </table:table-cell>
          <table:table-cell table:style-name="TableCell116">
            <text:p text:style-name="P117">112甲2</text:p>
          </table:table-cell>
          <table:table-cell table:style-name="TableCell118">
            <text:p text:style-name="P119">112.02.17</text:p>
          </table:table-cell>
          <table:table-cell table:style-name="TableCell120">
            <text:p text:style-name="P121">300</text:p>
          </table:table-cell>
          <table:table-cell table:style-name="TableCell122">
            <text:p text:style-name="P123">1.125</text:p>
          </table:table-cell>
          <table:table-cell table:style-name="TableCell124">
            <text:p text:style-name="P125">1.210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增額112甲2</text:p>
          </table:table-cell>
          <table:table-cell table:style-name="TableCell130">
            <text:p text:style-name="P131">112.04.19</text:p>
          </table:table-cell>
          <table:table-cell table:style-name="TableCell132">
            <text:p text:style-name="P133">300</text:p>
          </table:table-cell>
          <table:table-cell table:style-name="TableCell134">
            <text:p text:style-name="P135">1.125</text:p>
          </table:table-cell>
          <table:table-cell table:style-name="TableCell136">
            <text:p text:style-name="P137">1.205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12甲7</text:p>
          </table:table-cell>
          <table:table-cell table:style-name="TableCell142">
            <text:p text:style-name="P143">112.06.09</text:p>
          </table:table-cell>
          <table:table-cell table:style-name="TableCell144">
            <text:p text:style-name="P145">300</text:p>
          </table:table-cell>
          <table:table-cell table:style-name="TableCell146">
            <text:p text:style-name="P147">1.125</text:p>
          </table:table-cell>
          <table:table-cell table:style-name="TableCell148">
            <text:p text:style-name="P149">1.17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增額112甲7</text:p>
          </table:table-cell>
          <table:table-cell table:style-name="TableCell154">
            <text:p text:style-name="P155">112.08.25</text:p>
          </table:table-cell>
          <table:table-cell table:style-name="TableCell156">
            <text:p text:style-name="P157">300</text:p>
          </table:table-cell>
          <table:table-cell table:style-name="TableCell158">
            <text:p text:style-name="P159">1.125</text:p>
          </table:table-cell>
          <table:table-cell table:style-name="TableCell160">
            <text:p text:style-name="P161">1.20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合計</text:p>
          </table:table-cell>
          <table:covered-table-cell/>
          <table:table-cell table:style-name="TableCell166">
            <text:p text:style-name="P167">1,200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1.196</text:p>
          </table:table-cell>
        </table:table-row>
        <text:soft-page-break/>
        <table:table-row table:style-name="TableRow172">
          <table:table-cell table:style-name="TableCell173" table:number-rows-spanned="5">
            <text:p text:style-name="P174">113年1-9月</text:p>
          </table:table-cell>
          <table:table-cell table:style-name="TableCell175">
            <text:p text:style-name="P176">113甲4</text:p>
          </table:table-cell>
          <table:table-cell table:style-name="TableCell177">
            <text:p text:style-name="P178">113.02.23</text:p>
          </table:table-cell>
          <table:table-cell table:style-name="TableCell179">
            <text:p text:style-name="P180">350</text:p>
          </table:table-cell>
          <table:table-cell table:style-name="TableCell181">
            <text:p text:style-name="P182">1.125</text:p>
          </table:table-cell>
          <table:table-cell table:style-name="TableCell183">
            <text:p text:style-name="P184">1.239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增額113甲4</text:p>
          </table:table-cell>
          <table:table-cell table:style-name="TableCell189">
            <text:p text:style-name="P190">113.04.19</text:p>
          </table:table-cell>
          <table:table-cell table:style-name="TableCell191">
            <text:p text:style-name="P192">350</text:p>
          </table:table-cell>
          <table:table-cell table:style-name="TableCell193">
            <text:p text:style-name="P194">1.125</text:p>
          </table:table-cell>
          <table:table-cell table:style-name="TableCell195">
            <text:p text:style-name="P196">1.670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13甲7</text:p>
          </table:table-cell>
          <table:table-cell table:style-name="TableCell201">
            <text:p text:style-name="P202">113.06.21</text:p>
          </table:table-cell>
          <table:table-cell table:style-name="TableCell203">
            <text:p text:style-name="P204">350</text:p>
          </table:table-cell>
          <table:table-cell table:style-name="TableCell205">
            <text:p text:style-name="P206">1.625</text:p>
          </table:table-cell>
          <table:table-cell table:style-name="TableCell207">
            <text:p text:style-name="P208">1.675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增額113甲4</text:p>
          </table:table-cell>
          <table:table-cell table:style-name="TableCell213">
            <text:p text:style-name="P214">113.08.20</text:p>
          </table:table-cell>
          <table:table-cell table:style-name="TableCell215">
            <text:p text:style-name="P216">300</text:p>
          </table:table-cell>
          <table:table-cell table:style-name="TableCell217">
            <text:p text:style-name="P218">1.625</text:p>
          </table:table-cell>
          <table:table-cell table:style-name="TableCell219">
            <text:p text:style-name="P220">1.579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合計</text:p>
          </table:table-cell>
          <table:covered-table-cell/>
          <table:table-cell table:style-name="TableCell225">
            <text:p text:style-name="P226">1,350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1.539</text:p>
          </table:table-cell>
        </table:table-row>
      </table:table>
      <text:p text:style-name="表格內文14行高">資料來源：整理自中央銀行網站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8T06:49:00Z</meta:creation-date>
    <dc:date>2024-11-08T06:49:00Z</dc:date>
    <meta:print-date>2024-11-08T06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3" meta:character-count="1631" meta:row-count="11" meta:non-whitespace-character-count="1391"/>
  </office:meta>
</office:document-meta>
</file>