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表格內文14行高" style:family="paragraph">
      <style:paragraph-properties style:line-break="normal" fo:text-align="justify" fo:margin-left="0.0847in" fo:text-indent="-0.0847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表格內文14行高" style:family="paragraph">
      <style:paragraph-properties fo:line-height="0.3472in" fo:margin-left="0.4527in" fo:text-indent="-0.4527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2791in"/>
    </style:style>
    <style:style style:name="Table59" style:family="table">
      <style:table-properties style:width="5.9062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888in" fo:text-indent="-0.3652in">
        <style:tab-stops/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P73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P76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P77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P80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P81" style:parent-style-name="表格內文14行高" style:family="paragraph">
      <style:paragraph-properties fo:text-align="center" fo:text-indent="-0.025in"/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0.0236in" fo:text-indent="-0.0236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P123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中央政府債務基金114年度預算評估報告</text:p>
      <text:p text:style-name="P5">中央政府債務基金（以下簡稱債務基金）114年度預算案編列基金來源9,129億6,726萬5千元，基金用途9,129億6,525萬1千元，基金來源及用途相抵後賸餘201萬4千元，較113年度預算賸餘增加106萬4千元(增幅112%)。謹就債務基金114年度預算評估如下：</text:p>
      <text:p text:style-name="P6"><text:bookmark-start text:name="_Toc181900928"/>九、現行債務管理績效指標自109年起均未調整且略顯寬鬆，允宜檢討改善，以利評估債務管理績效<text:bookmark-end text:name="_Toc181900928"/></text:p>
      <text:p text:style-name="P7">依據財政部國債鐘資料，截至113年9月底止，中央政府1年以上債務未償餘額實際數為5兆8,780億元，較112年底之5兆8,188億元增加592億元；另114年度中央政府總預算案列示，預估114年底1年以上債務未償餘額預算案數為6兆8,098億元，亦較113年度增加898億元。債務未償餘額持續攀升，評估債務管理之績效容有必要。經查：</text:p>
      <text:p text:style-name="P8"><text:span text:style-name="T9">(一)</text:span><text:span text:style-name="T10">107</text:span><text:span text:style-name="T11">及</text:span><text:span text:style-name="T12">10</text:span><text:span text:style-name="T13">8</text:span><text:span text:style-name="T14">年度</text:span><text:span text:style-name="T15">關鍵</text:span><text:span text:style-name="T16">績效指標</text:span><text:span text:style-name="T17">均經</text:span><text:span text:style-name="T18">變動</text:span><text:span text:style-name="T19">，各</text:span><text:span text:style-name="T20">為2項</text:span><text:span text:style-name="T21">及</text:span><text:span text:style-name="T22">1</text:span><text:span text:style-name="T23">項</text:span></text:p>
      <text:p text:style-name="P24">據債務基金提供資料，為強化中央政府債務控管及符合國際潮流，107年度變動關鍵績效指標為2項，分別為指標1：中央政府「債息支出占稅課收入比率與基期<text:span text:style-name="註腳參照"><text:note text:note-class="footnote" text:id="_ftn0"><text:note-citation>1</text:note-citation><text:note-body><text:p text:style-name="表格內文14行高">107年度基期值為7.83。</text:p></text:note-body></text:note></text:span>比較之減少幅度」及指標2：中央政府「債務還本金額占債務到期數比率與基期<text:span text:style-name="註腳參照"><text:note text:note-class="footnote" text:id="_ftn1"><text:note-citation>2</text:note-citation><text:note-body><text:p text:style-name="表格內文14行高">107年度基期值為1.52。</text:p></text:note-body></text:note></text:span>比較之增加幅度」，兩者各占50%加權計算，目標值設定為4.4%。108年度原先未訂定關鍵績效指標，然國發會國家發展計畫將「債息支出占稅課收入比率」列為關鍵績效指標，目標值設定為小於7.03%。</text:p>
      <text:p text:style-name="P25"><text:span text:style-name="T26">(二)109至113年度均</text:span><text:span text:style-name="T27">將</text:span><text:span text:style-name="T28">「債息支出占稅課收入比率」</text:span><text:span text:style-name="T29">列</text:span><text:span text:style-name="T30">為關鍵</text:span><text:span text:style-name="T31">績效指標</text:span><text:span text:style-name="T32">，惟所訂目標值均維持不變，</text:span><text:span text:style-name="T33">容有調整空間</text:span></text:p>
      <text:p text:style-name="P34">1.109年度原先亦未訂定關鍵績效指標，然國發會國家發展計畫<text:soft-page-break/>將中央政府「債息支出占稅課收入比率」及中央政府「債務餘額占當年度GDP比率」列為衡量標準，目標值設定分別為小於6.5%及小於29.85%。</text:p>
      <text:p text:style-name="P35">2.109至113年度則均將中央政府「債息支出占稅課收入比率」小於6.5%列為關鍵績效指標，惟國庫署官網目前僅列示「105年度至113年度債務管理關鍵績效指標」<text:span text:style-name="註腳參照"><text:note text:note-class="footnote" text:id="_ftn2"><text:note-citation>3</text:note-citation><text:note-body><text:p text:style-name="P36">國庫署網站，https://www.nta.gov.tw/singlehtml/1617?cntId=nta_17283_1617(最後瀏覽日：2024年10月17日)。</text:p></text:note-body></text:note></text:span>，尚未公布114年度債務管理關鍵績效指標，允宜補列。</text:p>
      <text:p text:style-name="P37">3.又債務管理關鍵績效指標「債息支出占稅課收入比率」自109年度起目標值均為小於6.50%，觀察109至112年度執行成果，因稅課收入決算數逐年增加，致該比率分別為5.92%、4.38%、3.58%及3.33%，呈逐年下降。112年度已較109年度下降2.59個百分點，與目標值上限6.5%更差距達3.17個百分點，顯示該目標值之設定已呈寬鬆，容有調整空間。</text:p>
      <text:p text:style-name="P38">綜上，109至112年度因稅課收入逐年上升，致「債息支出占稅課收入比率」關鍵績效指標實際達成值逐年下降，惟所訂目標值「小於6.5%」均維持不變，容有調整空間，以評估並呈現債務管理績效。另國庫署官網目前僅公布105至113年度債務管理關鍵績效指標，允宜補列114年度部分。</text:p>
      <text:p text:style-name="P39"><text:span text:style-name="T40">表</text:span><text:span text:style-name="T41">2</text:span><text:span text:style-name="T42"><text:s/>關鍵</text:span><text:span text:style-name="T43">績效指標</text:span><text:span text:style-name="T44">「債息支出占稅課收入比率」</text:span><text:span text:style-name="T45">1</text:span><text:span text:style-name="T46">09</text:span><text:span text:style-name="T47">至11</text:span><text:span text:style-name="T48">2</text:span><text:span text:style-name="T49">年度</text:span><text:span text:style-name="T50">執行情形表 <text:s text:c="3"/></text:span><text:span text:style-name="T51"><text:s text:c="29"/></text:span><text:span text:style-name="T52"><text:s/></text:span><text:span text:style-name="T53">單位：新</text:span><text:span text:style-name="T54">臺</text:span><text:span text:style-name="T55">幣</text:span><text:span text:style-name="T56">千</text:span><text:span text:style-name="T57">元</text:span><text:span text:style-name="T58">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年度</text:p>
            </table:table-cell>
            <table:table-cell table:style-name="TableCell68">
              <text:p text:style-name="P69">債息支出</text:p>
              <text:p text:style-name="P70">決算數A</text:p>
            </table:table-cell>
            <table:table-cell table:style-name="TableCell71">
              <text:p text:style-name="P72">稅課收入</text:p>
              <text:p text:style-name="P73">決算數B</text:p>
            </table:table-cell>
            <table:table-cell table:style-name="TableCell74">
              <text:p text:style-name="P75">債息支出占</text:p>
              <text:p text:style-name="P76">稅課收入比率</text:p>
              <text:p text:style-name="P77">實際達成值A/B</text:p>
            </table:table-cell>
            <table:table-cell table:style-name="TableCell78">
              <text:p text:style-name="P79">債息支出占</text:p>
              <text:p text:style-name="P80">稅課收入比率</text:p>
              <text:p text:style-name="P81">目標值</text:p>
            </table:table-cell>
          </table:table-row>
        </table:table-header-rows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94,990,909</text:p>
          </table:table-cell>
          <table:table-cell table:style-name="TableCell87">
            <text:p text:style-name="P88">1,605,392,290</text:p>
          </table:table-cell>
          <table:table-cell table:style-name="TableCell89">
            <text:p text:style-name="P90">5.92</text:p>
          </table:table-cell>
          <table:table-cell table:style-name="TableCell91" table:number-rows-spanned="4">
            <text:p text:style-name="P92">小於6.5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87,824,331</text:p>
          </table:table-cell>
          <table:table-cell table:style-name="TableCell98">
            <text:p text:style-name="P99">2,003,781,919</text:p>
          </table:table-cell>
          <table:table-cell table:style-name="TableCell100">
            <text:p text:style-name="P101">4.38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11</text:p>
          </table:table-cell>
          <table:table-cell table:style-name="TableCell106">
            <text:p text:style-name="P107">82,559,307</text:p>
          </table:table-cell>
          <table:table-cell table:style-name="TableCell108">
            <text:p text:style-name="P109">2,304,002,321</text:p>
          </table:table-cell>
          <table:table-cell table:style-name="TableCell110">
            <text:p text:style-name="P111">3.58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12</text:p>
          </table:table-cell>
          <table:table-cell table:style-name="TableCell116">
            <text:p text:style-name="P117">82,947,126</text:p>
          </table:table-cell>
          <table:table-cell table:style-name="TableCell118">
            <text:p text:style-name="P119">2,488,277,928</text:p>
          </table:table-cell>
          <table:table-cell table:style-name="TableCell120">
            <text:p text:style-name="P121">3.33</text:p>
          </table:table-cell>
          <table:covered-table-cell>
            <text:p text:style-name="P122"/>
          </table:covered-table-cell>
        </table:table-row>
      </table:table>
      <text:p text:style-name="P123">資料來源：整理自國庫署資料及財政統計年報電子書。</text:p>
      <text:p text:style-name="姓名及分機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soft-page-break/>(分機：8661鄧凱文)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8T06:49:00Z</meta:creation-date>
    <dc:date>2024-11-08T06:49:00Z</dc:date>
    <meta:print-date>2024-11-08T06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2" meta:row-count="10" meta:non-whitespace-character-count="1289"/>
  </office:meta>
</office:document-meta>
</file>