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4年度預算評估報告</text:p>
      <text:p text:style-name="P5"><text:bookmark-start text:name="_Toc181955055"/>壹、金融監督管理基金<text:bookmark-end text:name="_Toc399610168"/><text:bookmark-end text:name="_Toc181955055"/></text:p>
      <text:p text:style-name="P6"><text:bookmark-start text:name="_Toc338255476"/><text:bookmark-start text:name="_Toc340429906"/><text:bookmark-start text:name="_Toc399610169"/>金融監督管理基金(以下簡稱金管基金)114年度預算案編列基金來源39億6,921萬9千元，基金用途28億9,053萬8千元，基金來源及用途相抵後賸餘10億7,868萬1千元，較113年度預算案賸餘減少3,940萬5千元(減幅3.52%)。謹就金管基金114年度預算案評估如下：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1-08T06:51:00Z</meta:creation-date>
    <dc:date>2024-11-08T06:51:00Z</dc:date>
    <meta:print-date>2024-11-08T06:5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