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576in" text:min-label-width="0.5in" text:list-level-position-and-space-mode="label-alignment">
          <style:list-level-label-alignment text:label-followed-by="listtab" fo:margin-left="1.457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105%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7in" fo:text-indent="0.3937in">
        <style:tab-stops/>
      </style:paragraph-properties>
    </style:style>
    <style:style style:name="P7" style:parent-style-name="表格內文14行高" style:family="paragraph">
      <style:paragraph-properties fo:text-align="justify" fo:margin-left="0.1354in" fo:text-indent="-0.1354in">
        <style:tab-stops/>
      </style:paragraph-properties>
    </style:style>
    <style:style style:name="T8" style:parent-style-name="預設段落字型" style:family="text">
      <style:text-properties style:language-asian="zh" style:country-asian="TW"/>
    </style:style>
    <style:style style:name="P9" style:parent-style-name="一二三" style:family="paragraph">
      <style:paragraph-properties fo:margin-left="0.5909in" fo:text-indent="-0.1972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 style:language-asian="zh" style:country-asian="TW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 style:language-asian="zh" style:country-asian="TW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7in">
        <style:tab-stops/>
      </style:paragraph-properties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P38" style:parent-style-name="E" style:family="paragraph">
      <style:paragraph-properties fo:margin-left="0.7875in" fo:text-indent="-0.1972in">
        <style:tab-stops/>
      </style:paragraph-properties>
    </style:style>
    <style:style style:name="T39" style:parent-style-name="預設段落字型" style:family="text">
      <style:text-properties fo:font-weight="bold" style:font-weight-asian="bold"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P48" style:parent-style-name="E" style:family="paragraph">
      <style:paragraph-properties fo:margin-left="0.7875in" fo:text-indent="-0.1972in">
        <style:tab-stops/>
      </style:paragraph-properties>
    </style:style>
    <style:style style:name="T49" style:parent-style-name="預設段落字型" style:family="text">
      <style:text-properties fo:font-weight="bold" style:font-weight-asian="bold"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P51" style:parent-style-name="E" style:family="paragraph">
      <style:paragraph-properties fo:margin-left="0.7875in" fo:text-indent="-0.1972in">
        <style:tab-stops/>
      </style:paragraph-properties>
    </style:style>
    <style:style style:name="T52" style:parent-style-name="預設段落字型" style:family="text">
      <style:text-properties fo:font-weight="bold" style:font-weight-asian="bold" style:language-asian="zh" style:country-asian="TW"/>
    </style:style>
    <style:style style:name="T53" style:parent-style-name="預設段落字型" style:family="text">
      <style:text-properties fo:font-weight="bold" style:font-weight-asian="bold" style:language-asian="zh" style:country-asian="TW"/>
    </style:style>
    <style:style style:name="T54" style:parent-style-name="預設段落字型" style:family="text">
      <style:text-properties fo:font-weight="bold" style:font-weight-asian="bold"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P70" style:parent-style-name="一二三" style:family="paragraph">
      <style:paragraph-properties fo:margin-left="0.5909in" fo:text-indent="-0.1972in">
        <style:tab-stops/>
      </style:paragraph-properties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 style:language-asian="zh" style:country-asian="TW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 style:language-asian="zh" style:country-asian="TW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 style:language-asian="zh" style:country-asian="TW"/>
    </style:style>
    <style:style style:name="T80" style:parent-style-name="預設段落字型" style:family="text">
      <style:text-properties fo:font-weight="bold" style:font-weight-asian="bold" style:language-asian="zh" style:country-asian="TW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 style:language-asian="zh" style:country-asian="TW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 style:language-asian="zh" style:country-asian="TW"/>
    </style:style>
    <style:style style:name="T86" style:parent-style-name="預設段落字型" style:family="text">
      <style:text-properties fo:font-weight="bold" style:font-weight-asian="bold" style:language-asian="zh" style:country-asian="TW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 style:language-asian="zh" style:country-asian="TW"/>
    </style:style>
    <style:style style:name="T89" style:parent-style-name="預設段落字型" style:family="text">
      <style:text-properties fo:font-weight="bold" style:font-weight-asian="bold" style:language-asian="zh" style:country-asian="TW"/>
    </style:style>
    <style:style style:name="T90" style:parent-style-name="預設段落字型" style:family="text">
      <style:text-properties fo:font-weight="bold" style:font-weight-asian="bold" style:language-asian="zh" style:country-asian="TW"/>
    </style:style>
    <style:style style:name="T91" style:parent-style-name="預設段落字型" style:family="text">
      <style:text-properties fo:font-weight="bold" style:font-weight-asian="bold" style:language-asian="zh" style:country-asian="TW"/>
    </style:style>
    <style:style style:name="P92" style:parent-style-name="一下內文縮2" style:family="paragraph">
      <style:paragraph-properties fo:margin-left="0.5902in" fo:text-indent="0.3937in">
        <style:tab-stops/>
      </style:paragraph-properties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註腳參照" style:family="text">
      <style:text-properties style:language-asian="zh" style:country-asian="TW"/>
    </style:style>
    <style:style style:name="P102" style:parent-style-name="表格內文14行高" style:family="paragraph">
      <style:paragraph-properties fo:margin-left="0.1687in" fo:text-indent="-0.1687in">
        <style:tab-stops/>
      </style:paragraph-properties>
    </style:style>
    <style:style style:name="T103" style:parent-style-name="預設段落字型" style:family="text">
      <style:text-properties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style:language-asian="zh" style:country-asian="TW"/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P123" style:parent-style-name="E" style:family="paragraph">
      <style:paragraph-properties fo:margin-left="0.7868in" fo:text-indent="-0.1965in">
        <style:tab-stops/>
      </style:paragraph-properties>
    </style:style>
    <style:style style:name="T124" style:parent-style-name="預設段落字型" style:family="text">
      <style:text-properties style:language-asian="zh" style:country-asian="TW"/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T128" style:parent-style-name="預設段落字型" style:family="text">
      <style:text-properties style:language-asian="zh" style:country-asian="TW"/>
    </style:style>
    <style:style style:name="P129" style:parent-style-name="表格內文14行高" style:family="paragraph">
      <style:paragraph-properties fo:margin-left="0.1687in" fo:text-indent="-0.1687in">
        <style:tab-stops/>
      </style:paragraph-properties>
    </style:style>
    <style:style style:name="T130" style:parent-style-name="預設段落字型" style:family="text">
      <style:text-properties style:language-asian="zh" style:country-asian="TW"/>
    </style:style>
    <style:style style:name="T131" style:parent-style-name="預設段落字型" style:family="text">
      <style:text-properties style:language-asian="zh" style:country-asian="TW"/>
    </style:style>
    <style:style style:name="T132" style:parent-style-name="預設段落字型" style:family="text">
      <style:text-properties style:language-asian="zh" style:country-asian="TW"/>
    </style:style>
    <style:style style:name="T133" style:parent-style-name="預設段落字型" style:family="text">
      <style:text-properties style:language-asian="zh" style:country-asian="TW"/>
    </style:style>
    <style:style style:name="T134" style:parent-style-name="預設段落字型" style:family="text">
      <style:text-properties style:language-asian="zh" style:country-asian="TW"/>
    </style:style>
    <style:style style:name="T135" style:parent-style-name="預設段落字型" style:family="text">
      <style:text-properties style:language-asian="zh" style:country-asian="TW"/>
    </style:style>
    <style:style style:name="P136" style:parent-style-name="E" style:family="paragraph">
      <style:paragraph-properties fo:margin-left="0.7868in" fo:text-indent="-0.1965in">
        <style:tab-stops/>
      </style:paragraph-properties>
    </style:style>
    <style:style style:name="T137" style:parent-style-name="預設段落字型" style:family="text">
      <style:text-properties style:language-asian="zh" style:country-asian="TW"/>
    </style:style>
    <style:style style:name="T138" style:parent-style-name="預設段落字型" style:family="text">
      <style:text-properties style:language-asian="zh" style:country-asian="TW"/>
    </style:style>
    <style:style style:name="T139" style:parent-style-name="預設段落字型" style:family="text">
      <style:text-properties style:language-asian="zh" style:country-asian="TW"/>
    </style:style>
    <style:style style:name="T140" style:parent-style-name="預設段落字型" style:family="text">
      <style:text-properties style:language-asian="zh" style:country-asian="TW"/>
    </style:style>
    <style:style style:name="T141" style:parent-style-name="預設段落字型" style:family="text">
      <style:text-properties style:language-asian="zh" style:country-asian="TW"/>
    </style:style>
    <style:style style:name="T142" style:parent-style-name="預設段落字型" style:family="text">
      <style:text-properties style:language-asian="zh" style:country-asian="TW"/>
    </style:style>
    <style:style style:name="T143" style:parent-style-name="預設段落字型" style:family="text">
      <style:text-properties style:language-asian="zh" style:country-asian="TW"/>
    </style:style>
    <style:style style:name="T144" style:parent-style-name="預設段落字型" style:family="text">
      <style:text-properties style:language-asian="zh" style:country-asian="TW"/>
    </style:style>
    <style:style style:name="T145" style:parent-style-name="預設段落字型" style:family="text">
      <style:text-properties style:language-asian="zh" style:country-asian="TW"/>
    </style:style>
    <style:style style:name="T146" style:parent-style-name="預設段落字型" style:family="text">
      <style:text-properties style:language-asian="zh" style:country-asian="TW"/>
    </style:style>
    <style:style style:name="T147" style:parent-style-name="預設段落字型" style:family="text">
      <style:text-properties style:language-asian="zh" style:country-asian="TW"/>
    </style:style>
    <style:style style:name="T148" style:parent-style-name="預設段落字型" style:family="text">
      <style:text-properties style:language-asian="zh" style:country-asian="TW"/>
    </style:style>
    <style:style style:name="T149" style:parent-style-name="預設段落字型" style:family="text">
      <style:text-properties style:language-asian="zh" style:country-asian="TW"/>
    </style:style>
    <style:style style:name="T150" style:parent-style-name="預設段落字型" style:family="text">
      <style:text-properties style:language-asian="zh" style:country-asian="TW"/>
    </style:style>
    <style:style style:name="P151" style:parent-style-name="表格內文14行高" style:family="paragraph">
      <style:paragraph-properties fo:margin-left="0.1354in" fo:text-indent="-0.1354in">
        <style:tab-stops/>
      </style:paragraph-properties>
    </style:style>
    <style:style style:name="T152" style:parent-style-name="預設段落字型" style:family="text">
      <style:text-properties style:language-asian="zh" style:country-asian="TW"/>
    </style:style>
    <style:style style:name="T153" style:parent-style-name="預設段落字型" style:family="text">
      <style:text-properties style:language-asian="zh" style:country-asian="TW"/>
    </style:style>
    <style:style style:name="T154" style:parent-style-name="預設段落字型" style:family="text">
      <style:text-properties style:language-asian="zh" style:country-asian="TW"/>
    </style:style>
    <style:style style:name="T155" style:parent-style-name="預設段落字型" style:family="text">
      <style:text-properties style:language-asian="zh" style:country-asian="TW"/>
    </style:style>
    <style:style style:name="T156" style:parent-style-name="預設段落字型" style:family="text">
      <style:text-properties style:language-asian="zh" style:country-asian="TW"/>
    </style:style>
    <style:style style:name="T157" style:parent-style-name="預設段落字型" style:family="text">
      <style:text-properties style:language-asian="zh" style:country-asian="TW"/>
    </style:style>
    <style:style style:name="T158" style:parent-style-name="預設段落字型" style:family="text">
      <style:text-properties style:language-asian="zh" style:country-asian="TW"/>
    </style:style>
    <style:style style:name="T159" style:parent-style-name="預設段落字型" style:family="text">
      <style:text-properties style:language-asian="zh" style:country-asian="TW"/>
    </style:style>
    <style:style style:name="T160" style:parent-style-name="預設段落字型" style:family="text">
      <style:text-properties style:language-asian="zh" style:country-asian="TW"/>
    </style:style>
    <style:style style:name="P161" style:parent-style-name="一下內文縮2" style:family="paragraph">
      <style:paragraph-properties fo:margin-top="0.0694in" fo:line-height="0.25in" fo:margin-left="0.5909in" fo:margin-right="-0.425in" fo:text-indent="-0.6895in">
        <style:tab-stops/>
      </style:paragraph-properties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 style:language-asian="zh" style:country-asian="TW"/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 style:language-asian="zh" style:country-asian="TW"/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fo:font-weight="bold" style:font-weight-asian="bold" style:language-asian="zh" style:country-asian="TW"/>
    </style:style>
    <style:style style:name="T174" style:parent-style-name="預設段落字型" style:family="text">
      <style:text-properties fo:font-weight="bold" style:font-weight-asian="bold"/>
    </style:style>
    <style:style style:name="T175" style:parent-style-name="預設段落字型" style:family="text">
      <style:text-properties fo:font-weight="bold" style:font-weight-asian="bold" style:language-asian="zh" style:country-asian="TW"/>
    </style:style>
    <style:style style:name="TableColumn177" style:family="table-column">
      <style:table-column-properties style:column-width="0.8618in"/>
    </style:style>
    <style:style style:name="TableColumn178" style:family="table-column">
      <style:table-column-properties style:column-width="1.1819in"/>
    </style:style>
    <style:style style:name="TableColumn179" style:family="table-column">
      <style:table-column-properties style:column-width="4.0361in"/>
    </style:style>
    <style:style style:name="Table176" style:family="table">
      <style:table-properties style:width="6.0798in" fo:margin-left="0in" table:align="left"/>
    </style:style>
    <style:style style:name="TableRow180" style:family="table-row">
      <style:table-row-properties style:min-row-height="0.2229in"/>
    </style:style>
    <style:style style:name="TableCell18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center"/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fo:font-weight="bold" style:font-weight-asian="bold" style:language-asian="zh" style:country-asian="TW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/>
      <style:text-properties fo:font-weight="bold" style:font-weight-asian="bold"/>
    </style:style>
    <style:style style:name="TableCell18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center"/>
      <style:text-properties fo:font-weight="bold" style:font-weight-asian="bold"/>
    </style:style>
    <style:style style:name="TableRow189" style:family="table-row">
      <style:table-row-properties style:min-row-height="1.0201in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justify"/>
    </style:style>
    <style:style style:name="P194" style:parent-style-name="表格內文14行高" style:family="paragraph">
      <style:paragraph-properties fo:text-align="justify"/>
    </style:style>
    <style:style style:name="T195" style:parent-style-name="預設段落字型" style:family="text">
      <style:text-properties style:language-asian="zh" style:country-asian="TW"/>
    </style:style>
    <style:style style:name="T196" style:parent-style-name="預設段落字型" style:family="text">
      <style:text-properties style:language-asian="zh" style:country-asian="TW"/>
    </style:style>
    <style:style style:name="TableRow197" style:family="table-row">
      <style:table-row-properties style:min-row-height="0.6701in"/>
    </style:style>
    <style:style style:name="TableCell19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2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justify"/>
    </style:style>
    <style:style style:name="P202" style:parent-style-name="表格內文14行高" style:family="paragraph">
      <style:paragraph-properties fo:text-align="justify"/>
    </style:style>
    <style:style style:name="P203" style:parent-style-name="表格內文14行高" style:family="paragraph">
      <style:paragraph-properties fo:text-align="justify" fo:margin-left="0.393in" fo:text-indent="-0.4916in">
        <style:tab-stops/>
      </style:paragraph-properties>
    </style:style>
    <style:style style:name="T204" style:parent-style-name="預設段落字型" style:family="text">
      <style:text-properties style:language-asian="zh" style:country-asian="TW"/>
    </style:style>
    <style:style style:name="T205" style:parent-style-name="預設段落字型" style:family="text">
      <style:text-properties style:language-asian="zh" style:country-asian="TW"/>
    </style:style>
    <style:style style:name="P206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243219479"/><text:bookmark-start text:name="_Toc91418518"/><text:bookmark-start text:name="_Toc116444642"/><text:bookmark-start text:name="_Toc91418510"/><text:bookmark-start text:name="_Toc116444627"/><text:bookmark-start text:name="_Toc399610168"/>金融監督管理基金及保險業務發展基金114年度預算評估報告</text:p>
      <text:p text:style-name="P5"><text:bookmark-start text:name="_Toc399610172"/><text:bookmark-start text:name="_Toc430362018"/><text:bookmark-start text:name="_Toc149639965"/><text:bookmark-start text:name="_Toc174954153"/><text:bookmark-start text:name="_Toc181955057"/><text:bookmark-end text:name="_Toc399610168"/>二、迄113年9月底，僅有2家P2P業者與2家銀行有業務合作關係，除持續協助業者加強自律，允宜優化其與銀行合作機制，滾動檢討現行措施，俾利是項產業健全發展並保障消費者權益<text:bookmark-end text:name="_Toc149639965"/><text:bookmark-end text:name="_Toc174954153"/><text:bookmark-end text:name="_Toc181955057"/></text:p>
      <text:p text:style-name="P6">金管基金於114年度預算案「推動保護金融消費者權益計畫」編列8,396萬9千元，該計畫主要業務項目包括推廣金融知識普及計畫、辦理消費者保護業務宣導、落實普惠金融及維護金融市場紀律與穩定等。有關P2P借貸<text:span text:style-name="註腳參照"><text:note text:note-class="footnote" text:id="_ftn0"><text:note-citation>1</text:note-citation><text:note-body><text:p text:style-name="P7"><text:s/>P2P借貸係指藉由群眾籌資方式，透過網路將資金提供者之資金聚集起來，貸放給資金需求者之一種小額借貸模式，其雖具有促進普惠金融及增進資金使用效率等效益，惟若管理不當，亦帶來多項風險，如違約風險、平臺倒閉風險、詐欺風險、資訊不對稱風險、流動性風險、投資人保護風險及網路攻擊風險等，允宜適當監管及採取相應措施以降低風險(資料來源<text:span text:style-name="T8">：</text:span>中央銀行107年9月27日「央行理監事會後記者會參考資料」)。</text:p></text:note-body></text:note></text:span>目前尚非屬金融監理法令所規範之特許業務，提供服務之業者亦非屬金融機構，惟近年發生不法業者藉由P2P平臺模式，以假債權等方式進行詐騙吸金，造成民眾權益受損，行政院業已責由金管會統籌擔任窗口。經查：</text:p>
      <text:p text:style-name="P9"><text:span text:style-name="T10">(一)</text:span><text:span text:style-name="T11">為健全國內P2P產業之發展</text:span><text:span text:style-name="T12">，</text:span><text:span text:style-name="T13">行政院</text:span><text:span text:style-name="T14">業召集相關部會</text:span><text:span text:style-name="T15">，</text:span><text:span text:style-name="T16">責由金管會統籌</text:span><text:span text:style-name="T17">並研提</text:span><text:span text:style-name="T18">「P2P網路借貸平臺管理計畫」</text:span></text:p>
      <text:p text:style-name="P19">金管會<text:span text:style-name="T20">對國內</text:span><text:span text:style-name="T21">P2P</text:span><text:span text:style-name="T22">業務之發展，自105起即採取鼓勵「銀行與</text:span><text:span text:style-name="T23">P2P</text:span>網路借貸平臺業<text:span text:style-name="T24">務事業</text:span>(下稱P2P業者)合作<text:span text:style-name="T25">」之政策方向，</text:span>並於106至109年間持<text:span text:style-name="T26">續</text:span>督導銀行公會針對<text:span text:style-name="T27">與</text:span>P2P業者合作機制<text:span text:style-name="T28">，</text:span>訂定及檢討相關規範<text:span text:style-name="T29">，</text:span>惟近年發生P2P業者以假債權等方式進行詐騙，為健全國內P2P產業之發展，行政院<text:span text:style-name="T30">爰</text:span>於112年5<text:span text:style-name="T31">月</text:span><text:span text:style-name="T32">邀</text:span>集相關部會<text:span text:style-name="T33">召開會議</text:span>，<text:span text:style-name="T34">決議</text:span>由金管會統籌擔任窗口，該會業已擬<text:span text:style-name="T35">訂</text:span>「P2P網路借貸平臺管理計畫」並於同年12月經行政院<text:span text:style-name="T36">修正備查</text:span>，茲就是項計畫<text:span text:style-name="T37">概況說明</text:span>如下：</text:p>
      <text:soft-page-break/>
      <text:p text:style-name="P38"><text:span text:style-name="T39">1.計畫目標：</text:span><text:span text:style-name="T40">協助</text:span><text:span text:style-name="T41">P2P</text:span><text:span text:style-name="T42">業者加強自律，及透過優化與銀行合作機制，健全P2P</text:span><text:span text:style-name="T43">業者金流管理，並</text:span>參酌<text:span text:style-name="T44">國際作法</text:span><text:span text:style-name="T45">，</text:span>協助輔導<text:span text:style-name="T46">我國</text:span><text:span text:style-name="T47">P2P</text:span>業者健全發展。</text:p>
      <text:p text:style-name="P48"><text:span text:style-name="T49">2.相關部會：</text:span><text:span text:style-name="T50">金管會、經濟部、數位發展部、法務部、內政部。</text:span></text:p>
      <text:p text:style-name="P51"><text:span text:style-name="T52">3.計畫內容及</text:span><text:span text:style-name="T53">具體措施</text:span><text:span text:style-name="T54">：</text:span><text:span text:style-name="T55">由金管會訂定「網路借貸平臺業務事業指導原則」，並協助P2P業者成立同業公會，研訂相關實務運作準則</text:span><text:span text:style-name="T56">；</text:span><text:span text:style-name="T57">優化</text:span><text:span text:style-name="T58">其</text:span><text:span text:style-name="T59">與銀行合作機制</text:span><text:span text:style-name="T60">；</text:span><text:span text:style-name="T61">加強打擊不法業者</text:span><text:span text:style-name="T62">；揭露與銀行合作之P2P業者名單及相關資訊；協助P2P業者</text:span><text:span text:style-name="T63">信用風險管理</text:span><text:span text:style-name="T64">；</text:span><text:span text:style-name="T65">適時宣導</text:span><text:span text:style-name="T66">以</text:span><text:span text:style-name="T67">加強民眾風險意識</text:span><text:span text:style-name="T68">等</text:span><text:span text:style-name="T69">。</text:span></text:p>
      <text:p text:style-name="P70"><text:span text:style-name="T71">(二)迄113年</text:span><text:span text:style-name="T72">9</text:span><text:span text:style-name="T73">月底，僅</text:span><text:span text:style-name="T74">有2家P2P業者與</text:span><text:span text:style-name="T75">2家</text:span><text:span text:style-name="T76">銀行</text:span><text:span text:style-name="T77">合作</text:span><text:span text:style-name="T78">有業務合作關係</text:span><text:span text:style-name="T79">，</text:span><text:span text:style-name="T80">除</text:span><text:span text:style-name="T81">持續</text:span><text:span text:style-name="T82">協助</text:span><text:span text:style-name="T83">P2P業者強</text:span><text:span text:style-name="T84">化自律</text:span><text:span text:style-name="T85">，</text:span><text:span text:style-name="T86">允宜</text:span><text:span text:style-name="T87">優化其與銀行合作機制</text:span><text:span text:style-name="T88">，</text:span><text:span text:style-name="T89">並</text:span><text:span text:style-name="T90">適時</text:span><text:span text:style-name="T91">檢視現行管理措施之妥適性</text:span></text:p>
      <text:p text:style-name="P92"><text:span text:style-name="T93">銀行公會訂有「</text:span><text:span text:style-name="T94">中華民國銀行公會會員</text:span>銀行與網路借貸平臺業<text:span text:style-name="T95">務事業</text:span>間之業務合作自律規範」<text:span text:style-name="T96">，</text:span><text:span text:style-name="T97">其係</text:span><text:span text:style-name="T98">於106年12月1日</text:span><text:span text:style-name="T99">經金管會</text:span><text:span text:style-name="T100">同意備查後實施</text:span><text:span text:style-name="T101"><text:note text:note-class="footnote" text:id="_ftn1"><text:note-citation>2</text:note-citation><text:note-body><text:p text:style-name="P102"><text:s/><text:span text:style-name="T103">該</text:span><text:span text:style-name="T104">自律</text:span>規範<text:span text:style-name="T105">復</text:span>於11<text:span text:style-name="T106">3</text:span>年<text:span text:style-name="T107">2</text:span>月<text:span text:style-name="T108">20</text:span>日修正公布<text:span text:style-name="T109">，其中包括修正名稱及第1、3、5、8、10、15條條文，並增訂第16條條文</text:span><text:span text:style-name="T110">；第15條內容為新增訂，原第15條條文修正為第16條條文</text:span>。</text:p></text:note-body></text:note></text:span><text:span text:style-name="T111">，惟</text:span><text:span text:style-name="T112">依</text:span><text:span text:style-name="T113">監察院於113年8月7</text:span><text:span text:style-name="T114">日公</text:span><text:span text:style-name="T115">布之調查報</text:span><text:span text:style-name="T116">告</text:span><text:span text:style-name="T117">指出</text:span><text:span text:style-name="T118">，</text:span><text:span text:style-name="T119">擬藉</text:span><text:span text:style-name="T120">由銀行與</text:span>P2P業者<text:span text:style-name="T121">業務合作以間接促進該業健全發</text:span><text:span text:style-name="T122">展之政策方向，難謂鍥合實需，請金管會允應重新檢視現行管理措施之妥適性，茲分述如下：</text:span></text:p>
      <text:p text:style-name="P123">1.<text:span text:style-name="T124">前述監察院調查報</text:span><text:span text:style-name="T125">告</text:span><text:span text:style-name="T126">指出，</text:span>自107至112年<text:span text:style-name="T127">底</text:span>止，合計僅有6家銀行與7家P2P業者<text:span text:style-name="T128">，</text:span>曾有前揭自律規範所定之6項業務合作關係<text:span text:style-name="註腳參照"><text:note text:note-class="footnote" text:id="_ftn2"><text:note-citation>3</text:note-citation><text:note-body><text:p text:style-name="P129"><text:s/>合作模式包括：1.銀行提供資金保管服務；2.銀行提供金流服務；3.銀行提供徵審與信用評分服務；4.銀行透過Peer-to-Bank模式提供貸款；5.廣告合作；6.銀行提供債權文件保管等6種類型。</text:p></text:note-body></text:note></text:span>，迄112年<text:span text:style-name="T130">底</text:span>仍維持合作關係者，僅有2家銀行與2家P2P業者<text:span text:style-name="T131">，爰</text:span><text:span text:style-name="T132">冀</text:span><text:span text:style-name="T133">由鼓勵銀行與P2P平臺業者合作，透過銀</text:span><text:soft-page-break/><text:span text:style-name="T134">行協助其適</text:span><text:span text:style-name="T135">度降低各種風險之目標，顯然不符預期。</text:span></text:p>
      <text:p text:style-name="P136"><text:span text:style-name="T137">2.查銀行</text:span>公會<text:span text:style-name="T138">公告</text:span><text:span text:style-name="T139">資訊，</text:span><text:span text:style-name="T140">截至113年</text:span><text:span text:style-name="T141">9</text:span><text:span text:style-name="T142">月底，仍</text:span><text:span text:style-name="T143">僅有2</text:span>家P2P業者與<text:span text:style-name="T144">2</text:span>家銀行合作辦理金流<text:span text:style-name="T145">及</text:span>資金保管<text:span text:style-name="T146">等</text:span><text:span text:style-name="T147">服務</text:span>(詳表1)<text:span text:style-name="T148">，詢據金管會表示，主要係因</text:span>銀行考量P2P業者之營運模式及作業流程欠缺穩定性，亦較缺乏健全之內控制度，不易評估及掌握其風險，致欠缺合作意願<text:span text:style-name="T149">，</text:span>未來俟<text:span text:style-name="T150">其</text:span>同業公會成立<text:span text:style-name="註腳參照"><text:note text:note-class="footnote" text:id="_ftn3"><text:note-citation>4</text:note-citation><text:note-body><text:p text:style-name="P151"><text:s/><text:span text:style-name="T152">據金管會113年10月18日提供資料，目前內政部</text:span><text:span text:style-name="T153">已</text:span><text:span text:style-name="T154">受理2組</text:span>P2P平臺業者<text:span text:style-name="T155">申請籌組公會案，刻</text:span><text:span text:style-name="T156">正</text:span><text:span text:style-name="T157">辦理審查相關事宜。</text:span></text:p></text:note-body></text:note></text:span>後，透過強化P2P業者間之自律，有助於銀行掌握<text:span text:style-name="T158">其</text:span>經營狀況及風險，<text:span text:style-name="T159">進而</text:span>提升互信與合作意願<text:span text:style-name="T160">。</text:span></text:p>
      <text:p text:style-name="P161"><text:span text:style-name="T162">表1　</text:span><text:span text:style-name="T163">截至11</text:span><text:span text:style-name="T164">3</text:span><text:span text:style-name="T165">年</text:span><text:span text:style-name="T166">9</text:span><text:span text:style-name="T167">月底止</text:span><text:span text:style-name="T168">銀行與</text:span><text:span text:style-name="T169">P</text:span><text:span text:style-name="T170">2P</text:span><text:span text:style-name="T171">業</text:span><text:span text:style-name="T172">者</text:span><text:span text:style-name="T173">之業務</text:span><text:span text:style-name="T174">合作</text:span><text:span text:style-name="T175">彙總表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header-rows>
          <table:table-row table:style-name="TableRow180">
            <table:table-cell table:style-name="TableCell181">
              <text:p text:style-name="P182"><text:span text:style-name="T183">銀行名</text:span><text:span text:style-name="T184">稱</text:span></text:p>
            </table:table-cell>
            <table:table-cell table:style-name="TableCell185">
              <text:p text:style-name="P186">P2P業者</text:p>
            </table:table-cell>
            <table:table-cell table:style-name="TableCell187">
              <text:p text:style-name="P188">合作內容概述</text:p>
            </table:table-cell>
          </table:table-row>
        </table:table-header-rows>
        <table:table-row table:style-name="TableRow189">
          <table:table-cell table:style-name="TableCell190">
            <text:p text:style-name="表格內文14行高">遠東銀行</text:p>
          </table:table-cell>
          <table:table-cell table:style-name="TableCell191">
            <text:p text:style-name="表格內文14行高">台灣聯合金融科技股份有限公司</text:p>
          </table:table-cell>
          <table:table-cell table:style-name="TableCell192">
            <text:p text:style-name="P193">合作項目：金流服務</text:p>
            <text:p text:style-name="P194">概述：業者提供企業<text:span text:style-name="T195">融</text:span>資服務平台進行借貸撮合，P2P業者之借款人以純信用融資或提供票據做為有擔保<text:span text:style-name="T196">融資</text:span>，銀行則提供金流代收付服務，辦理「P2P業者之出借人與借款人間借貸款項之移轉」。</text:p>
          </table:table-cell>
        </table:table-row>
        <table:table-row table:style-name="TableRow197">
          <table:table-cell table:style-name="TableCell198">
            <text:p text:style-name="表格內文14行高">永豐銀行</text:p>
          </table:table-cell>
          <table:table-cell table:style-name="TableCell199">
            <text:p text:style-name="表格內文14行高">喬美國際網路股份有限公司</text:p>
          </table:table-cell>
          <table:table-cell table:style-name="TableCell200">
            <text:p text:style-name="P201">合作項目：資金保管服務</text:p>
            <text:p text:style-name="P202">概述：銀行提供虛擬帳號供業者做為平臺會員匯入資金之用，但其金流往來部份為平台業者自行處理。</text:p>
          </table:table-cell>
        </table:table-row>
      </table:table>
      <text:p text:style-name="P203">資料來源：<text:span text:style-name="T204">銀行公會</text:span><text:span text:style-name="T205">網站</text:span>，本中心彙製。</text:p>
      <text:p text:style-name="P206">綜上，我國現行對P2P之管理係規劃透過指導原則及促其成立同業公會等方式以協助P2P業者加強自律，並透過優化其與銀行合作機制以健全金流管理，惟迄113年9月底，僅有2家P2P業者與2家銀行有業務合作關係，監察院亦提出應重新檢視現行管理措施妥適性之建議，爰除儘速協助業者成立同業公會，加強自律外，允宜持續優化其與銀行合作機制，並滾動檢討現行措施，俾利是項產業穩健發展，並保障消費者權益。<text:bookmark-end text:name="_Toc243219479"/><text:bookmark-end text:name="_Toc91418518"/><text:bookmark-end text:name="_Toc116444642"/><text:bookmark-end text:name="_Toc91418510"/><text:bookmark-end text:name="_Toc116444627"/><text:bookmark-end text:name="_Toc399610172"/><text:bookmark-end text:name="_Toc43036201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1" style:display-name="字元 字元2 字元 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第一層縮排2" style:display-name="本文第一層縮排 2" style:family="paragraph" style:parent-style-name="本文縮排">
      <style:paragraph-properties style:snap-to-layout-grid="true" fo:margin-bottom="0.0833in" fo:line-height="0.3472in" fo:margin-left="0.3333in" fo:text-indent="0.1458in">
        <style:tab-stops/>
      </style:paragraph-properties>
      <style:text-properties style:font-name="標楷體" fo:hyphenate="false"/>
    </style:style>
    <style:style style:name="本文第一層縮排2字元" style:display-name="本文第一層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name="WW_CharLFO26LVL1" style:family="text">
      <style:text-properties style:font-name="標楷體" style:font-name-asian="標楷體" style:font-name-complex="Times New Roman" fo:font-weight="normal" style:font-weight-asian="normal" fo:color="#0000FF" fo:font-size="14pt" style:font-size-asian="14pt" style:font-size-complex="14pt" fo:language="en" fo:country="US"/>
    </style:style>
    <style:style style:name="WW_CharLFO2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576in" text:min-label-width="0.5in" text:list-level-position-and-space-mode="label-alignment">
          <style:list-level-label-alignment text:label-followed-by="listtab" fo:margin-left="1.457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600g1</meta:initial-creator>
    <dc:creator>Administrator</dc:creator>
    <meta:creation-date>2024-11-08T06:51:00Z</meta:creation-date>
    <dc:date>2024-11-08T06:51:00Z</dc:date>
    <meta:print-date>2024-11-08T06:51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74" meta:character-count="1837" meta:row-count="13" meta:non-whitespace-character-count="1566"/>
  </office:meta>
</office:document-meta>
</file>