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105%"/>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TW"/>
    </style:style>
    <style:style style:name="P20" style:parent-style-name="一下內文縮2" style:family="paragraph">
      <style:paragraph-properties fo:margin-left="0.5902in" fo:text-indent="0.3937in">
        <style:tab-stops/>
      </style:paragraph-properties>
    </style:style>
    <style:style style:name="T21" style:parent-style-name="預設段落字型" style:family="text">
      <style:text-properties style:font-name="Times New Roman" style:language-asian="zh" style:country-asian="TW"/>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language-asian="zh" style:country-asian="TW"/>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language-asian="zh" style:country-asian="TW"/>
    </style:style>
    <style:style style:name="T26" style:parent-style-name="預設段落字型" style:family="text">
      <style:text-properties style:font-name="Times New Roman" style:language-asian="zh" style:country-asian="TW"/>
    </style:style>
    <style:style style:name="T27" style:parent-style-name="預設段落字型" style:family="text">
      <style:text-properties style:font-name="Times New Roman" style:language-asian="zh" style:country-asian="TW"/>
    </style:style>
    <style:style style:name="T28" style:parent-style-name="預設段落字型" style:family="text">
      <style:text-properties style:font-name="Times New Roman" style:language-asian="zh" style:country-asian="TW"/>
    </style:style>
    <style:style style:name="T29" style:parent-style-name="預設段落字型" style:family="text">
      <style:text-properties style:font-name="Times New Roman" style:language-asian="zh" style:country-asian="TW"/>
    </style:style>
    <style:style style:name="T30" style:parent-style-name="預設段落字型" style:family="text">
      <style:text-properties style:font-name="Times New Roman" style:language-asian="zh" style:country-asian="TW"/>
    </style:style>
    <style:style style:name="T31" style:parent-style-name="預設段落字型" style:family="text">
      <style:text-properties style:font-name="Times New Roman" style:language-asian="zh" style:country-asian="TW"/>
    </style:style>
    <style:style style:name="T32" style:parent-style-name="預設段落字型" style:family="text">
      <style:text-properties style:font-name="Times New Roman" style:language-asian="zh" style:country-asian="TW"/>
    </style:style>
    <style:style style:name="T33" style:parent-style-name="預設段落字型" style:family="text">
      <style:text-properties style:font-name="Times New Roman" style:language-asian="zh" style:country-asian="TW"/>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language-asian="zh" style:country-asian="TW"/>
    </style:style>
    <style:style style:name="T36" style:parent-style-name="預設段落字型" style:family="text">
      <style:text-properties style:font-name="Times New Roman" style:language-asian="zh" style:country-asian="TW"/>
    </style:style>
    <style:style style:name="T37" style:parent-style-name="預設段落字型" style:family="text">
      <style:text-properties style:font-name="Times New Roman" style:language-asian="zh" style:country-asian="TW"/>
    </style:style>
    <style:style style:name="T38" style:parent-style-name="預設段落字型" style:family="text">
      <style:text-properties style:font-name="Times New Roman"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font-name="Times New Roman"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language-asian="zh" style:country-asian="TW"/>
    </style:style>
    <style:style style:name="T47" style:parent-style-name="預設段落字型" style:family="text">
      <style:text-properties style:font-name="Times New Roman" style:language-asian="zh" style:country-asian="TW"/>
    </style:style>
    <style:style style:name="T48" style:parent-style-name="預設段落字型" style:family="text">
      <style:text-properties style:font-name="Times New Roman"/>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font-name="Times New Roman" style:language-asian="zh" style:country-asian="TW"/>
    </style:style>
    <style:style style:name="T52" style:parent-style-name="預設段落字型" style:family="text">
      <style:text-properties style:font-name="Times New Roman" style:language-asian="zh" style:country-asian="TW"/>
    </style:style>
    <style:style style:name="T53" style:parent-style-name="預設段落字型" style:family="text">
      <style:text-properties style:font-name="Times New Roman" style:language-asian="zh" style:country-asian="TW"/>
    </style:style>
    <style:style style:name="T54" style:parent-style-name="預設段落字型" style:family="text">
      <style:text-properties style:font-name="Times New Roman" style:language-asian="zh" style:country-asian="TW"/>
    </style:style>
    <style:style style:name="T55" style:parent-style-name="預設段落字型" style:family="text">
      <style:text-properties style:font-name="Times New Roman"/>
    </style:style>
    <style:style style:name="P56" style:parent-style-name="表格內文14行高" style:family="paragraph">
      <style:paragraph-properties fo:text-align="justify" fo:margin-left="0.1354in" fo:text-indent="-0.1354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font-name="Times New Roman" style:language-asian="zh" style:country-asian="TW"/>
    </style:style>
    <style:style style:name="T62" style:parent-style-name="預設段落字型" style:family="text">
      <style:text-properties style:font-name="Times New Roman" style:language-asian="zh" style:country-asian="TW"/>
    </style:style>
    <style:style style:name="T63" style:parent-style-name="預設段落字型" style:family="text">
      <style:text-properties style:font-name="Times New Roman" style:language-asian="zh" style:country-asian="TW"/>
    </style:style>
    <style:style style:name="T64" style:parent-style-name="預設段落字型" style:family="text">
      <style:text-properties style:font-name="Times New Roman" style:language-asian="zh" style:country-asian="TW"/>
    </style:style>
    <style:style style:name="T65" style:parent-style-name="預設段落字型" style:family="text">
      <style:text-properties style:font-name="Times New Roman" style:language-asian="zh" style:country-asian="TW"/>
    </style:style>
    <style:style style:name="T66" style:parent-style-name="預設段落字型" style:family="text">
      <style:text-properties style:font-name="Times New Roman" style:language-asian="zh" style:country-asian="TW"/>
    </style:style>
    <style:style style:name="T67" style:parent-style-name="預設段落字型" style:family="text">
      <style:text-properties style:font-name="Times New Roman" style:language-asian="zh" style:country-asian="TW"/>
    </style:style>
    <style:style style:name="T68" style:parent-style-name="預設段落字型" style:family="text">
      <style:text-properties style:font-name="Times New Roman" style:language-asian="zh" style:country-asian="TW"/>
    </style:style>
    <style:style style:name="T69" style:parent-style-name="預設段落字型" style:family="text">
      <style:text-properties style:font-name="Times New Roman" style:language-asian="zh" style:country-asian="TW"/>
    </style:style>
    <style:style style:name="T70" style:parent-style-name="預設段落字型" style:family="text">
      <style:text-properties style:font-name="Times New Roman" style:language-asian="zh" style:country-asian="TW"/>
    </style:style>
    <style:style style:name="P71" style:parent-style-name="內文" style:family="paragraph">
      <style:paragraph-properties fo:margin-left="-0.5805in" fo:margin-right="-0.5118in" fo:text-indent="0.4805in">
        <style:tab-stops>
          <style:tab-stop style:type="left" style:position="5.0104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ableColumn77" style:family="table-column">
      <style:table-column-properties style:column-width="0.8076in"/>
    </style:style>
    <style:style style:name="TableColumn78" style:family="table-column">
      <style:table-column-properties style:column-width="1.9687in"/>
    </style:style>
    <style:style style:name="TableColumn79" style:family="table-column">
      <style:table-column-properties style:column-width="3.327in"/>
    </style:style>
    <style:style style:name="Table76" style:family="table">
      <style:table-properties style:width="6.1034in" fo:margin-left="-0.059in" table:align="left"/>
    </style:style>
    <style:style style:name="TableRow80" style:family="table-row">
      <style:table-row-properties style:min-row-height="0.184in"/>
    </style:style>
    <style:style style:name="TableCell81"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82" style:parent-style-name="表格內文14行高" style:family="paragraph">
      <style:paragraph-properties fo:text-align="center"/>
    </style:style>
    <style:style style:name="T83" style:parent-style-name="第二層14號字" style:family="text">
      <style:text-properties fo:font-weight="bold" style:font-weight-asian="bold" style:language-asian="zh" style:country-asian="TW"/>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85" style:parent-style-name="表格內文14行高" style:family="paragraph">
      <style:paragraph-properties fo:text-align="center"/>
    </style:style>
    <style:style style:name="T86" style:parent-style-name="預設段落字型" style:family="text">
      <style:text-properties fo:font-weight="bold" style:font-weight-asian="bold" style:language-asian="zh" style:country-asian="TW"/>
    </style:style>
    <style:style style:name="TableCell87"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88" style:parent-style-name="表格內文14行高" style:family="paragraph">
      <style:paragraph-properties fo:text-align="center"/>
    </style:style>
    <style:style style:name="T89" style:parent-style-name="預設段落字型" style:family="text">
      <style:text-properties fo:font-weight="bold" style:font-weight-asian="bold"/>
    </style:style>
    <style:style style:name="TableRow90" style:family="table-row">
      <style:table-row-properties style:min-row-height="1.043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92" style:parent-style-name="第二層14號字" style:family="text">
      <style:text-properties style:language-asian="zh" style:country-asian="TW"/>
    </style:style>
    <style:style style:name="TableCell93" style:family="table-cell">
      <style:table-cell-properties fo:border="0.0104in solid #000000" style:writing-mode="lr-tb" style:vertical-align="middle" fo:padding-top="0in" fo:padding-left="0.059in" fo:padding-bottom="0in" fo:padding-right="0.059in"/>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95" style:parent-style-name="預設段落字型" style:family="text">
      <style:text-properties style:language-asian="zh" style:country-asian="TW"/>
    </style:style>
    <style:style style:name="TableRow96" style:family="table-row">
      <style:table-row-properties style:min-row-height="1.0381in"/>
    </style:style>
    <style:style style:name="TableCell97"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98" style:parent-style-name="第二層14號字" style:family="text">
      <style:text-properties style:font-size-complex="13pt" style:language-asian="zh" style:country-asian="TW"/>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TableCell100"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P103" style:parent-style-name="表格內文14行高" style:family="paragraph">
      <style:paragraph-properties fo:margin-left="0.4659in" fo:text-indent="-0.5645in">
        <style:tab-stops/>
      </style:paragraph-properties>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P107" style:parent-style-name="一二三" style:family="paragraph">
      <style:paragraph-properties fo:margin-left="0.5909in" fo:text-indent="-0.1972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language-asian="zh" style:country-asian="TW"/>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TW"/>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anguage-asian="zh" style:country-asian="TW"/>
    </style:style>
    <style:style style:name="T115" style:parent-style-name="預設段落字型" style:family="text">
      <style:text-properties fo:font-weight="bold" style:font-weight-asian="bold" style:language-asian="zh" style:country-asian="TW"/>
    </style:style>
    <style:style style:name="T116" style:parent-style-name="預設段落字型" style:family="text">
      <style:text-properties fo:font-weight="bold" style:font-weight-asian="bold" style:language-asian="zh" style:country-asian="TW"/>
    </style:style>
    <style:style style:name="P117" style:parent-style-name="一下內文縮2" style:family="paragraph">
      <style:paragraph-properties fo:margin-left="0.5902in" fo:text-indent="0.3937in">
        <style:tab-stops/>
      </style:paragraph-properties>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P139" style:parent-style-name="一二三" style:family="paragraph">
      <style:paragraph-properties fo:margin-left="0.5909in" fo:text-indent="-0.1972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language-asian="zh" style:country-asian="TW"/>
    </style:style>
    <style:style style:name="T142" style:parent-style-name="預設段落字型" style:family="text">
      <style:text-properties fo:font-weight="bold" style:font-weight-asian="bold" style:language-asian="zh" style:country-asian="TW"/>
    </style:style>
    <style:style style:name="T143" style:parent-style-name="預設段落字型" style:family="text">
      <style:text-properties fo:font-weight="bold" style:font-weight-asian="bold" style:language-asian="zh" style:country-asian="TW"/>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TW"/>
    </style:style>
    <style:style style:name="T146" style:parent-style-name="預設段落字型" style:family="text">
      <style:text-properties fo:font-weight="bold" style:font-weight-asian="bold" style:language-asian="zh" style:country-asian="TW"/>
    </style:style>
    <style:style style:name="T147" style:parent-style-name="預設段落字型" style:family="text">
      <style:text-properties fo:font-weight="bold" style:font-weight-asian="bold" style:language-asian="zh" style:country-asian="TW"/>
    </style:style>
    <style:style style:name="T148" style:parent-style-name="預設段落字型" style:family="text">
      <style:text-properties fo:font-weight="bold" style:font-weight-asian="bold" style:language-asian="zh" style:country-asian="TW"/>
    </style:style>
    <style:style style:name="P149" style:parent-style-name="一下內文縮2" style:family="paragraph">
      <style:paragraph-properties fo:margin-left="0.5902in" fo:text-indent="0.3937in">
        <style:tab-stops/>
      </style:paragraph-properties>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P159" style:parent-style-name="內文" style:family="paragraph">
      <style:paragraph-properties fo:margin-left="0.3937in" fo:text-indent="0.3937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office:automatic-styles>
  <office:body>
    <office:text text:use-soft-page-breaks="true">
      <text:p text:style-name="P1"><text:bookmark-start text:name="_Toc243219479"/><text:bookmark-start text:name="_Toc91418518"/><text:bookmark-start text:name="_Toc116444642"/><text:bookmark-start text:name="_Toc91418510"/><text:bookmark-start text:name="_Toc116444627"/><text:bookmark-start text:name="_Toc399610168"/>金融監督管理基金及保險業務發展基金114年度預算評估報告</text:p>
      <text:p text:style-name="P5"><text:bookmark-start text:name="_Toc399610172"/><text:bookmark-start text:name="_Toc430362018"/><text:bookmark-start text:name="_Toc143645104"/><text:bookmark-start text:name="_Toc399610181"/><text:bookmark-start text:name="_Toc109829313"/><text:bookmark-start text:name="_Toc181955059"/><text:bookmark-end text:name="_Toc399610168"/>四、金融科技創新園區已推行多項措施以協助金融科技創新業者取得發展所需資源，惟其獲挹注資金情形與國際水準相比仍有待提升，允宜持續積極推動相關措施，俾促進我國金融科技之發展<text:bookmark-end text:name="_Toc181955059"/></text:p>
      <text:p text:style-name="P6">金管基金114年度預算案「推動金融制度、新種金融商品之研究及發展計畫」項下分別編列捐助金融總會及補助高雄市政府辦理金融科技創新園區計畫(以下分別以「金融科技創新園區」及「高雄金融科技創新園區」計畫表達，以玆區別)經費各2,468萬元，共計4,936萬元。經查：</text:p>
      <text:p text:style-name="P7"><text:span text:style-name="T8">(</text:span><text:span text:style-name="T9">一</text:span><text:span text:style-name="T10">)</text:span><text:span text:style-name="T11">金融科技創新園區</text:span><text:span text:style-name="T12">已</text:span><text:span text:style-name="T13">陸續推動</text:span><text:span text:style-name="T14">多項</text:span><text:span text:style-name="T15">措施</text:span><text:span text:style-name="T16">以協助</text:span><text:span text:style-name="T17">新創</text:span><text:span text:style-name="T18">業者取得</text:span><text:span text:style-name="T19">發展所需資源</text:span></text:p>
      <text:p text:style-name="P20"><text:span text:style-name="T21">參據</text:span><text:span text:style-name="T22">「</text:span><text:span text:style-name="T23">金融科技創新園區</text:span><text:span text:style-name="T24">」</text:span><text:span text:style-name="T25">第</text:span><text:span text:style-name="T26">3</text:span><text:span text:style-name="T27">期營運計畫</text:span><text:span text:style-name="T28">所列</text:span><text:span text:style-name="T29">第</text:span><text:span text:style-name="T30">1</text:span><text:span text:style-name="T31">至</text:span><text:span text:style-name="T32">2</text:span><text:span text:style-name="T33">期之</text:span><text:span text:style-name="T34">執行成果</text:span><text:span text:style-name="T35">，</text:span><text:span text:style-name="T36">其中</text:span><text:span text:style-name="T37">包括</text:span><text:span text:style-name="T38">該園區</text:span><text:span text:style-name="T39">透過</text:span><text:span text:style-name="T40">數位沙盒</text:span>及企業實驗室發表共創主題等方式以促成合作與商轉<text:span text:style-name="T41">，並</text:span>發展新創導師、監理沙盒配套輔導<text:span text:style-name="T42">機制</text:span><text:span text:style-name="T43">，及</text:span>擴大監理門診<text:span text:style-name="T44">等措施，</text:span><text:span text:style-name="T45">協助新創團隊遵法與策略佈局</text:span><text:span text:style-name="T46">，</text:span><text:span text:style-name="T47">以</text:span><text:span text:style-name="T48">加速進入市場</text:span>(詳表<text:span text:style-name="T49">1</text:span>)<text:span text:style-name="T50">；</text:span>復據金管會提供資料，為提供金融科技業者發展所需資源，「金融科技創新園區」第3期規劃<text:span text:style-name="T51">串聯產創學研資源、</text:span><text:span text:style-name="T52">建構更完整之金融科技生態體系、強化國際接軌力道</text:span><text:span text:style-name="T53">等措施</text:span><text:span text:style-name="T54">，「高雄</text:span><text:span text:style-name="T55">金融科技創新園區」</text:span><text:span text:style-name="註腳參照"><text:note text:note-class="footnote" text:id="_ftn0"><text:note-citation>1</text:note-citation><text:note-body><text:p text:style-name="P56"><text:s/>據金管會<text:span text:style-name="T57">113年10月24日</text:span>提供資料，該會於113年4月18日核定「高雄金融科技創新園區」計畫，高<text:span text:style-name="T58">雄</text:span>市<text:span text:style-name="T59">政</text:span>府業於113年6月28日完成招標作業，預計於11月啟用，目前尚未正式營運<text:span text:style-name="T60">。</text:span></text:p></text:note-body></text:note></text:span><text:span text:style-name="T61">則規劃</text:span><text:span text:style-name="T62">透過綠色金融新創育成輔導</text:span><text:span text:style-name="T63">、綠色金融科技創新實證專案補助</text:span><text:span text:style-name="T64">、</text:span><text:span text:style-name="T65">辦理國內外交流與參展行銷活動等</text:span><text:span text:style-name="T66">方式</text:span><text:span text:style-name="T67">，</text:span><text:span text:style-name="T68">以</text:span><text:span text:style-name="T69">協助新創業者提高曝光及業務合作機會</text:span><text:span text:style-name="T70">。</text:span></text:p>
      <text:p text:style-name="P71"><text:span text:style-name="T72">表</text:span><text:span text:style-name="T73">1 <text:s/></text:span><text:span text:style-name="T74">「金融科技創新園區」</text:span><text:span text:style-name="T75">執行成果概述</text:span></text:p>
      <table:table table:style-name="Table76">
        <table:table-columns>
          <table:table-column table:style-name="TableColumn77"/>
          <table:table-column table:style-name="TableColumn78"/>
          <table:table-column table:style-name="TableColumn79"/>
        </table:table-columns>
        <table:table-header-rows>
          <table:table-row table:style-name="TableRow80">
            <table:table-cell table:style-name="TableCell81">
              <text:soft-page-break/>
              <text:p text:style-name="P82"><text:span text:style-name="T83">期別</text:span></text:p>
            </table:table-cell>
            <table:table-cell table:style-name="TableCell84">
              <text:p text:style-name="P85"><text:span text:style-name="T86">執行期間</text:span></text:p>
            </table:table-cell>
            <table:table-cell table:style-name="TableCell87">
              <text:p text:style-name="P88"><text:span text:style-name="T89">成果概述</text:span></text:p>
            </table:table-cell>
          </table:table-row>
        </table:table-header-rows>
        <table:table-row table:style-name="TableRow90">
          <table:table-cell table:style-name="TableCell91">
            <text:p text:style-name="表格內文14行高"><text:span text:style-name="T92">第1期</text:span></text:p>
          </table:table-cell>
          <table:table-cell table:style-name="TableCell93">
            <text:p text:style-name="表格內文14行高">107年4月至109年3月</text:p>
          </table:table-cell>
          <table:table-cell table:style-name="TableCell94">
            <text:p text:style-name="表格內文14行高">輔導新創進入監理沙盒、獲取ISO27001認證、數位沙盒提供<text:span text:style-name="T95">6</text:span>大類別API並促成商轉落地、企業實驗室發表共創主題並促成合作與商轉、與國際夥伴簽定MOU/合作研究/發表參展建立國際鏈結。</text:p>
          </table:table-cell>
        </table:table-row>
        <table:table-row table:style-name="TableRow96">
          <table:table-cell table:style-name="TableCell97">
            <text:p text:style-name="表格內文14行高"><text:span text:style-name="T98">第2期</text:span></text:p>
          </table:table-cell>
          <table:table-cell table:style-name="TableCell99">
            <text:p text:style-name="表格內文14行高">109年4月至111年12月</text:p>
          </table:table-cell>
          <table:table-cell table:style-name="TableCell100">
            <text:p text:style-name="表格內文14行高">發展新創導師輔導機制、擴大監理門診，發展監理沙盒配套輔導SOP、聯合自主實證、數位沙盒校園實證基地、國際金融科技座談以及台北金融科技獎等；園區團隊<text:span text:style-name="T101">已</text:span>有掛牌進入資本市場以及順利完成沙盒實驗<text:span text:style-name="T102">者</text:span>。</text:p>
          </table:table-cell>
        </table:table-row>
      </table:table>
      <text:p text:style-name="P103">資料來源：<text:span text:style-name="T104">金融科技創新園區第3期營運計畫提案</text:span><text:span text:style-name="T105">計畫書</text:span><text:span text:style-name="T106">，本中心彙製</text:span>。</text:p>
      <text:p text:style-name="P107"><text:span text:style-name="T108">(</text:span><text:span text:style-name="T109">二</text:span><text:span text:style-name="T110">)</text:span><text:span text:style-name="T111">審計部</text:span><text:span text:style-name="T112">指出</text:span><text:span text:style-name="T113">我國金融科技新創業者獲挹注資金</text:span><text:span text:style-name="T114">情形</text:span><text:span text:style-name="T115">相較於國際仍</text:span><text:span text:style-name="T116">尚待提升</text:span></text:p>
      <text:p text:style-name="P117">審計部於112年度中央政府總決算審核報告<text:span text:style-name="T118">略以，據國際投資分析機構C</text:span><text:span text:style-name="T119">B</text:span><text:span text:style-name="T120"><text:s/></text:span><text:span text:style-name="T121">Insights</text:span><text:span text:style-name="T122">統計，</text:span>截至2023年第1季，全球投資金融科技業<text:span text:style-name="T123">(</text:span>1,233件、155億美元<text:span text:style-name="T124">)</text:span>占整體創業投資<text:span text:style-name="T125">(</text:span>8,688件、720億美元<text:span text:style-name="T126">)</text:span>件數及金額比率分別為14.19<text:span text:style-name="T127">%</text:span>及21.53<text:span text:style-name="T128">%</text:span>，亞洲地區投資金融科技業<text:span text:style-name="T129">(</text:span>233件、18億美元<text:span text:style-name="T130">)</text:span>占整體創業投資<text:span text:style-name="T131">(</text:span>2,591件、124億美元<text:span text:style-name="T132">)</text:span>件數及金額比率分別為8.99<text:span text:style-name="T133">%</text:span>及14.52<text:span text:style-name="T134">%</text:span>，惟據台灣經濟研究院調查結果，同期間我國投資金融科技業件數及金額分別為6件及0.06億美元<text:span text:style-name="T135">，</text:span>占我國投資新創業件數105件及金額5.3億美元之5.71<text:span text:style-name="T136">%</text:span>及1.26<text:span text:style-name="T137">%</text:span>，顯示我國金融科技業獲挹注資金有待提升<text:span text:style-name="T138">。</text:span></text:p>
      <text:p text:style-name="P139"><text:span text:style-name="T140">(三)</text:span><text:span text:style-name="T141">為利我國</text:span><text:span text:style-name="T142">金融科技</text:span><text:span text:style-name="T143">之發展，</text:span><text:span text:style-name="T144">允宜</text:span><text:span text:style-name="T145">賡續積極協助</text:span><text:span text:style-name="T146">新</text:span><text:span text:style-name="T147">創業者</text:span><text:span text:style-name="T148">取得相關資源</text:span></text:p>
      <text:p text:style-name="P149">詢據金管會表示，已請金融科技創新園區彙整各部會及政府相關補助、輔導等資源，供金融科技業參考，<text:span text:style-name="T150">另</text:span>請其每年辦理新創發表活動，邀請創投、投資人、金融機構與跨域業者參與，並安排媒合商談會議及成立投資人聯誼會議，另金融科技創新園區業已訂定「金融科技業者申請上市上櫃補助作業要<text:soft-page-break/>點」，預計<text:span text:style-name="T151">將於</text:span>113<text:span text:style-name="T152">年</text:span>底前發布，<text:span text:style-name="T153">於</text:span><text:span text:style-name="T154">1</text:span><text:span text:style-name="T155">14</text:span><text:span text:style-name="T156">年正式運作；此外，金管會</text:span><text:span text:style-name="T157">亦</text:span>規劃「團體合作」策略，鼓勵業界成立金融科技合作聯盟及共同投資金融科技技術或研發事宜，<text:span text:style-name="T158">以</text:span>提升金融科技業之資金或業務合作機會，並發揮集體創新之效益。</text:p>
      <text:p text:style-name="P159">綜上，金管會經年於金管基金編列補(捐)助經費以推動我國金融科技創新園區之發展，該園區業已陸續推行多項措施以協助金融科技業者獲得發展所需資源，惟審計部於112年中央政府總決算審核報告指出，我國金融科技新創業者獲挹注資金比率與國際相比仍有待提升，<text:span text:style-name="T160">允宜持續積極推動</text:span><text:span text:style-name="T161">並</text:span><text:span text:style-name="T162">落實相關措施，俾利我國</text:span>金融科技之發展。<text:bookmark-end text:name="_Toc243219479"/><text:bookmark-end text:name="_Toc91418518"/><text:bookmark-end text:name="_Toc116444642"/><text:bookmark-end text:name="_Toc91418510"/><text:bookmark-end text:name="_Toc116444627"/><text:bookmark-end text:name="_Toc399610172"/><text:bookmark-end text:name="_Toc430362018"/><text:bookmark-end text:name="_Toc143645104"/><text:bookmark-end text:name="_Toc399610181"/><text:bookmark-end text:name="_Toc1098293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fo:font-style="italic" style:font-style-asian="italic" style:font-style-complex="italic"/>
    </style:style>
    <style:style style:name="本文第一層縮排2" style:display-name="本文第一層縮排 2" style:family="paragraph" style:parent-style-name="本文縮排">
      <style:paragraph-properties style:snap-to-layout-grid="true" fo:margin-bottom="0.0833in" fo:line-height="0.3472in" fo:margin-left="0.3333in" fo:text-indent="0.1458in">
        <style:tab-stops/>
      </style:paragraph-properties>
      <style:text-properties style:font-name="標楷體"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6LVL1" style:family="text">
      <style:text-properties style:font-name="標楷體" style:font-name-asian="標楷體" style:font-name-complex="Times New Roman" fo:font-weight="normal" style:font-weight-asian="normal" fo:color="#0000FF" fo:font-size="14pt" style:font-size-asian="14pt" style:font-size-complex="14pt" fo:language="en" fo:country="US"/>
    </style:style>
    <style:style style:name="WW_CharLFO2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1-08T06:51:00Z</meta:creation-date>
    <dc:date>2024-11-08T06:51:00Z</dc:date>
    <meta:print-date>2024-11-08T06:51:00Z</meta:print-date>
    <meta:template xlink:href="doctemp.dot" xlink:type="simple"/>
    <meta:editing-cycles>2</meta:editing-cycles>
    <meta:editing-duration>PT0S</meta:editing-duration>
    <meta:document-statistic meta:page-count="3" meta:paragraph-count="3" meta:word-count="241" meta:character-count="1613" meta:row-count="11" meta:non-whitespace-character-count="1375"/>
  </office:meta>
</office:document-meta>
</file>