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內文" style:family="paragraph">
      <style:paragraph-properties fo:margin-left="-0.5805in" fo:margin-right="-0.5118in" fo:text-indent="0.480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內文" style:family="paragraph">
      <style:paragraph-properties fo:margin-left="-0.5805in" fo:margin-right="-0.5118in" fo:text-indent="0.4805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1.1819in"/>
    </style:style>
    <style:style style:name="TableColumn105" style:family="table-column">
      <style:table-column-properties style:column-width="1.0034in"/>
    </style:style>
    <style:style style:name="TableColumn106" style:family="table-column">
      <style:table-column-properties style:column-width="1.0041in"/>
    </style:style>
    <style:style style:name="TableColumn107" style:family="table-column">
      <style:table-column-properties style:column-width="1.0041in"/>
    </style:style>
    <style:style style:name="TableColumn108" style:family="table-column">
      <style:table-column-properties style:column-width="1.0041in"/>
    </style:style>
    <style:style style:name="TableColumn109" style:family="table-column">
      <style:table-column-properties style:column-width="1.0041in"/>
    </style:style>
    <style:style style:name="Table103" style:family="table">
      <style:table-properties style:width="6.202in" fo:margin-left="-0.059in" table:align="left"/>
    </style:style>
    <style:style style:name="TableRow110" style:family="table-row">
      <style:table-row-properties style:min-row-height="0.0138in"/>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12" style:parent-style-name="表格內文14行高" style:family="paragraph">
      <style:text-properties fo:font-weight="bold" style:font-weight-asian="bold" style:language-asian="zh" style:country-asian="TW"/>
    </style:style>
    <style:style style:name="P113" style:parent-style-name="表格內文14行高" style:family="paragraph">
      <style:text-properties fo:font-weight="bold" style:font-weight-asian="bold"/>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15" style:parent-style-name="表格內文14行高" style:family="paragraph">
      <style:paragraph-properties fo:text-align="center"/>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TW"/>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1" style:parent-style-name="表格內文14行高" style:family="paragraph">
      <style:paragraph-properties fo:text-align="center"/>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TW"/>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7" style:parent-style-name="表格內文14行高" style:family="paragraph">
      <style:paragraph-properties fo:text-align="center"/>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TW"/>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3" style:parent-style-name="表格內文14行高" style:family="paragraph">
      <style:paragraph-properties fo:text-align="center"/>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TW"/>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39" style:parent-style-name="表格內文14行高" style:family="paragraph">
      <style:paragraph-properties fo:text-align="center"/>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TW"/>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46" style:family="table-cell">
      <style:table-cell-properties fo:border="0.0104in solid #000000" style:writing-mode="lr-tb" style:vertical-align="middle" fo:padding-top="0in" fo:padding-left="0.0395in" fo:padding-bottom="0in" fo:padding-right="0.039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5" style:parent-style-name="表格內文14行高" style:family="paragraph">
      <style:paragraph-properties fo:text-align="end"/>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ableRow159" style:family="table-row">
      <style:table-row-properties style:min-row-height="0.2361in"/>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8" style:parent-style-name="表格內文14行高" style:family="paragraph">
      <style:paragraph-properties fo:text-align="end"/>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72" style:parent-style-name="表格內文14行高" style:family="paragraph">
      <style:paragraph-properties fo:text-align="end"/>
    </style:style>
    <style:style style:name="T173" style:parent-style-name="預設段落字型" style:family="text">
      <style:text-properties style:language-asian="zh" style:country-asian="TW"/>
    </style:style>
    <style:style style:name="P174" style:parent-style-name="表格內文14行高" style:family="paragraph">
      <style:paragraph-properties fo:margin-left="0.7465in" fo:margin-right="-0.1965in" fo:text-indent="-0.8451in">
        <style:tab-stops/>
      </style:paragraph-properties>
    </style:style>
    <style:style style:name="T175" style:parent-style-name="預設段落字型" style:family="text">
      <style:text-properties style:font-size-complex="12pt" style:language-asian="zh" style:country-asian="TW"/>
    </style:style>
    <style:style style:name="T176" style:parent-style-name="預設段落字型" style:family="text">
      <style:text-properties style:font-size-complex="12pt" style:language-asian="zh" style:country-asian="TW"/>
    </style:style>
    <style:style style:name="T177" style:parent-style-name="預設段落字型" style:family="text">
      <style:text-properties style:font-size-complex="12pt" style:language-asian="zh" style:country-asian="TW"/>
    </style:style>
    <style:style style:name="T178" style:parent-style-name="預設段落字型" style:family="text">
      <style:text-properties style:font-size-complex="12pt" style:language-asian="zh" style:country-asian="TW"/>
    </style:style>
    <style:style style:name="T179" style:parent-style-name="預設段落字型" style:family="text">
      <style:text-properties style:font-size-complex="12pt" style:language-asian="zh" style:country-asian="TW"/>
    </style:style>
    <style:style style:name="T180" style:parent-style-name="預設段落字型" style:family="text">
      <style:text-properties style:font-size-complex="12pt" style:language-asian="zh" style:country-asian="TW"/>
    </style:style>
    <style:style style:name="T181" style:parent-style-name="預設段落字型" style:family="text">
      <style:text-properties style:font-size-complex="12pt" style:language-asian="zh" style:country-asian="TW"/>
    </style:style>
    <style:style style:name="T182" style:parent-style-name="預設段落字型" style:family="text">
      <style:text-properties style:font-size-complex="12pt" style:language-asian="zh" style:country-asian="TW"/>
    </style:style>
    <style:style style:name="T183" style:parent-style-name="預設段落字型" style:family="text">
      <style:text-properties style:font-size-complex="12pt" style:language-asian="zh" style:country-asian="TW"/>
    </style:style>
    <style:style style:name="T184" style:parent-style-name="預設段落字型" style:family="text">
      <style:text-properties style:font-size-complex="12pt" style:language-asian="zh" style:country-asian="TW"/>
    </style:style>
    <style:style style:name="T185" style:parent-style-name="預設段落字型" style:family="text">
      <style:text-properties style:language-asian="zh" style:country-asian="TW"/>
    </style:style>
    <style:style style:name="P186" style:parent-style-name="表格內文14行高" style:family="paragraph">
      <style:paragraph-properties fo:margin-left="0.4659in" fo:margin-right="-0.1965in" fo:text-indent="-0.5645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一二三" style:family="paragraph">
      <style:paragraph-properties fo:margin-left="0.5909in" fo:text-indent="-0.1972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TW"/>
    </style:style>
    <style:style style:name="T197" style:parent-style-name="預設段落字型" style:family="text">
      <style:text-properties fo:font-weight="bold" style:font-weight-asian="bold"/>
    </style:style>
    <style:style style:name="P198" style:parent-style-name="一下內文縮2" style:family="paragraph">
      <style:paragraph-properties fo:margin-left="0.5902in" fo:text-indent="0.3937in">
        <style:tab-stops/>
      </style:paragraph-properties>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P222" style:parent-style-name="表格內文14行高" style:family="paragraph">
      <style:paragraph-properties fo:margin-left="0.1687in" fo:text-indent="-0.1687in">
        <style:tab-stops/>
      </style:paragraph-properties>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註腳參照" style:family="text">
      <style:text-properties style:language-asian="zh" style:country-asian="TW"/>
    </style:style>
    <style:style style:name="P238" style:parent-style-name="表格內文14行高" style:family="paragraph">
      <style:paragraph-properties fo:margin-left="0.1687in" fo:text-indent="-0.1687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註腳參照" style:family="text">
      <style:text-properties style:language-asian="zh" style:country-asian="TW"/>
    </style:style>
    <style:style style:name="P289" style:parent-style-name="表格內文14行高" style:family="paragraph">
      <style:paragraph-properties fo:margin-left="0.1354in" fo:text-indent="-0.1354in">
        <style:tab-stops/>
      </style:paragraph-properties>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P315" style:parent-style-name="一二三" style:family="paragraph">
      <style:paragraph-properties fo:margin-left="0.5909in" fo:text-indent="-0.1972in">
        <style:tab-stops/>
      </style:paragraph-properties>
    </style:style>
    <style:style style:name="T316" style:parent-style-name="預設段落字型" style:family="text">
      <style:text-properties fo:font-weight="bold" style:font-weight-asian="bold" style:language-asian="zh" style:country-asian="TW"/>
    </style:style>
    <style:style style:name="T317" style:parent-style-name="預設段落字型" style:family="text">
      <style:text-properties fo:font-weight="bold" style:font-weight-asian="bold" style:language-asian="zh" style:country-asian="TW"/>
    </style:style>
    <style:style style:name="T318" style:parent-style-name="預設段落字型" style:family="text">
      <style:text-properties fo:font-weight="bold" style:font-weight-asian="bold" style:language-asian="zh" style:country-asian="TW"/>
    </style:style>
    <style:style style:name="T319" style:parent-style-name="預設段落字型" style:family="text">
      <style:text-properties fo:font-weight="bold" style:font-weight-asian="bold" style:language-asian="zh" style:country-asian="TW"/>
    </style:style>
    <style:style style:name="T320" style:parent-style-name="預設段落字型" style:family="text">
      <style:text-properties fo:font-weight="bold" style:font-weight-asian="bold" style:language-asian="zh" style:country-asian="TW"/>
    </style:style>
    <style:style style:name="T321" style:parent-style-name="預設段落字型" style:family="text">
      <style:text-properties fo:font-weight="bold" style:font-weight-asian="bold" style:language-asian="zh" style:country-asian="TW"/>
    </style:style>
    <style:style style:name="T322" style:parent-style-name="預設段落字型" style:family="text">
      <style:text-properties fo:font-weight="bold" style:font-weight-asian="bold" style:language-asian="zh" style:country-asian="TW"/>
    </style:style>
    <style:style style:name="T323" style:parent-style-name="預設段落字型" style:family="text">
      <style:text-properties fo:font-weight="bold" style:font-weight-asian="bold" style:language-asian="zh" style:country-asian="TW"/>
    </style:style>
    <style:style style:name="T324" style:parent-style-name="預設段落字型" style:family="text">
      <style:text-properties fo:font-weight="bold" style:font-weight-asian="bold" style:language-asian="zh" style:country-asian="TW"/>
    </style:style>
    <style:style style:name="T325" style:parent-style-name="預設段落字型" style:family="text">
      <style:text-properties fo:font-weight="bold" style:font-weight-asian="bold" style:language-asian="zh" style:country-asian="TW"/>
    </style:style>
    <style:style style:name="P326" style:parent-style-name="一下內文縮2" style:family="paragraph">
      <style:paragraph-properties fo:margin-left="0.5902in" fo:text-indent="0.3937in">
        <style:tab-stops/>
      </style:paragraph-properties>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註腳參照" style:family="text">
      <style:text-properties style:language-asian="zh" style:country-asian="TW"/>
    </style:style>
    <style:style style:name="P348" style:parent-style-name="表格內文14行高" style:family="paragraph">
      <style:paragraph-properties fo:margin-left="0.1687in" fo:text-indent="-0.1687in">
        <style:tab-stops/>
      </style:paragraph-properties>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P380" style:parent-style-name="內文" style:family="paragraph">
      <style:paragraph-properties fo:margin-left="0in" fo:text-indent="0.1972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fo:color="#000000"/>
    </style:style>
    <style:style style:name="TableColumn387" style:family="table-column">
      <style:table-column-properties style:column-width="1.602in"/>
    </style:style>
    <style:style style:name="TableColumn388" style:family="table-column">
      <style:table-column-properties style:column-width="1.0451in"/>
    </style:style>
    <style:style style:name="TableColumn389" style:family="table-column">
      <style:table-column-properties style:column-width="1.0451in"/>
    </style:style>
    <style:style style:name="TableColumn390" style:family="table-column">
      <style:table-column-properties style:column-width="1.0451in"/>
    </style:style>
    <style:style style:name="TableColumn391" style:family="table-column">
      <style:table-column-properties style:column-width="1.0458in"/>
    </style:style>
    <style:style style:name="Table386" style:family="table">
      <style:table-properties style:width="5.7833in" fo:margin-left="0.2722in" table:align="left"/>
    </style:style>
    <style:style style:name="TableRow392" style:family="table-row">
      <style:table-row-properties style:min-row-height="0.4451in"/>
    </style:style>
    <style:style style:name="TableCell3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TW"/>
    </style:style>
    <style:style style:name="T396" style:parent-style-name="預設段落字型" style:family="text">
      <style:text-properties fo:font-weight="bold" style:font-weight-asian="bold"/>
    </style:style>
    <style:style style:name="P397" style:parent-style-name="表格內文14行高" style:family="paragraph">
      <style:text-properties fo:font-weight="bold" style:font-weight-asian="bold"/>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P400" style:parent-style-name="表格內文14行高" style:family="paragraph">
      <style:paragraph-properties fo:text-align="center"/>
      <style:text-properties fo:font-weight="bold" style:font-weight-asian="bold"/>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style>
    <style:style style:name="P403" style:parent-style-name="表格內文14行高" style:family="paragraph">
      <style:paragraph-properties fo:text-align="center"/>
      <style:text-properties fo:font-weight="bold" style:font-weight-asian="bold"/>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P409" style:parent-style-name="表格內文14行高" style:family="paragraph">
      <style:paragraph-properties fo:text-align="center"/>
      <style:text-properties fo:font-weight="bold" style:font-weight-asian="bold"/>
    </style:style>
    <style:style style:name="TableRow410" style:family="table-row">
      <style:table-row-properties style:min-row-height="0.5902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style>
    <style:style style:name="TableRow420" style:family="table-row">
      <style:table-row-properties style:min-row-height="0.6277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TableRow430" style:family="table-row">
      <style:table-row-properties style:min-row-height="0.4333in"/>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P440" style:parent-style-name="表格內文14行高" style:family="paragraph">
      <style:paragraph-properties fo:text-align="justify" fo:margin-left="0.9861in" fo:text-indent="-0.7895in">
        <style:tab-stops/>
      </style:paragraph-properties>
    </style:style>
    <style:style style:name="T441" style:parent-style-name="預設段落字型" style:family="text">
      <style:text-properties style:language-asian="zh" style:country-asian="TW"/>
    </style:style>
    <style:style style:name="P442" style:parent-style-name="表格內文14行高" style:family="paragraph">
      <style:paragraph-properties fo:text-align="justify" fo:margin-left="1.0416in" fo:text-indent="-0.8451in">
        <style:tab-stops/>
      </style:paragraph-properties>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P44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4年度預算評估報告</text:p>
      <text:p text:style-name="P5"><text:bookmark-start text:name="_Toc399610172"/><text:bookmark-start text:name="_Toc430362018"/><text:bookmark-start text:name="_Toc143645104"/><text:bookmark-start text:name="_Toc181955061"/><text:bookmark-end text:name="_Toc399610168"/>六、<text:bookmark-start text:name="_Toc175045009"/><text:bookmark-end text:name="_Toc143645104"/>為支持產業永續發展及淨零轉型，允宜確切落實永續金融相關措施之推動，並持續精進相關資訊之揭露<text:bookmark-end text:name="_Toc175045009"/>品質<text:bookmark-end text:name="_Toc181955061"/></text:p>
      <text:p text:style-name="P6">為推動永續金融，金管基金114年度預算案於「推動金融制度、新種金融商品之研究及發展計畫」編列1,183萬元，主要係辦理永續金融評鑑、永續金融網站系統增修及永續經濟活動認定指引座談、意見蒐集及精進內容等所需經費。經查：</text:p>
      <text:p text:style-name="P7"><text:span text:style-name="T8">(一)</text:span><text:span text:style-name="T9">金管會為應</text:span><text:span text:style-name="T10">永續</text:span><text:span text:style-name="T11">發展趨勢</text:span><text:span text:style-name="T12">，近年</text:span><text:span text:style-name="T13">於金管基金</text:span><text:span text:style-name="T14">陸續</text:span><text:span text:style-name="T15">編列預算</text:span><text:span text:style-name="T16">以推動</text:span><text:span text:style-name="T17">永續金融</text:span><text:span text:style-name="T18">相關措施</text:span></text:p>
      <text:p text:style-name="P19"><text:span text:style-name="T20">據金管會提供資料，</text:span><text:span text:style-name="T21">近年</text:span><text:span text:style-name="T22">為</text:span><text:span text:style-name="T23">應</text:span><text:span text:style-name="T24">推動</text:span><text:span text:style-name="T25">永續金融所需</text:span><text:span text:style-name="T26">，自112年度</text:span><text:span text:style-name="T27">起，</text:span><text:span text:style-name="T28">陸續於金管基金編列</text:span><text:span text:style-name="T29">相關</text:span><text:span text:style-name="T30">預算，</text:span><text:span text:style-name="T31">迄113年</text:span><text:span text:style-name="T32">度止</text:span><text:span text:style-name="T33">，累計已編列預算</text:span><text:span text:style-name="T34">數1</text:span><text:span text:style-name="T35">,890</text:span><text:span text:style-name="T36">萬元，</text:span><text:span text:style-name="T37">主要係為</text:span>建置永續金融網站<text:span text:style-name="T38">及</text:span>金融業永續金融數據資料庫<text:span text:style-name="T39">、</text:span><text:span text:style-name="T40">蒐集</text:span><text:span text:style-name="T41">相關資料</text:span>及辦理永續評鑑等<text:span text:style-name="T42">所需費用</text:span><text:span text:style-name="T43">，</text:span><text:span text:style-name="T44">迄</text:span><text:span text:style-name="T45">113年7月底止，</text:span><text:span text:style-name="T46">累計支用數共計為</text:span><text:span text:style-name="T47">610萬</text:span><text:span text:style-name="T48">3</text:span><text:span text:style-name="T49">千元</text:span>(詳表1)<text:span text:style-name="T50">，</text:span><text:span text:style-name="T51">其</text:span><text:span text:style-name="T52">中</text:span><text:span text:style-name="T53">為建置</text:span>金融業永續金融數據資料庫<text:span text:style-name="T54">，</text:span><text:span text:style-name="T55">金管會</text:span><text:span text:style-name="T56">於</text:span><text:span text:style-name="T57">112年</text:span><text:span text:style-name="T58">度</text:span><text:span text:style-name="T59">編列預算</text:span><text:span text:style-name="T60">420萬元</text:span><text:span text:style-name="T61">，</text:span><text:span text:style-name="T62">後</text:span><text:span text:style-name="T63">因</text:span><text:span text:style-name="T64">改</text:span>由財團法人金融聯合徵信中心<text:span text:style-name="T65">(下稱</text:span>聯徵中心<text:span text:style-name="T66">)</text:span>自有經費<text:span text:style-name="T67">建置，爰該</text:span><text:span text:style-name="T68">項目於金管基金</text:span><text:span text:style-name="T69">無相關支出</text:span><text:span text:style-name="T70">數，</text:span><text:span text:style-name="T71">據</text:span><text:span text:style-name="T72">該</text:span><text:span text:style-name="T73">會提供資料，</text:span><text:span text:style-name="T74">該中心已</text:span><text:span text:style-name="T75">完成</text:span>「金融業氣候實體風險資訊整合平台」<text:span text:style-name="T76">之建置</text:span><text:span text:style-name="T77">，並</text:span>於113年1月31日上線<text:span text:style-name="T78">；</text:span><text:span text:style-name="T79">參</text:span><text:span text:style-name="T80">據</text:span><text:span text:style-name="T81">金管基金114年度預算案</text:span><text:span text:style-name="T82">，為應</text:span>辦理永續金融評鑑、永續金融網站系統增修及永續經濟活動認定指引<text:span text:style-name="T83">座談</text:span>、意見蒐集及精進內容<text:span text:style-name="T84">所需，</text:span><text:span text:style-name="T85">續</text:span>於「推動金融制度、新種金融商品之研究及發展計畫」編列<text:span text:style-name="T86">相關預算</text:span><text:span text:style-name="T87">共計</text:span><text:span text:style-name="T88">1</text:span>,<text:span text:style-name="T89">183</text:span>萬元<text:span text:style-name="T90">。</text:span></text:p>
      <text:p text:style-name="P91"><text:span text:style-name="T92">表</text:span><text:span text:style-name="T93">1</text:span><text:span text:style-name="T94"><text:s text:c="2"/></text:span><text:span text:style-name="T95">金管基金</text:span><text:span text:style-name="T96">近年與推動永續金融</text:span><text:span text:style-name="T97">相關預、決算</text:span><text:span text:style-name="T98">數</text:span><text:span text:style-name="T99">一覽表</text:span><text:s text:c="3"/></text:p>
      <text:p text:style-name="P100"><text:s text:c="50"/><text:span text:style-name="T101">單位：</text:span><text:span text:style-name="T102">新臺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soft-page-break/>
              <text:p text:style-name="P112"><text:s text:c="9"/>年度</text:p>
              <text:p text:style-name="P113">項目</text:p>
            </table:table-cell>
            <table:table-cell table:style-name="TableCell114">
              <text:p text:style-name="P115"><text:span text:style-name="T116">1</text:span><text:span text:style-name="T117">10</text:span><text:span text:style-name="T118">年</text:span><text:span text:style-name="T119">度</text:span></text:p>
            </table:table-cell>
            <table:table-cell table:style-name="TableCell120">
              <text:p text:style-name="P121"><text:span text:style-name="T122">1</text:span><text:span text:style-name="T123">11</text:span><text:span text:style-name="T124">年</text:span><text:span text:style-name="T125">度</text:span></text:p>
            </table:table-cell>
            <table:table-cell table:style-name="TableCell126">
              <text:p text:style-name="P127"><text:span text:style-name="T128">1</text:span><text:span text:style-name="T129">12</text:span><text:span text:style-name="T130">年</text:span><text:span text:style-name="T131">度</text:span></text:p>
            </table:table-cell>
            <table:table-cell table:style-name="TableCell132">
              <text:p text:style-name="P133"><text:span text:style-name="T134">1</text:span><text:span text:style-name="T135">13</text:span><text:span text:style-name="T136">年</text:span><text:span text:style-name="T137">度</text:span></text:p>
            </table:table-cell>
            <table:table-cell table:style-name="TableCell138">
              <text:p text:style-name="P139"><text:span text:style-name="T140">1</text:span><text:span text:style-name="T141">14</text:span><text:span text:style-name="T142">年</text:span><text:span text:style-name="T143">度</text:span></text:p>
            </table:table-cell>
          </table:table-row>
        </table:table-header-rows>
        <table:table-row table:style-name="TableRow144">
          <table:table-cell table:style-name="TableCell145">
            <text:p text:style-name="表格內文14行高">預算數</text:p>
          </table:table-cell>
          <table:table-cell table:style-name="TableCell146">
            <text:p text:style-name="P147">-</text:p>
          </table:table-cell>
          <table:table-cell table:style-name="TableCell148">
            <text:p text:style-name="P149">-</text:p>
          </table:table-cell>
          <table:table-cell table:style-name="TableCell150">
            <text:p text:style-name="P151">11,200</text:p>
          </table:table-cell>
          <table:table-cell table:style-name="TableCell152">
            <text:p text:style-name="P153">7,700</text:p>
          </table:table-cell>
          <table:table-cell table:style-name="TableCell154">
            <text:p text:style-name="P155"><text:span text:style-name="T156">11</text:span><text:span text:style-name="T157">,</text:span><text:span text:style-name="T158">830</text:span></text:p>
          </table:table-cell>
        </table:table-row>
        <table:table-row table:style-name="TableRow159">
          <table:table-cell table:style-name="TableCell160">
            <text:p text:style-name="表格內文14行高">決算數</text:p>
          </table:table-cell>
          <table:table-cell table:style-name="TableCell161">
            <text:p text:style-name="P162">15</text:p>
          </table:table-cell>
          <table:table-cell table:style-name="TableCell163">
            <text:p text:style-name="P164">-</text:p>
          </table:table-cell>
          <table:table-cell table:style-name="TableCell165">
            <text:p text:style-name="P166">5,226</text:p>
          </table:table-cell>
          <table:table-cell table:style-name="TableCell167">
            <text:p text:style-name="P168"><text:span text:style-name="T169">8</text:span><text:span text:style-name="T170">62</text:span></text:p>
          </table:table-cell>
          <table:table-cell table:style-name="TableCell171">
            <text:p text:style-name="P172"><text:span text:style-name="T173">-</text:span></text:p>
          </table:table-cell>
        </table:table-row>
      </table:table>
      <text:p text:style-name="P174">說　　明：<text:span text:style-name="T175">113</text:span><text:span text:style-name="T176">及</text:span><text:span text:style-name="T177">114</text:span><text:span text:style-name="T178">年度</text:span><text:span text:style-name="T179">預算數</text:span><text:span text:style-name="T180">為預算案數，11</text:span><text:span text:style-name="T181">3</text:span><text:span text:style-name="T182">年度決算數係截至</text:span><text:span text:style-name="T183">7</text:span><text:span text:style-name="T184">月底止之</text:span><text:span text:style-name="T185">實際支用數</text:span>。</text:p>
      <text:p text:style-name="P186">資料來源：金管會<text:span text:style-name="T187">歷年提供資料</text:span><text:span text:style-name="T188">，本中心彙製</text:span>。</text:p>
      <text:p text:style-name="P189"><text:span text:style-name="T190">(二)</text:span><text:span text:style-name="T191">溫室氣體</text:span><text:span text:style-name="T192">排放</text:span><text:span text:style-name="T193">資訊之揭露</text:span><text:span text:style-name="T194">存有表達</text:span><text:span text:style-name="T195">方式未盡相同</text:span><text:span text:style-name="T196">，</text:span><text:span text:style-name="T197">或所填資訊與各該欄位有未盡相符之情形</text:span></text:p>
      <text:p text:style-name="P198"><text:span text:style-name="T199">金管會為協助金融機構</text:span><text:span text:style-name="T200">或投資人等</text:span><text:span text:style-name="T201">利害關係人</text:span><text:span text:style-name="T202">獲得</text:span><text:span text:style-name="T203">所需之</text:span><text:span text:style-name="T204">ESG</text:span><text:span text:style-name="T205">相關資訊</text:span><text:span text:style-name="T206">，</text:span><text:span text:style-name="T207">除建置</text:span><text:span text:style-name="T208">前述</text:span>永續金融網站<text:span text:style-name="T209">及</text:span>氣候實體風險資訊整合平台<text:span text:style-name="T210">外，另請聯徵中心建</text:span><text:span text:style-name="T211">有</text:span><text:span text:style-name="T212">E</text:span><text:span text:style-name="T213">SG</text:span><text:span text:style-name="T214">資訊整合查詢</text:span><text:span text:style-name="T215">平台，並於</text:span>公開資訊觀測站建置「企業ESG資訊揭露」專區<text:span text:style-name="T216">，其中有關</text:span>溫室氣體排放資訊部分<text:span text:style-name="T217">，則</text:span><text:span text:style-name="T218">係</text:span><text:span text:style-name="T219">依「</text:span>上市櫃公司永續發展路徑圖<text:span text:style-name="T220">」規劃，</text:span><text:span text:style-name="T221">分階段要求</text:span>上市櫃公司揭露盤查及確信資訊<text:span text:style-name="註腳參照"><text:note text:note-class="footnote" text:id="_ftn0"><text:note-citation>1</text:note-citation><text:note-body><text:p text:style-name="P222"><text:s/><text:span text:style-name="T223">目前係強制</text:span>揭露直接排放(範疇一)及能源間接排放量(範疇二)資訊，而其他間接排放(範疇三)企業得自願揭露<text:span text:style-name="T224">。</text:span></text:p></text:note-body></text:note></text:span><text:span text:style-name="T225">(詳表2)</text:span><text:span text:style-name="T226">，惟檢視</text:span><text:span text:style-name="T227">該專區有關</text:span>溫室氣體<text:span text:style-name="T228">盤查及確信</text:span><text:span text:style-name="T229">資訊</text:span><text:span text:style-name="T230">之</text:span><text:span text:style-name="T231">揭露概況，</text:span><text:span text:style-name="T232">表達方式未盡相同，</text:span><text:span text:style-name="T233">以</text:span><text:span text:style-name="T234">1</text:span><text:span text:style-name="T235">12</text:span><text:span text:style-name="T236">年度溫室氣體排放資訊為例</text:span><text:span text:style-name="T237"><text:note text:note-class="footnote" text:id="_ftn1"><text:note-citation>2</text:note-citation><text:note-body><text:p text:style-name="P238"><text:span text:style-name="T239"><text:s/></text:span>公開資訊觀測站<text:span text:style-name="T240">(最後</text:span><text:span text:style-name="T241">查詢日</text:span><text:span text:style-name="T242">為</text:span><text:span text:style-name="T243">113年10月21日</text:span><text:span text:style-name="T244">)</text:span><text:span text:style-name="T245">。</text:span></text:p></text:note-body></text:note></text:span><text:span text:style-name="T246">，</text:span>部分<text:span text:style-name="T247">公司</text:span><text:span text:style-name="T248">之</text:span>資料邊界<text:span text:style-name="T249">或確信範圍</text:span>係按永續發展路徑圖<text:span text:style-name="T250">規</text:span><text:span text:style-name="T251">劃</text:span>以個體公司<text:span text:style-name="T252">或</text:span>合併子公司<text:span text:style-name="T253">等文字</text:span><text:span text:style-name="T254">表達</text:span><text:span text:style-name="T255">，</text:span><text:span text:style-name="T256">惟</text:span><text:span text:style-name="T257">部分</text:span><text:span text:style-name="T258">公司</text:span><text:span text:style-name="T259">則係以臚</text:span><text:span text:style-name="T260">列</text:span><text:span text:style-name="T261">1至多項</text:span><text:span text:style-name="T262">廠區</text:span><text:span text:style-name="T263">或地址</text:span><text:span text:style-name="T264">等</text:span><text:span text:style-name="T265">方式</text:span><text:span text:style-name="T266">填列</text:span><text:span text:style-name="T267">，難以明確知曉其</text:span><text:span text:style-name="T268">所</text:span><text:span text:style-name="T269">揭露</text:span><text:span text:style-name="T270">廠</text:span><text:span text:style-name="T271">區或地址之</text:span>溫室氣體<text:span text:style-name="T272">排放量</text:span><text:span text:style-name="T273">總和</text:span><text:span text:style-name="T274">是否</text:span><text:span text:style-name="T275">已涵蓋</text:span><text:span text:style-name="T276">個體公司</text:span><text:span text:style-name="T277">、</text:span><text:span text:style-name="T278">甚或</text:span><text:span text:style-name="T279">已</text:span><text:span text:style-name="T280">包含</text:span><text:span text:style-name="T281">部分</text:span><text:span text:style-name="T282">或</text:span><text:span text:style-name="T283">全部</text:span><text:span text:style-name="T284">子公司等情形，亦無法了解該年度應屬強制揭露之公司</text:span><text:span text:style-name="T285">是否</text:span><text:span text:style-name="T286">已</text:span><text:span text:style-name="T287">依規定完成揭露</text:span><text:span text:style-name="T288"><text:note text:note-class="footnote" text:id="_ftn2"><text:note-citation>3</text:note-citation><text:note-body><text:p text:style-name="P289"><text:s/><text:span text:style-name="T290">詢據金管會表示，應於113年揭露112年度個體溫室氣體盤查及確信資訊之上市櫃公司，</text:span><text:span text:style-name="T291">皆</text:span><text:span text:style-name="T292">已依限</text:span>完成<text:span text:style-name="T293">揭露</text:span><text:span text:style-name="T294">。</text:span></text:p></text:note-body></text:note></text:span><text:span text:style-name="T295">或是自願揭露者完成溫室氣體盤查</text:span><text:span text:style-name="T296">及確信</text:span><text:span text:style-name="T297">之</text:span><text:span text:style-name="T298">程度</text:span><text:span text:style-name="T299">，</text:span><text:span text:style-name="T300">此外，</text:span><text:span text:style-name="T301">另</text:span><text:span text:style-name="T302">有</text:span><text:span text:style-name="T303">少數</text:span><text:span text:style-name="T304">公司</text:span>於<text:span text:style-name="T305">上開欄位</text:span><text:span text:style-name="T306">僅</text:span>填列<text:span text:style-name="T307">期間(如112年</text:span><text:span text:style-name="T308">1月1日至12月31日</text:span><text:span text:style-name="T309">等)或溫室氣體</text:span><text:span text:style-name="T310">類別</text:span><text:span text:style-name="T311">(如範疇一、二等)</text:span><text:span text:style-name="T312">，而未敘明其所揭露溫室氣體排放量之資料邊界或</text:span><text:span text:style-name="T313">確信範圍</text:span><text:span text:style-name="T314">。</text:span></text:p>
      <text:soft-page-break/>
      <text:p text:style-name="P315"><text:span text:style-name="T316">(三)</text:span><text:span text:style-name="T317">允宜持續精進</text:span><text:span text:style-name="T318">永續</text:span><text:span text:style-name="T319">資訊</text:span><text:span text:style-name="T320">之</text:span><text:span text:style-name="T321">揭露</text:span><text:span text:style-name="T322">規範</text:span><text:span text:style-name="T323">，</text:span><text:span text:style-name="T324">俾提升資訊</text:span><text:span text:style-name="T325">品質</text:span></text:p>
      <text:p text:style-name="P326"><text:span text:style-name="T327">有關前述該專區之</text:span>溫室氣體<text:span text:style-name="T328">排放資訊表達方式</text:span><text:span text:style-name="T329">未盡相同者</text:span><text:span text:style-name="T330">，其中部分公司或有可能係以環境部所公告列管排放源為</text:span><text:span text:style-name="T331">盤查</text:span><text:span text:style-name="T332">登錄對象(多以工廠為主)</text:span><text:span text:style-name="T333">所致</text:span><text:span text:style-name="T334">，</text:span><text:span text:style-name="T335">目前</text:span><text:span text:style-name="T336">金管會</text:span><text:span text:style-name="T337">與該部</text:span><text:span text:style-name="T338">對</text:span><text:span text:style-name="T339">於</text:span><text:span text:style-name="T340">上市櫃公司溫室氣體排放之相關揭露規範於邊界設定、GWP</text:span><text:span text:style-name="T341">值及揭露時點等皆有所不同，爰據報載，企業</text:span><text:span text:style-name="T342">希冀政府能整合相關制度以</text:span><text:span text:style-name="T343">降</text:span><text:span text:style-name="T344">低</text:span><text:span text:style-name="T345">行政負</text:span><text:span text:style-name="T346">擔</text:span><text:span text:style-name="T347"><text:note text:note-class="footnote" text:id="_ftn3"><text:note-citation>4</text:note-citation><text:note-body><text:p text:style-name="P348"><text:s/><text:span text:style-name="T349">台北記者，邱琮皓</text:span><text:span text:style-name="T350"><text:s/></text:span>環長：將整併碳盤查報告<text:span text:style-name="T351">，</text:span><text:span text:style-name="T352">經濟日報</text:span><text:span text:style-name="T353">，</text:span><text:span text:style-name="T354">2024</text:span>年<text:span text:style-name="T355">8</text:span>月<text:span text:style-name="T356">7</text:span>日<text:span text:style-name="T357">A</text:span><text:span text:style-name="T358">4</text:span><text:span text:style-name="T359">版</text:span><text:span text:style-name="T360">。</text:span></text:p></text:note-body></text:note></text:span><text:span text:style-name="T361">；</text:span><text:span text:style-name="T362">詢據金管會有關與環境部研議整併</text:span><text:span text:style-name="T363">上述</text:span><text:span text:style-name="T364">制度之規劃，該會表示基於其與環境部之監理目的及政策有所不同，將與</text:span><text:span text:style-name="T365">該</text:span><text:span text:style-name="T366">部研議後續可行作法。</text:span>鑑於<text:span text:style-name="T367">溫室氣體盤查及其</text:span><text:span text:style-name="T368">相關</text:span><text:span text:style-name="T369">資訊之揭露</text:span><text:span text:style-name="T370">係</text:span>推動淨零排放<text:span text:style-name="T371">之首要</text:span>工作<text:span text:style-name="T372">，亦為金融機構或投資人對企業價值評估之重要參考</text:span>，資訊揭露品質及精確度宜持續精進，<text:span text:style-name="T373">俾</text:span><text:span text:style-name="T374">有效</text:span><text:span text:style-name="T375">提升</text:span><text:span text:style-name="T376">永續</text:span><text:span text:style-name="T377">資訊之</text:span><text:span text:style-name="T378">一致性及</text:span><text:span text:style-name="T379">可用性</text:span>。</text:p>
      <text:p text:style-name="P380"><text:span text:style-name="T381">表</text:span><text:span text:style-name="T382">2</text:span><text:span text:style-name="T383">　</text:span><text:span text:style-name="T384">「上市櫃公司永續發展路徑圖」</text:span><text:span text:style-name="T385">推動時程</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表格內文14行高"><text:span text:style-name="T394"><text:s text:c="5"/></text:span><text:span text:style-name="T395"><text:s text:c="4"/></text:span><text:span text:style-name="T396">揭露項目</text:span></text:p>
              <text:p text:style-name="P397">揭露對象</text:p>
            </table:table-cell>
            <table:table-cell table:style-name="TableCell398">
              <text:p text:style-name="P399">個體公司</text:p>
              <text:p text:style-name="P400">完成盤查</text:p>
            </table:table-cell>
            <table:table-cell table:style-name="TableCell401">
              <text:p text:style-name="P402">合併子公司</text:p>
              <text:p text:style-name="P403">完成盤查</text:p>
            </table:table-cell>
            <table:table-cell table:style-name="TableCell404">
              <text:p text:style-name="P405">個體公司</text:p>
              <text:p text:style-name="P406">完成確信</text:p>
            </table:table-cell>
            <table:table-cell table:style-name="TableCell407">
              <text:p text:style-name="P408">合併子公司</text:p>
              <text:p text:style-name="P409">完成確信</text:p>
            </table:table-cell>
          </table:table-row>
        </table:table-header-rows>
        <table:table-row table:style-name="TableRow410">
          <table:table-cell table:style-name="TableCell411">
            <text:p text:style-name="表格內文14行高">鋼鐵、水泥業及資本額100億元以上之上市櫃公司</text:p>
          </table:table-cell>
          <table:table-cell table:style-name="TableCell412">
            <text:p text:style-name="P413">112年</text:p>
          </table:table-cell>
          <table:table-cell table:style-name="TableCell414">
            <text:p text:style-name="P415">114年</text:p>
          </table:table-cell>
          <table:table-cell table:style-name="TableCell416">
            <text:p text:style-name="P417">113年</text:p>
          </table:table-cell>
          <table:table-cell table:style-name="TableCell418">
            <text:p text:style-name="P419">116年</text:p>
          </table:table-cell>
        </table:table-row>
        <table:table-row table:style-name="TableRow420">
          <table:table-cell table:style-name="TableCell421">
            <text:p text:style-name="表格內文14行高">資本額50億元以上且未達100億元之上市櫃公司</text:p>
          </table:table-cell>
          <table:table-cell table:style-name="TableCell422">
            <text:p text:style-name="P423">114年</text:p>
          </table:table-cell>
          <table:table-cell table:style-name="TableCell424">
            <text:p text:style-name="P425">115年</text:p>
          </table:table-cell>
          <table:table-cell table:style-name="TableCell426">
            <text:p text:style-name="P427">116年</text:p>
          </table:table-cell>
          <table:table-cell table:style-name="TableCell428">
            <text:p text:style-name="P429">117年</text:p>
          </table:table-cell>
        </table:table-row>
        <table:table-row table:style-name="TableRow430">
          <table:table-cell table:style-name="TableCell431">
            <text:p text:style-name="表格內文14行高">資本額未達50億元之上市櫃公司</text:p>
          </table:table-cell>
          <table:table-cell table:style-name="TableCell432">
            <text:p text:style-name="P433">115年</text:p>
          </table:table-cell>
          <table:table-cell table:style-name="TableCell434">
            <text:p text:style-name="P435">116年</text:p>
          </table:table-cell>
          <table:table-cell table:style-name="TableCell436">
            <text:p text:style-name="P437">117年</text:p>
          </table:table-cell>
          <table:table-cell table:style-name="TableCell438">
            <text:p text:style-name="P439">118年</text:p>
          </table:table-cell>
        </table:table-row>
      </table:table>
      <text:p text:style-name="P440"><text:span text:style-name="T441">說 <text:s text:c="3"/>明：表內年度係指申報年度。</text:span></text:p>
      <text:p text:style-name="P442">資料來源：金管會(112)，淨零十二項關鍵戰略-綠色金融，《<text:span text:style-name="T443">台灣</text:span>經濟論衡》，第21期，頁47-54<text:span text:style-name="T444">；本中心彙製。</text:span></text:p>
      <text:p text:style-name="P445">綜上，金管會為應永續發展趨勢，近年於金管基金陸續編列預算以推動永續金融相關措施，其中為協助金融機構或投資人等利害關係人獲得所需之ESG相關資訊，已請聯徵中心建置氣候實體風險資訊整合平台及ESG資訊整合查詢平台供金融機構使用，<text:soft-page-break/>另建置永續金融網供民眾一站式查詢所需資訊，並於公開資訊觀測站建置「企業ESG資訊揭露」專區，以強化上市櫃公司ESG資訊之揭露，惟查其中有關溫室氣體排放相關資訊之揭露存有表達方式未盡相同或所填資訊與各該欄位有未盡相符之情形，允宜持續積極輔導，並研謀善策，俾有效提升ESG資訊之品質。<text:bookmark-end text:name="_Toc243219479"/><text:bookmark-end text:name="_Toc91418518"/><text:bookmark-end text:name="_Toc116444642"/><text:bookmark-end text:name="_Toc91418510"/><text:bookmark-end text:name="_Toc116444627"/><text:bookmark-end text:name="_Toc399610172"/><text:bookmark-end text:name="_Toc43036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8T06:51:00Z</meta:creation-date>
    <dc:date>2024-11-08T06:51:00Z</dc:date>
    <meta:print-date>2024-11-08T06:51:00Z</meta:print-date>
    <meta:template xlink:href="doctemp.dot" xlink:type="simple"/>
    <meta:editing-cycles>2</meta:editing-cycles>
    <meta:editing-duration>PT0S</meta:editing-duration>
    <meta:document-statistic meta:page-count="4" meta:paragraph-count="4" meta:word-count="333" meta:character-count="2231" meta:row-count="15" meta:non-whitespace-character-count="1902"/>
  </office:meta>
</office:document-meta>
</file>