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註腳參照" style:family="text">
      <style:text-properties style:language-asian="zh" style:country-asian="TW"/>
    </style:style>
    <style:style style:name="P32" style:parent-style-name="表格內文14行高" style:family="paragraph">
      <style:paragraph-properties fo:margin-left="0.1687in" fo:text-indent="-0.1687in">
        <style:tab-stops/>
      </style:paragraph-properties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fo:language="en" fo:country="US" style:language-asian="zh" style:country-asian="TW"/>
    </style:style>
    <style:style style:name="T52" style:parent-style-name="預設段落字型" style:family="text">
      <style:text-properties fo:language="en" fo:country="US" style:language-asian="zh" style:country-asian="TW"/>
    </style:style>
    <style:style style:name="T53" style:parent-style-name="預設段落字型" style:family="text">
      <style:text-properties fo:language="en" fo:country="US" style:language-asian="zh" style:country-asian="TW"/>
    </style:style>
    <style:style style:name="T54" style:parent-style-name="預設段落字型" style:family="text">
      <style:text-properties fo:language="en" fo:country="US" style:language-asian="zh" style:country-asian="TW"/>
    </style:style>
    <style:style style:name="T55" style:parent-style-name="預設段落字型" style:family="text">
      <style:text-properties fo:language="en" fo:country="US" style:language-asian="zh" style:country-asian="TW"/>
    </style:style>
    <style:style style:name="T56" style:parent-style-name="預設段落字型" style:family="text">
      <style:text-properties fo:language="en" fo:country="US" style:language-asian="zh" style:country-asian="TW"/>
    </style:style>
    <style:style style:name="T57" style:parent-style-name="預設段落字型" style:family="text">
      <style:text-properties fo:language="en" fo:country="US" style:language-asian="zh" style:country-asian="TW"/>
    </style:style>
    <style:style style:name="T58" style:parent-style-name="預設段落字型" style:family="text">
      <style:text-properties fo:language="en" fo:country="US" style:language-asian="zh" style:country-asian="TW"/>
    </style:style>
    <style:style style:name="T59" style:parent-style-name="預設段落字型" style:family="text">
      <style:text-properties fo:language="en" fo:country="US" style:language-asian="zh" style:country-asian="TW"/>
    </style:style>
    <style:style style:name="T60" style:parent-style-name="預設段落字型" style:family="text">
      <style:text-properties fo:language="en" fo:country="US" style:language-asian="zh" style:country-asian="TW"/>
    </style:style>
    <style:style style:name="T61" style:parent-style-name="預設段落字型" style:family="text">
      <style:text-properties fo:language="en" fo:country="US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一二三" style:family="paragraph">
      <style:paragraph-properties fo:margin-left="0.5909in" fo:text-indent="-0.1972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T66" style:parent-style-name="預設段落字型" style:family="text">
      <style:text-properties fo:font-weight="bold" style:font-weight-asian="bold" style:language-asian="zh" style:country-asian="TW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T72" style:parent-style-name="預設段落字型" style:family="text">
      <style:text-properties fo:font-weight="bold" style:font-weight-asian="bold" style:language-asian="zh" style:country-asian="TW"/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 style:language-asian="zh" style:country-asian="TW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P77" style:parent-style-name="一下內文縮2" style:family="paragraph">
      <style:paragraph-properties fo:margin-left="0.5902in" fo:text-indent="0.3937in">
        <style:tab-stops/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註腳參照" style:family="text">
      <style:text-properties style:language-asian="zh" style:country-asian="TW"/>
    </style:style>
    <style:style style:name="P92" style:parent-style-name="表格內文14行高" style:family="paragraph">
      <style:paragraph-properties fo:margin-left="0.1687in" fo:text-indent="-0.1687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anguage="en" fo:country="US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P130" style:parent-style-name="一下內文縮2" style:family="paragraph">
      <style:paragraph-properties fo:margin-left="-0.2951in" fo:margin-right="-0.1965in" fo:text-indent="0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style:language-asian="zh" style:country-asian="TW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TW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 style:language-asian="zh" style:country-asian="TW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P146" style:parent-style-name="內文" style:family="paragraph">
      <style:paragraph-properties fo:text-align="end" fo:line-height="0.2777in" fo:margin-left="0.8048in" fo:margin-right="-0.0986in" fo:text-indent="-0.8048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ableColumn149" style:family="table-column">
      <style:table-column-properties style:column-width="1.477in" style:use-optimal-column-width="false"/>
    </style:style>
    <style:style style:name="TableColumn150" style:family="table-column">
      <style:table-column-properties style:column-width="0.8062in" style:use-optimal-column-width="false"/>
    </style:style>
    <style:style style:name="TableColumn151" style:family="table-column">
      <style:table-column-properties style:column-width="0.8062in" style:use-optimal-column-width="false"/>
    </style:style>
    <style:style style:name="TableColumn152" style:family="table-column">
      <style:table-column-properties style:column-width="0.8069in" style:use-optimal-column-width="false"/>
    </style:style>
    <style:style style:name="TableColumn153" style:family="table-column">
      <style:table-column-properties style:column-width="0.8062in" style:use-optimal-column-width="false"/>
    </style:style>
    <style:style style:name="TableColumn154" style:family="table-column">
      <style:table-column-properties style:column-width="0.8062in" style:use-optimal-column-width="false"/>
    </style:style>
    <style:style style:name="TableColumn155" style:family="table-column">
      <style:table-column-properties style:column-width="0.8069in" style:use-optimal-column-width="false"/>
    </style:style>
    <style:style style:name="Table148" style:family="table">
      <style:table-properties style:width="6.3159in" fo:margin-left="-0.2562in" table:align="left"/>
    </style:style>
    <style:style style:name="TableRow156" style:family="table-row">
      <style:table-row-properties style:min-row-height="0.3312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justify" fo:margin-left="0.3937in" fo:margin-right="-0.0986in" fo:text-indent="-0.3937in">
        <style:tab-stops/>
      </style:paragraph-properties>
    </style:style>
    <style:style style:name="T159" style:parent-style-name="預設段落字型" style:family="text">
      <style:text-properties fo:font-weight="bold" style:font-weight-asian="bold" style:language-asian="zh" style:country-asian="TW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161" style:parent-style-name="預設段落字型" style:family="text">
      <style:text-properties fo:font-weight="bold" style:font-weight-asian="bold" style:language-asian="zh" style:country-asian="TW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表格內文14行高" style:family="paragraph">
      <style:paragraph-properties fo:text-align="justify" fo:margin-left="0.3937in" fo:margin-right="-0.0986in" fo:text-indent="-0.3937in">
        <style:tab-stops/>
      </style:paragraph-properties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68" style:parent-style-name="預設段落字型" style:family="text">
      <style:text-properties fo:font-weight="bold" style:font-weight-asian="bold" style:language-asian="zh" style:country-asian="TW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73" style:parent-style-name="預設段落字型" style:family="text">
      <style:text-properties fo:font-weight="bold" style:font-weight-asian="bold" style:language-asian="zh" style:country-asian="TW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17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18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188" style:parent-style-name="預設段落字型" style:family="text">
      <style:text-properties style:language-asian="zh" style:country-asian="TW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04" style:parent-style-name="預設段落字型" style:family="text">
      <style:text-properties style:language-asian="zh" style:country-asian="TW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ableCell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24" style:parent-style-name="預設段落字型" style:family="text">
      <style:text-properties style:language-asian="zh" style:country-asian="TW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2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P232" style:parent-style-name="表格內文14行高" style:family="paragraph">
      <style:paragraph-properties fo:text-align="justify" fo:margin-left="0.5319in" fo:margin-right="-0.0986in" fo:text-indent="-0.827in">
        <style:tab-stops/>
      </style:paragraph-properties>
      <style:text-properties style:language-asian="zh" style:country-asian="TW"/>
    </style:style>
    <style:style style:name="P233" style:parent-style-name="表格內文14行高" style:family="paragraph">
      <style:paragraph-properties fo:text-align="justify" fo:margin-left="0.5319in" fo:margin-right="-0.0986in" fo:text-indent="-0.827in">
        <style:tab-stops/>
      </style:paragraph-properties>
    </style:style>
    <style:style style:name="T234" style:parent-style-name="預設段落字型" style:family="text">
      <style:text-properties style:language-asian="zh" style:country-asian="TW"/>
    </style:style>
    <style:style style:name="P235" style:parent-style-name="表格內文14行高" style:family="paragraph">
      <style:paragraph-properties fo:text-align="justify" fo:margin-left="0.5319in" fo:margin-right="-0.0986in" fo:text-indent="-0.827in">
        <style:tab-stops/>
      </style:paragraph-properties>
    </style:style>
    <style:style style:name="P236" style:parent-style-name="表格內文14行高" style:family="paragraph">
      <style:paragraph-properties fo:text-align="justify" fo:margin-left="0.5319in" fo:margin-right="-0.0986in" fo:text-indent="-0.827in">
        <style:tab-stops/>
      </style:paragraph-properties>
    </style:style>
    <style:style style:name="P237" style:parent-style-name="表格內文14行高" style:family="paragraph">
      <style:paragraph-properties fo:text-align="justify" fo:margin-left="0.5319in" fo:margin-right="-0.0986in" fo:text-indent="-0.827in">
        <style:tab-stops/>
      </style:paragraph-properties>
    </style:style>
    <style:style style:name="P238" style:parent-style-name="一下內文縮2" style:family="paragraph">
      <style:paragraph-properties fo:margin-left="-0.2951in" fo:margin-right="-0.1965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style:language-asian="zh" style:country-asian="TW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style:language-asian="zh" style:country-asian="TW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olumn251" style:family="table-column">
      <style:table-column-properties style:column-width="0.8868in" style:use-optimal-column-width="false"/>
    </style:style>
    <style:style style:name="TableColumn252" style:family="table-column">
      <style:table-column-properties style:column-width="0.6562in" style:use-optimal-column-width="false"/>
    </style:style>
    <style:style style:name="TableColumn253" style:family="table-column">
      <style:table-column-properties style:column-width="0.6562in" style:use-optimal-column-width="false"/>
    </style:style>
    <style:style style:name="TableColumn254" style:family="table-column">
      <style:table-column-properties style:column-width="0.6562in" style:use-optimal-column-width="false"/>
    </style:style>
    <style:style style:name="TableColumn255" style:family="table-column">
      <style:table-column-properties style:column-width="0.6562in" style:use-optimal-column-width="false"/>
    </style:style>
    <style:style style:name="TableColumn256" style:family="table-column">
      <style:table-column-properties style:column-width="0.6562in" style:use-optimal-column-width="false"/>
    </style:style>
    <style:style style:name="TableColumn257" style:family="table-column">
      <style:table-column-properties style:column-width="0.6562in" style:use-optimal-column-width="false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250" style:family="table">
      <style:table-properties style:width="6.3993in" fo:margin-left="-0.2763in" table:align="left"/>
    </style:style>
    <style:style style:name="TableRow260" style:family="table-row">
      <style:table-row-properties style:min-row-height="0.4645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263" style:parent-style-name="預設段落字型" style:family="text">
      <style:text-properties fo:font-weight="bold" style:font-weight-asian="bold" style:language-asian="zh" style:country-asian="TW"/>
    </style:style>
    <style:style style:name="T264" style:parent-style-name="預設段落字型" style:family="text">
      <style:text-properties fo:font-weight="bold" style:font-weight-asian="bold"/>
    </style:style>
    <style:style style:name="P265" style:parent-style-name="表格內文14行高" style:family="paragraph">
      <style:paragraph-properties fo:text-align="justify" fo:line-height="0.125in" fo:margin-left="0.3937in" fo:text-indent="-0.3937in">
        <style:tab-stops/>
      </style:paragraph-properties>
      <style:text-properties fo:font-weight="bold" style:font-weight-asian="bold" style:language-asian="zh" style:country-asian="TW"/>
    </style:style>
    <style:style style:name="P266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TW"/>
    </style:style>
    <style:style style:name="T281" style:parent-style-name="預設段落字型" style:family="text">
      <style:text-properties fo:font-weight="bold" style:font-weight-asian="bold"/>
    </style:style>
    <style:style style:name="TableCell28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283" style:parent-style-name="表格內文14行高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TW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TW"/>
    </style:style>
    <style:style style:name="T288" style:parent-style-name="預設段落字型" style:family="text">
      <style:text-properties fo:font-weight="bold" style:font-weight-asian="bold"/>
    </style:style>
    <style:style style:name="TableCell28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9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98" style:parent-style-name="預設段落字型" style:family="text">
      <style:text-properties style:language-asian="zh" style:country-asian="TW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01" style:parent-style-name="預設段落字型" style:family="text">
      <style:text-properties style:language-asian="zh" style:country-asian="TW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04" style:parent-style-name="預設段落字型" style:family="text">
      <style:text-properties style:language-asian="zh" style:country-asian="TW"/>
    </style:style>
    <style:style style:name="TableCell30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07" style:parent-style-name="預設段落字型" style:family="text">
      <style:text-properties style:language-asian="zh" style:country-asian="TW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10" style:parent-style-name="預設段落字型" style:family="text">
      <style:text-properties style:language-asian="zh" style:country-asian="TW"/>
    </style:style>
    <style:style style:name="TableCell3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1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1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15" style:parent-style-name="預設段落字型" style:family="text">
      <style:text-properties style:language-asian="zh" style:country-asian="TW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2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32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33" style:parent-style-name="預設段落字型" style:family="text">
      <style:text-properties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33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38" style:parent-style-name="預設段落字型" style:family="text">
      <style:text-properties style:language-asian="zh" style:country-asian="TW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margin-left="0.3937in" fo:text-indent="-0.3937in">
        <style:tab-stops/>
      </style:paragraph-properties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46" style:parent-style-name="預設段落字型" style:family="text">
      <style:text-properties style:language-asian="zh" style:country-asian="TW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49" style:parent-style-name="預設段落字型" style:family="text">
      <style:text-properties style:language-asian="zh" style:country-asian="TW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52" style:parent-style-name="預設段落字型" style:family="text">
      <style:text-properties style:language-asian="zh" style:country-asian="TW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59" style:parent-style-name="預設段落字型" style:family="text">
      <style:text-properties style:language-asian="zh" style:country-asian="TW"/>
    </style:style>
    <style:style style:name="TableCell36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3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64" style:parent-style-name="預設段落字型" style:family="text">
      <style:text-properties style:language-asian="zh" style:country-asian="TW"/>
    </style:style>
    <style:style style:name="P365" style:parent-style-name="表格內文14行高" style:family="paragraph">
      <style:paragraph-properties fo:text-align="justify" fo:margin-left="0.5319in" fo:margin-right="-0.0986in" fo:text-indent="-0.827in">
        <style:tab-stops/>
      </style:paragraph-properties>
      <style:text-properties style:language-asian="zh" style:country-asian="TW"/>
    </style:style>
    <style:style style:name="P366" style:parent-style-name="表格內文14行高" style:family="paragraph">
      <style:paragraph-properties fo:text-align="justify" fo:margin-left="0.4923in" fo:margin-right="-0.1965in" fo:text-indent="-0.7875in">
        <style:tab-stops/>
      </style:paragraph-properties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4年度預算評估報告</text:p>
      <text:p text:style-name="P5"><text:bookmark-start text:name="_Toc399610172"/><text:bookmark-start text:name="_Toc430362018"/><text:bookmark-start text:name="_Toc149639966"/><text:bookmark-start text:name="_Toc181955063"/><text:bookmark-end text:name="_Toc399610168"/>八、113年截至8月底止，創新實驗及業務試辦之申請案件合計數雖已達目標值，惟創新實驗近4年僅有1件申請案，允宜持續積極推動，並滾動調整相關措施，俾<text:bookmark-end text:name="_Toc149639966"/>促進金融創新發展，提升競爭力<text:bookmark-end text:name="_Toc181955063"/></text:p>
      <text:p text:style-name="P6">金管基金114年度預算案「施政重點」之(二)推動金融制度、新種金融商品之研究及發展項下第3點列有持續推動創新實驗及業務試辦雙軌機制，主動積極廣納各界建言，調適各項金融法令與監理作為，並兼顧金融安全與發展，達到金融創新效果，並於「推動金融制度、新種金融商品之研究及發展計畫」項下編列金融科技創新實驗之審查及評估會議，以及金融科技相關溝通聯繫會議所需出席費、審查費及餐費合計20萬9千元。經查：</text:p>
      <text:p text:style-name="P7"><text:span text:style-name="T8">(一)</text:span><text:span text:style-name="T9">我國採</text:span><text:span text:style-name="T10">創新實驗</text:span><text:span text:style-name="T11">及業務試辦雙軌機制，以加速金融科技創新動能</text:span><text:span text:style-name="T12">，並規劃將於近期放寬業務試辦範圍</text:span></text:p>
      <text:p text:style-name="P13">為推動金融科技創新<text:span text:style-name="T14">，</text:span>「金融科技發展與創新實驗條例」<text:span text:style-name="T15">於107年</text:span><text:span text:style-name="T16">1月31日制定公布，並於同年</text:span><text:span text:style-name="T17">4月30日施行，以專法方式</text:span>推動監理沙盒<text:span text:style-name="T18">，</text:span>據該條例規定，不分國內外之金融機構及非金融機構（含自然人、法人）均可申請辦理創新實驗，申請人在實驗期間依其計畫書所載實驗內容，豁免其取得相關金融執照、核准或遵循相關金融法令，可於實驗場域中測試新技術或新商業模式，如實驗成果<text:span text:style-name="T19">具</text:span>效益佳，金管會亦將修正相關法令，使該項實驗出監理沙盒後能落實於金融市場<text:span text:style-name="T20">；另金管會自108年6月起，陸續訂定銀行、證券期貨及保險業之申請業務試辦作業要點，凡金融業從事之創新業務未涉及法律、法規命令</text:span><text:span text:style-name="T21">或行政規則等</text:span><text:span text:style-name="T22">禁止事項，即可申請業務試辦</text:span><text:span text:style-name="T23">，</text:span><text:span text:style-name="T24">據金管會提供資料，</text:span><text:span text:style-name="T25">將於近期</text:span><text:span text:style-name="T26">廢止上開各作業要點，</text:span><text:span text:style-name="T27">並</text:span><text:span text:style-name="T28">另定「金融業申請業</text:span><text:span text:style-name="T29">務</text:span><text:soft-page-break/><text:span text:style-name="T30">試辦作業要點」</text:span><text:span text:style-name="T31"><text:note text:note-class="footnote" text:id="_ftn0"><text:note-citation>1</text:note-citation><text:note-body><text:p text:style-name="P32"><text:s/><text:span text:style-name="T33">金管會已</text:span><text:span text:style-name="T34">於113年10月24日發布</text:span><text:span text:style-name="T35">新聞稿表示將於近期發布</text:span><text:span text:style-name="T36">「金融業申請業務試辦作業要點」，</text:span><text:span text:style-name="T37">查截至113年10月</text:span><text:span text:style-name="T38">28</text:span><text:span text:style-name="T39">日止，該要點</text:span><text:span text:style-name="T40">尚未正式發布實行</text:span><text:span text:style-name="T41">。</text:span></text:p></text:note-body></text:note></text:span><text:span text:style-name="T42">，</text:span><text:span text:style-name="T43">其中將</text:span><text:span text:style-name="T44">明定金融業就該</text:span><text:span text:style-name="T45">會行政規則、函釋、公會自律規範或周邊單位規章等尚未開放之業務項目，均得申請試辦</text:span><text:span text:style-name="T46">，以放寬業務試辦範圍。</text:span><text:span text:style-name="T47">迄</text:span>11<text:span text:style-name="T48">3</text:span>年<text:span text:style-name="T49">8</text:span>月底，<text:span text:style-name="T50">創新實驗及業務試辦之</text:span><text:span text:style-name="T51">累計申請案件數分別為16件及</text:span><text:span text:style-name="T52">103</text:span><text:span text:style-name="T53">件</text:span><text:span text:style-name="T54">，其</text:span><text:span text:style-name="T55">中各</text:span><text:span text:style-name="T56">別有9件及</text:span><text:span text:style-name="T57">83</text:span><text:span text:style-name="T58">件</text:span><text:span text:style-name="T59">業</text:span><text:span text:style-name="T60">經核准進行實驗或試辦</text:span><text:span text:style-name="T61">，另尚有逕予開辦之業務試辦案3件</text:span>(詳表1)<text:span text:style-name="T62">。</text:span></text:p>
      <text:p text:style-name="P63"><text:span text:style-name="T64">(二)</text:span><text:span text:style-name="T65">113年</text:span><text:span text:style-name="T66">截至</text:span><text:span text:style-name="T67">8月底，</text:span><text:span text:style-name="T68">創新實驗及業務試辦之</text:span><text:span text:style-name="T69">申請</text:span><text:span text:style-name="T70">案件</text:span><text:span text:style-name="T71">合計數已達目標值，惟創新實驗近4年</text:span><text:span text:style-name="T72">(110至113年)</text:span><text:span text:style-name="T73">僅有1件申請案</text:span><text:span text:style-name="T74">，允宜</text:span><text:span text:style-name="T75">研謀善策，</text:span><text:span text:style-name="T76">積極推動</text:span></text:p>
      <text:p text:style-name="P77"><text:span text:style-name="T78">檢視</text:span>107至11<text:span text:style-name="T79">1</text:span>年<text:span text:style-name="T80">我國</text:span>金融<text:span text:style-name="T81">科技創新推動</text:span>情形，<text:span text:style-name="T82">創新實驗及業務試辦申請案件合計數</text:span>，僅109年較<text:span text:style-name="T83">108年</text:span>減少<text:span text:style-name="T84">6件</text:span>，餘各年度皆<text:span text:style-name="T85">較</text:span>前一年度為增加，<text:span text:style-name="T86">整體</text:span>概呈增加趨勢，11<text:span text:style-name="T87">2</text:span>年度<text:span text:style-name="T88">雖</text:span><text:span text:style-name="T89">降至15件，然已</text:span><text:span text:style-name="T90">達該年度目標值</text:span><text:span text:style-name="T91"><text:note text:note-class="footnote" text:id="_ftn1"><text:note-citation>2</text:note-citation><text:note-body><text:p text:style-name="P92"><text:s/>據金管會提供資料，自111年起每年以受理10件創新實驗及業務試辦申請為目標。</text:p></text:note-body></text:note></text:span><text:span text:style-name="T93">，113年截至8月底止，</text:span>創<text:span text:style-name="T94">新實驗及業務試辦申請案件合計數</text:span><text:span text:style-name="T95">為</text:span><text:span text:style-name="T96">18件，</text:span><text:span text:style-name="T97">已達</text:span><text:span text:style-name="T98">年度</text:span><text:span text:style-name="T99">目標值</text:span><text:span text:style-name="T100">(10件)</text:span><text:span text:style-name="T101">；復</text:span><text:span text:style-name="T102">分</text:span><text:span text:style-name="T103">就</text:span><text:span text:style-name="T104">案件類型</text:span><text:span text:style-name="T105">分析，</text:span><text:span text:style-name="T106">自108年陸續</text:span><text:span text:style-name="T107">訂定各業別之業務試辦</text:span><text:span text:style-name="T108">機制</text:span><text:span text:style-name="T109">後，各年度</text:span><text:span text:style-name="T110">申請</text:span><text:span text:style-name="T111">案件</text:span><text:span text:style-name="T112">皆以</text:span><text:span text:style-name="T113">業務試辦</text:span><text:span text:style-name="T114">為主</text:span>，<text:span text:style-name="T115">而</text:span>創新實驗部分<text:span text:style-name="T116">，</text:span>自109年起減少至3件，<text:span text:style-name="T117">嗣後</text:span><text:span text:style-name="T118">僅於</text:span>111年<text:span text:style-name="T119">有</text:span>1件<text:span text:style-name="T120">申請案，餘各年度</text:span><text:span text:style-name="T121">皆</text:span>無相關申請案件(詳表2)<text:span text:style-name="T122">。</text:span>詢據金管會表示，<text:span text:style-name="T123">刻正參考相關委外研究案之</text:span>建議<text:span text:style-name="T124">，</text:span>研議精進創新實驗等機制之相關措施，並將評估是否啟動「金融科技發展與創新實驗條例」修法事宜<text:span text:style-name="T125">，允宜持續積極推動，</text:span><text:span text:style-name="T126">以促進</text:span>我國金融<text:span text:style-name="T127">科技</text:span><text:span text:style-name="T128">創新</text:span><text:span text:style-name="T129">金融服務</text:span>，提升競爭力。</text:p>
      <text:p text:style-name="P130"><text:span text:style-name="T131">表</text:span><text:span text:style-name="T132">1</text:span><text:span text:style-name="T133">　截至11</text:span><text:span text:style-name="T134">3</text:span><text:span text:style-name="T135">年</text:span><text:span text:style-name="T136">8</text:span><text:span text:style-name="T137">月底止</text:span><text:span text:style-name="T138">創新</text:span><text:span text:style-name="T139">實驗及</text:span><text:span text:style-name="T140">業務</text:span><text:span text:style-name="T141">試辦</text:span><text:span text:style-name="T142">案</text:span><text:span text:style-name="T143">件</text:span><text:span text:style-name="T144">辦理情</text:span><text:span text:style-name="T145">形一覽表</text:span></text:p>
      <text:p text:style-name="P146"><text:s text:c="55"/><text:span text:style-name="T147">單位：件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soft-page-break/>
              <text:p text:style-name="P158"><text:span text:style-name="T159"><text:s text:c="4"/></text:span><text:span text:style-name="T160"><text:s text:c="2"/></text:span><text:span text:style-name="T161"><text:s text:c="2"/></text:span><text:span text:style-name="T162">辦理情況</text:span></text:p>
              <text:p text:style-name="P163">項目</text:p>
            </table:table-cell>
            <table:table-cell table:style-name="TableCell164">
              <text:p text:style-name="P165">逕予開辦</text:p>
            </table:table-cell>
            <table:table-cell table:style-name="TableCell166">
              <text:p text:style-name="P167"><text:span text:style-name="T168">審核中</text:span></text:p>
            </table:table-cell>
            <table:table-cell table:style-name="TableCell169">
              <text:p text:style-name="P170">核准</text:p>
            </table:table-cell>
            <table:table-cell table:style-name="TableCell171">
              <text:p text:style-name="P172"><text:span text:style-name="T173">否准</text:span></text:p>
            </table:table-cell>
            <table:table-cell table:style-name="TableCell174">
              <text:p text:style-name="P175">業者自</text:p>
              <text:p text:style-name="P176"><text:span text:style-name="T177">行撤回</text:span></text:p>
            </table:table-cell>
            <table:table-cell table:style-name="TableCell178">
              <text:p text:style-name="P179">申請案</text:p>
              <text:p text:style-name="P180">件總計</text:p>
            </table:table-cell>
          </table:table-row>
        </table:table-header-rows>
        <table:table-row table:style-name="TableRow181">
          <table:table-cell table:style-name="TableCell182">
            <text:p text:style-name="P183">創新實驗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16</text:p>
          </table:table-cell>
        </table:table-row>
        <table:table-row table:style-name="TableRow197">
          <table:table-cell table:style-name="TableCell198">
            <text:p text:style-name="P199">業務試辦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8</text:span></text:p>
          </table:table-cell>
          <table:table-cell table:style-name="TableCell205">
            <text:p text:style-name="P206"><text:span text:style-name="T207">83</text:span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103</text:p>
          </table:table-cell>
        </table:table-row>
        <table:table-row table:style-name="TableRow214">
          <table:table-cell table:style-name="TableCell215">
            <text:p text:style-name="P216">小計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<text:span text:style-name="T221">8</text:span></text:p>
          </table:table-cell>
          <table:table-cell table:style-name="TableCell222">
            <text:p text:style-name="P223"><text:span text:style-name="T224">92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1<text:span text:style-name="T229">3</text:span></text:p>
          </table:table-cell>
          <table:table-cell table:style-name="TableCell230">
            <text:p text:style-name="P231">119</text:p>
          </table:table-cell>
        </table:table-row>
      </table:table>
      <text:p text:style-name="P232">說 <text:s text:c="3"/>明：逕予開辦係指申請案非屬業務試辦範圍，申請單位得依現行規定逕行開辦本案業務。</text:p>
      <text:p text:style-name="P233">資料來源：金管會<text:span text:style-name="T234">，本中心彙製</text:span>。</text:p>
      <text:p text:style-name="P235"/>
      <text:p text:style-name="P236"/>
      <text:p text:style-name="P237"/>
      <text:p text:style-name="P238"><text:span text:style-name="T239">表</text:span><text:span text:style-name="T240">2</text:span><text:span text:style-name="T241">　近年創新實驗與業務試辦申請</text:span><text:span text:style-name="T242">案</text:span><text:span text:style-name="T243">件統計表</text:span><text:span text:style-name="T244"><text:s text:c="3"/></text:span><text:span text:style-name="T245"><text:s/></text:span><text:span text:style-name="T246"><text:s text:c="4"/></text:span><text:span text:style-name="T247"><text:s text:c="2"/></text:span><text:span text:style-name="T248"><text:s text:c="7"/></text:span><text:span text:style-name="T249">單位：件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<text:s text:c="5"/></text:span><text:span text:style-name="T264">年度</text:span></text:p>
              <text:p text:style-name="P265"/>
              <text:p text:style-name="P266">項目</text:p>
            </table:table-cell>
            <table:table-cell table:style-name="TableCell267">
              <text:p text:style-name="P268">107年</text:p>
            </table:table-cell>
            <table:table-cell table:style-name="TableCell269">
              <text:p text:style-name="P270">108年</text:p>
            </table:table-cell>
            <table:table-cell table:style-name="TableCell271">
              <text:p text:style-name="P272">109年</text:p>
            </table:table-cell>
            <table:table-cell table:style-name="TableCell273">
              <text:p text:style-name="P274">110年</text:p>
            </table:table-cell>
            <table:table-cell table:style-name="TableCell275">
              <text:p text:style-name="P276">111年</text:p>
            </table:table-cell>
            <table:table-cell table:style-name="TableCell277">
              <text:p text:style-name="P278"><text:span text:style-name="T279">11</text:span><text:span text:style-name="T280">2</text:span><text:span text:style-name="T281">年</text:span></text:p>
            </table:table-cell>
            <table:table-cell table:style-name="TableCell282">
              <text:p text:style-name="P283"><text:span text:style-name="T284">11</text:span><text:span text:style-name="T285">3</text:span><text:span text:style-name="T286">年截至</text:span><text:span text:style-name="T287">8</text:span><text:span text:style-name="T288">月底止</text:span></text:p>
            </table:table-cell>
            <table:table-cell table:style-name="TableCell289">
              <text:p text:style-name="P290">總計</text:p>
            </table:table-cell>
          </table:table-row>
        </table:table-header-rows>
        <table:table-row table:style-name="TableRow291">
          <table:table-cell table:style-name="TableCell292">
            <text:p text:style-name="P293">創新實驗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<text:span text:style-name="T298">6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<text:span text:style-name="T315">16</text:span></text:p>
          </table:table-cell>
        </table:table-row>
        <table:table-row table:style-name="TableRow316">
          <table:table-cell table:style-name="TableCell317">
            <text:p text:style-name="P318">業務試辦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17</text:p>
          </table:table-cell>
          <table:table-cell table:style-name="TableCell327">
            <text:p text:style-name="P328"><text:span text:style-name="T329">3</text:span><text:span text:style-name="T330">1</text:span></text:p>
          </table:table-cell>
          <table:table-cell table:style-name="TableCell331">
            <text:p text:style-name="P332"><text:span text:style-name="T333">15</text:span></text:p>
          </table:table-cell>
          <table:table-cell table:style-name="TableCell334">
            <text:p text:style-name="P335">18</text:p>
          </table:table-cell>
          <table:table-cell table:style-name="TableCell336">
            <text:p text:style-name="P337"><text:span text:style-name="T338">103</text:span></text:p>
          </table:table-cell>
        </table:table-row>
        <table:table-row table:style-name="TableRow339">
          <table:table-cell table:style-name="TableCell340">
            <text:p text:style-name="P341">小計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<text:span text:style-name="T346">18</text:span></text:p>
          </table:table-cell>
          <table:table-cell table:style-name="TableCell347">
            <text:p text:style-name="P348"><text:span text:style-name="T349">12</text:span></text:p>
          </table:table-cell>
          <table:table-cell table:style-name="TableCell350">
            <text:p text:style-name="P351"><text:span text:style-name="T352">17</text:span></text:p>
          </table:table-cell>
          <table:table-cell table:style-name="TableCell353">
            <text:p text:style-name="P354"><text:span text:style-name="T355">3</text:span><text:span text:style-name="T356">2</text:span></text:p>
          </table:table-cell>
          <table:table-cell table:style-name="TableCell357">
            <text:p text:style-name="P358"><text:span text:style-name="T359">15</text:span>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<text:span text:style-name="T364">119</text:span></text:p>
          </table:table-cell>
        </table:table-row>
      </table:table>
      <text:p text:style-name="P365">說 <text:s text:c="3"/>明：有關本表107年有1件業務試辦申請案件部分，詢據金管會表示，該會雖係於108年6月方訂定銀行申請業務試辦作業要點，使銀行試辦業務有一致性之管理規範，惟108年以前，業者在已獲核准之業務項目內，擬以不同方式擴展辦理時，亦可透過「試辦業務」方式向本會提出申請，爰107年有1件銀行業務試辦申請案。</text:p>
      <text:p text:style-name="P366">資料來源：<text:span text:style-name="T367">金管會</text:span><text:span text:style-name="T368">，本中心彙製</text:span>。</text:p>
      <text:p text:style-name="P369">綜上，為推動金融科技創新，我國採創新實驗及業務試辦雙軌機制，113年截至8月底止，創新實驗及業務試辦申請案件合計數為18件，雖已達年度目標值(10件)，惟其中創新實驗申請案件相對較低，且近4年僅有1件申請案，允宜持續積極推動，並視執行情形，滾動調整相關措施，俾促進金融創新發展，提升競爭力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1-08T06:51:00Z</meta:creation-date>
    <dc:date>2024-11-08T06:51:00Z</dc:date>
    <meta:print-date>2024-11-08T06:51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1" meta:character-count="2016" meta:row-count="14" meta:non-whitespace-character-count="1719"/>
  </office:meta>
</office:document-meta>
</file>