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margin-left="0.3333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8"/>金融監督管理基金及保險業務發展基金114年度預算評估報告</text:p>
      <text:p text:style-name="P5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99610183"/><text:bookmark-start text:name="_Toc181955064"/><text:bookmark-end text:name="_Toc243219479"/><text:bookmark-end text:name="_Toc91418518"/><text:bookmark-end text:name="_Toc116444642"/><text:bookmark-end text:name="_Toc399610168"/>貳、保險業務發展基金<text:bookmark-end text:name="_Toc399610183"/><text:bookmark-end text:name="_Toc181955064"/></text:p>
      <text:p text:style-name="P6"><text:bookmark-start text:name="_Toc248915022"/>保險業務發展基金(以下簡稱保發基金)114年度預算案編列總收入2,016萬6千元，總支出1億206萬4千元，收支相抵後短絀8,189萬8千元，較113年度預算案短絀8,868萬8千元減少短絀679萬8千元(減幅7.66%)，主要係減少補助財團法人保險事業發展中心有關經費。謹就保發基金114年度預算案評估如下：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2489150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0.3472in" fo:margin-left="0.3333in" fo:text-indent="0.1458in">
        <style:tab-stops/>
      </style:paragraph-properties>
      <style:text-properties style:font-name="標楷體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600g1</meta:initial-creator>
    <dc:creator>Administrator</dc:creator>
    <meta:creation-date>2024-11-08T06:51:00Z</meta:creation-date>
    <dc:date>2024-11-08T06:51:00Z</dc:date>
    <meta:print-date>2024-11-08T06:5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