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style:font-name="Arial" style:font-name-complex="Arial"/>
    </style:style>
    <style:style style:name="T8" style:parent-style-name="預設段落字型" style:family="text">
      <style:text-properties style:font-name="細明體" style:font-name-asian="細明體" style:font-name-complex="Arial"/>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language-asian="zh" style:country-asian="TW"/>
    </style:style>
    <style:style style:name="P40" style:parent-style-name="表格內文14行高" style:family="paragraph">
      <style:paragraph-properties fo:text-align="justify" fo:margin-left="0.1687in" fo:text-indent="-0.1687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一下內文縮2" style:family="paragraph">
      <style:paragraph-properties fo:margin-left="0.2069in" fo:margin-right="-0.1965in" fo:text-indent="0.1388in">
        <style:tab-stops/>
      </style:paragraph-properties>
    </style:style>
    <style:style style:name="T87" style:parent-style-name="預設段落字型" style:family="text">
      <style:text-properties fo:font-weight="bold" style:font-weight-asian="bold" style:letter-kerning="true"/>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size="12pt" style:font-size-asian="12pt" style:font-size-complex="12pt"/>
    </style:style>
    <style:style style:name="TableColumn93" style:family="table-column">
      <style:table-column-properties style:column-width="1.3784in"/>
    </style:style>
    <style:style style:name="TableColumn94" style:family="table-column">
      <style:table-column-properties style:column-width="1.3777in"/>
    </style:style>
    <style:style style:name="TableColumn95" style:family="table-column">
      <style:table-column-properties style:column-width="1.3784in"/>
    </style:style>
    <style:style style:name="TableColumn96" style:family="table-column">
      <style:table-column-properties style:column-width="1.3784in"/>
    </style:style>
    <style:style style:name="Table92" style:family="table">
      <style:table-properties style:width="5.5131in" fo:margin-left="0.4131in" table:align="left"/>
    </style:style>
    <style:style style:name="TableRow97" style:family="table-row">
      <style:table-row-properties style:min-row-height="0.177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font-size-complex="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font-size-complex="12pt"/>
    </style:style>
    <style:style style:name="TableCell10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5" style:parent-style-name="表格內文14行高" style:family="paragraph">
      <style:paragraph-properties fo:text-align="center"/>
    </style:style>
    <style:style style:name="T106" style:parent-style-name="預設段落字型" style:family="text">
      <style:text-properties fo:font-weight="bold" style:font-weight-asian="bold" style:font-size-complex="12pt" style:language-asian="zh" style:country-asian="TW"/>
    </style:style>
    <style:style style:name="TableRow107" style:family="table-row">
      <style:table-row-properties style:min-row-height="0.0472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fo:margin-left="0.0756in">
        <style:tab-stops/>
      </style:paragraph-properties>
      <style:text-properties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left="0.3333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language-asian="zh" style:country-asian="TW"/>
    </style:style>
    <style:style style:name="T115" style:parent-style-name="預設段落字型" style:family="text">
      <style:text-properties style:font-size-complex="12pt"/>
    </style:style>
    <style:style style:name="T116" style:parent-style-name="預設段落字型" style:family="text">
      <style:text-properties style:font-size-complex="12pt" style:language-asian="zh" style:country-asian="TW"/>
    </style:style>
    <style:style style:name="TableCell117" style:family="table-cell">
      <style:table-cell-properties fo:border="0.0104in solid #000000" style:writing-mode="lr-tb" style:vertical-align="bottom" fo:padding-top="0in" fo:padding-left="0.0194in" fo:padding-bottom="0in" fo:padding-right="0.0194in" fo:wrap-option="no-wrap"/>
    </style:style>
    <style:style style:name="P118" style:parent-style-name="表格內文14行高" style:family="paragraph">
      <style:paragraph-properties fo:text-align="end" fo:margin-left="0.3333in">
        <style:tab-stops/>
      </style:paragraph-properties>
      <style:text-properties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472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justify" fo:margin-left="0.0756in">
        <style:tab-stops/>
      </style:paragraph-properties>
      <style:text-properties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margin-left="0.3333in">
        <style:tab-stops/>
      </style:paragraph-properties>
    </style:style>
    <style:style style:name="T126" style:parent-style-name="預設段落字型" style:family="text">
      <style:text-properties style:font-size-complex="12pt"/>
    </style:style>
    <style:style style:name="T127" style:parent-style-name="預設段落字型" style:family="text">
      <style:text-properties style:font-size-complex="12pt" style:language-asian="zh" style:country-asian="TW"/>
    </style:style>
    <style:style style:name="T128" style:parent-style-name="預設段落字型" style:family="text">
      <style:text-properties style:font-size-complex="12pt"/>
    </style:style>
    <style:style style:name="T129" style:parent-style-name="預設段落字型" style:family="text">
      <style:text-properties style:font-size-complex="12pt" style:language-asian="zh" style:country-asian="TW"/>
    </style:style>
    <style:style style:name="TableCell130" style:family="table-cell">
      <style:table-cell-properties fo:border="0.0104in solid #000000" style:writing-mode="lr-tb" style:vertical-align="bottom" fo:padding-top="0in" fo:padding-left="0.0194in" fo:padding-bottom="0in" fo:padding-right="0.0194in" fo:wrap-option="no-wrap"/>
    </style:style>
    <style:style style:name="P131" style:parent-style-name="表格內文14行高" style:family="paragraph">
      <style:paragraph-properties fo:text-align="end" fo:margin-left="0.3333in">
        <style:tab-stops/>
      </style:paragraph-properties>
    </style:style>
    <style:style style:name="T132" style:parent-style-name="預設段落字型" style:family="text">
      <style:text-properties style:font-size-complex="12pt"/>
    </style:style>
    <style:style style:name="T133" style:parent-style-name="預設段落字型" style:family="text">
      <style:text-properties style:font-size-complex="12pt" style:language-asian="zh" style:country-asian="TW"/>
    </style:style>
    <style:style style:name="T134" style:parent-style-name="預設段落字型" style:family="text">
      <style:text-properties style:font-size-complex="12pt"/>
    </style:style>
    <style:style style:name="T135" style:parent-style-name="預設段落字型" style:family="text">
      <style:text-properties style:font-size-complex="12pt" style:language-asian="zh" style:country-asian="TW"/>
    </style:style>
    <style:style style:name="T136" style:parent-style-name="預設段落字型" style:family="text">
      <style:text-properties style:font-size-complex="12pt"/>
    </style:style>
    <style:style style:name="T137" style:parent-style-name="預設段落字型" style:family="text">
      <style:text-properties style:font-size-complex="12pt" style:language-asian="zh" style:country-asian="TW"/>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472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justify" fo:margin-left="0.0756in">
        <style:tab-stops/>
      </style:paragraph-properties>
      <style:text-properties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45" style:family="table-cell">
      <style:table-cell-properties fo:border="0.0104in solid #000000" style:writing-mode="lr-tb" style:vertical-align="bottom" fo:padding-top="0in" fo:padding-left="0.0194in" fo:padding-bottom="0in" fo:padding-right="0.0194in" fo:wrap-option="no-wrap"/>
    </style:style>
    <style:style style:name="P146"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0472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justify" fo:margin-left="0.0756in">
        <style:tab-stops/>
      </style:paragraph-properties>
    </style:style>
    <style:style style:name="T152" style:parent-style-name="預設段落字型" style:family="text">
      <style:text-properties style:font-size-complex="12pt" style:language-asian="zh" style:country-asian="TW"/>
    </style:style>
    <style:style style:name="T153" style:parent-style-name="預設段落字型" style:family="text">
      <style:text-properties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56" style:family="table-cell">
      <style:table-cell-properties fo:border="0.0104in solid #000000" style:writing-mode="lr-tb" style:vertical-align="bottom" fo:padding-top="0in" fo:padding-left="0.0194in" fo:padding-bottom="0in" fo:padding-right="0.0194in" fo:wrap-option="no-wrap"/>
    </style:style>
    <style:style style:name="P157"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472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justify" fo:margin-left="0.0756in">
        <style:tab-stops/>
      </style:paragraph-properties>
    </style:style>
    <style:style style:name="T163" style:parent-style-name="預設段落字型" style:family="text">
      <style:text-properties style:font-size-complex="12pt" style:language-asian="zh" style:country-asian="TW"/>
    </style:style>
    <style:style style:name="T164" style:parent-style-name="預設段落字型" style:family="text">
      <style:text-properties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67" style:family="table-cell">
      <style:table-cell-properties fo:border="0.0104in solid #000000" style:writing-mode="lr-tb" style:vertical-align="bottom" fo:padding-top="0in" fo:padding-left="0.0194in" fo:padding-bottom="0in" fo:padding-right="0.0194in" fo:wrap-option="no-wrap"/>
    </style:style>
    <style:style style:name="P168"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472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justify" fo:margin-left="0.0756in">
        <style:tab-stops/>
      </style:paragraph-properties>
    </style:style>
    <style:style style:name="T174" style:parent-style-name="預設段落字型" style:family="text">
      <style:text-properties style:font-size-complex="12pt" style:language-asian="zh" style:country-asian="TW"/>
    </style:style>
    <style:style style:name="T175" style:parent-style-name="預設段落字型" style:family="text">
      <style:text-properties style:font-size-complex="12pt" style:language-asian="zh" style:country-asian="TW"/>
    </style:style>
    <style:style style:name="T176" style:parent-style-name="預設段落字型" style:family="text">
      <style:text-properties style:font-size-complex="12pt" style:language-asian="zh" style:country-asian="TW"/>
    </style:style>
    <style:style style:name="T177" style:parent-style-name="預設段落字型" style:family="text">
      <style:text-properties style:font-size-complex="12pt" style:language-asian="zh" style:country-asian="TW"/>
    </style:style>
    <style:style style:name="T178" style:parent-style-name="預設段落字型" style:family="text">
      <style:text-properties style:font-size-complex="12pt" style:language-asian="zh" style:country-asian="TW"/>
    </style:style>
    <style:style style:name="T179" style:parent-style-name="預設段落字型" style:family="text">
      <style:text-properties style:font-size-complex="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8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3"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P186" style:parent-style-name="表格內文14行高" style:family="paragraph">
      <style:paragraph-properties fo:text-align="justify" fo:margin-left="0.3333in" fo:text-indent="0.059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fo:color="#000000" style:language-asian="zh" style:country-asian="TW"/>
    </style:style>
    <style:style style:name="T191" style:parent-style-name="預設段落字型" style:family="text">
      <style:text-properties style:language-asian="zh" style:country-asian="TW"/>
    </style:style>
    <style:style style:name="P192" style:parent-style-name="一二三" style:family="paragraph">
      <style:paragraph-properties fo:margin-left="0.5909in" fo:text-indent="-0.1972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TW"/>
    </style:style>
    <style:style style:name="P208" style:parent-style-name="一下內文縮2" style:family="paragraph">
      <style:paragraph-properties fo:margin-left="0.5902in" fo:text-indent="0.3937in">
        <style:tab-stops/>
      </style:paragraph-properties>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4年度預算評估報告</text:p>
      <text:p text:style-name="P5"><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248915022"/><text:bookmark-start text:name="_Toc399610170"/><text:bookmark-start text:name="_Toc181955066"/><text:bookmark-end text:name="_Toc243219479"/><text:bookmark-end text:name="_Toc91418518"/><text:bookmark-end text:name="_Toc116444642"/><text:bookmark-end text:name="_Toc399610168"/>一０、<text:bookmark-start text:name="_Toc53647499"/><text:bookmark-end text:name="_Toc248915022"/><text:bookmark-end text:name="_Toc399610170"/>鑑於我國將於115年實施國際財務報導準則第17號公報，<text:bookmark-end text:name="_Toc53647499"/>允宜依規劃時程控管進度，督促業者逐步落實調整並強化財務體質，俾順利接軌，降低衝擊<text:bookmark-end text:name="_Toc181955066"/></text:p>
      <text:p text:style-name="P6">保發基金114年度預算案編列「業務發展支出」9,000萬元，主要用於辦理補助保險調查統計、研究發展、諮詢及業務發展工作等<text:span text:style-name="T7">。經查</text:span><text:span text:style-name="T8">：</text:span></text:p>
      <text:p text:style-name="P9"><text:span text:style-name="T10">(一)我國預計於</text:span><text:span text:style-name="T11">1</text:span><text:span text:style-name="T12">15年實施IFRS 17，其與</text:span><text:span text:style-name="T13">現行</text:span><text:span text:style-name="T14">相關規範</text:span><text:span text:style-name="T15">存有相當差異</text:span></text:p>
      <text:p text:style-name="P16">據金管會10<text:span text:style-name="T17">9</text:span>年<text:span text:style-name="T18">9</text:span>月<text:span text:style-name="T19">30</text:span>日新聞稿，國際會計準則理事會<text:span text:style-name="T20">已於</text:span>10<text:span text:style-name="T21">9</text:span>年<text:span text:style-name="T22">6</text:span>月<text:span text:style-name="T23">發布</text:span>國際財務報導準則第17號公報<text:span text:style-name="T24">(</text:span>IFRS 17<text:span text:style-name="T25">)正式準則</text:span><text:span text:style-name="T26">且</text:span><text:span text:style-name="T27">訂於112年生效，</text:span><text:span text:style-name="T28">而</text:span>我國<text:span text:style-name="T29">係</text:span><text:span text:style-name="T30">以國際生效</text:span><text:span text:style-name="T31">後</text:span><text:span text:style-name="T32">加3年</text:span><text:span text:style-name="T33">(即1</text:span>15年<text:span text:style-name="T34">)</text:span><text:span text:style-name="T35">實施</text:span>。IFRS 17係規範保險合約之認列<text:span text:style-name="T36">、</text:span>衡量<text:span text:style-name="T37">、</text:span>表達與揭露，其<text:span text:style-name="T38">對保險收入、保險合約負債等項目之衡量與現行作法存有相當差異</text:span><text:span text:style-name="T39"><text:note text:note-class="footnote" text:id="_ftn0"><text:note-citation>1</text:note-citation><text:note-body><text:p text:style-name="P40"><text:s/>據金管會提供資料，<text:span text:style-name="T41">現行</text:span><text:span text:style-name="T42">IFRS4</text:span><text:span text:style-name="T43">對於</text:span><text:span text:style-name="T44">保險業</text:span><text:span text:style-name="T45">財</text:span><text:span text:style-name="T46">務報</text:span><text:span text:style-name="T47">告收入係於收取簽單保費時認列，並扣除準備金及相關費用後認列利潤，</text:span><text:span text:style-name="T48">未來接軌IFRS 17後，財務報告保險收入需排除儲</text:span><text:span text:style-name="T49">蓄組成部分</text:span><text:span text:style-name="T50">，</text:span><text:span text:style-name="T51">由預期保險成本及利潤組成，利</text:span><text:span text:style-name="T52">潤於保險服務提供期間逐期認列;</text:span><text:span text:style-name="T53">另</text:span><text:span text:style-name="T54">有關</text:span><text:span text:style-name="T55">保險合約負債</text:span><text:span text:style-name="T56">衡量</text:span><text:span text:style-name="T57">之主要差異係IFRS 17</text:span><text:span text:style-name="T58">係以現時利率估計，IFRS4</text:span>則<text:span text:style-name="T59">係</text:span>以鎖定利率計算<text:span text:style-name="T60">。</text:span></text:p></text:note-body></text:note></text:span><text:span text:style-name="T61">，</text:span>此外，對<text:span text:style-name="T62">保</text:span>險業<text:span text:style-name="T63">者</text:span>而言，保險合約負債之衡量需運用大量經驗統計資料並於資訊系統保留各期數據等<text:span text:style-name="T64">，將大幅提高對精算資訊系統之依賴</text:span>，相關經驗統計資料亦需時間累積<text:span text:style-name="T65">，</text:span>觀諸產、壽險業<text:span text:style-name="T66">於108</text:span><text:span text:style-name="T67">年</text:span><text:span text:style-name="T68">至113年</text:span><text:span text:style-name="T69">7</text:span><text:span text:style-name="T70">月底間帳上所列</text:span>保險負債，<text:span text:style-name="T71">皆概呈</text:span><text:span text:style-name="T72">增加</text:span>，<text:span text:style-name="T73">截至</text:span>1<text:span text:style-name="T74">1</text:span><text:span text:style-name="T75">3</text:span>年<text:span text:style-name="T76">7</text:span>月底<text:span text:style-name="T77">止，保險業</text:span>保險負債總計<text:span text:style-name="T78">達</text:span><text:span text:style-name="T79">29</text:span>兆<text:span text:style-name="T80">8</text:span>,<text:span text:style-name="T81">256</text:span><text:span text:style-name="T82">.</text:span><text:span text:style-name="T83">56</text:span>億<text:span text:style-name="T84">元</text:span>(詳表1)，金額<text:span text:style-name="T85">甚</text:span>鉅。</text:p>
      <text:p text:style-name="P86"><text:span text:style-name="T87">表1　</text:span><text:span text:style-name="T88">保險業近年度保險負債一覽表</text:span><text:span text:style-name="T89"><text:s text:c="9"/></text:span><text:span text:style-name="T90"><text:s/></text:span><text:span text:style-name="T91">單位：新臺幣百萬元</text:span></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時點</text:p>
            </table:table-cell>
            <table:table-cell table:style-name="TableCell100">
              <text:p text:style-name="P101">壽險業</text:p>
            </table:table-cell>
            <table:table-cell table:style-name="TableCell102">
              <text:p text:style-name="P103">產險業</text:p>
            </table:table-cell>
            <table:table-cell table:style-name="TableCell104">
              <text:p text:style-name="P105"><text:span text:style-name="T106">總計</text:span></text:p>
            </table:table-cell>
          </table:table-row>
        </table:table-header-rows>
        <table:table-row table:style-name="TableRow107">
          <table:table-cell table:style-name="TableCell108">
            <text:p text:style-name="P109">108年底</text:p>
          </table:table-cell>
          <table:table-cell table:style-name="TableCell110">
            <text:p text:style-name="P111"><text:span text:style-name="T112">24</text:span><text:span text:style-name="T113">,</text:span><text:span text:style-name="T114">447</text:span><text:span text:style-name="T115">,</text:span><text:span text:style-name="T116">618</text:span></text:p>
          </table:table-cell>
          <table:table-cell table:style-name="TableCell117">
            <text:p text:style-name="P118">206,078</text:p>
          </table:table-cell>
          <table:table-cell table:style-name="TableCell119">
            <text:p text:style-name="P120">24,653,696</text:p>
          </table:table-cell>
        </table:table-row>
        <text:soft-page-break/>
        <table:table-row table:style-name="TableRow121">
          <table:table-cell table:style-name="TableCell122">
            <text:p text:style-name="P123">109年底</text:p>
          </table:table-cell>
          <table:table-cell table:style-name="TableCell124">
            <text:p text:style-name="P125"><text:span text:style-name="T126">25,</text:span><text:span text:style-name="T127">976</text:span><text:span text:style-name="T128">,</text:span><text:span text:style-name="T129">448</text:span></text:p>
          </table:table-cell>
          <table:table-cell table:style-name="TableCell130">
            <text:p text:style-name="P131"><text:span text:style-name="T132">2</text:span><text:span text:style-name="T133">23</text:span><text:span text:style-name="T134">,</text:span><text:span text:style-name="T135">6</text:span><text:span text:style-name="T136">0</text:span><text:span text:style-name="T137">3</text:span></text:p>
          </table:table-cell>
          <table:table-cell table:style-name="TableCell138">
            <text:p text:style-name="P139">26,200,051</text:p>
          </table:table-cell>
        </table:table-row>
        <table:table-row table:style-name="TableRow140">
          <table:table-cell table:style-name="TableCell141">
            <text:p text:style-name="P142">110年底</text:p>
          </table:table-cell>
          <table:table-cell table:style-name="TableCell143">
            <text:p text:style-name="P144">27,232,647</text:p>
          </table:table-cell>
          <table:table-cell table:style-name="TableCell145">
            <text:p text:style-name="P146">243,068</text:p>
          </table:table-cell>
          <table:table-cell table:style-name="TableCell147">
            <text:p text:style-name="P148">27,475,715</text:p>
          </table:table-cell>
        </table:table-row>
        <table:table-row table:style-name="TableRow149">
          <table:table-cell table:style-name="TableCell150">
            <text:p text:style-name="P151"><text:span text:style-name="T152">111年</text:span><text:span text:style-name="T153">底</text:span></text:p>
          </table:table-cell>
          <table:table-cell table:style-name="TableCell154">
            <text:p text:style-name="P155">28,436,720</text:p>
          </table:table-cell>
          <table:table-cell table:style-name="TableCell156">
            <text:p text:style-name="P157">320,592</text:p>
          </table:table-cell>
          <table:table-cell table:style-name="TableCell158">
            <text:p text:style-name="P159">28,757,312</text:p>
          </table:table-cell>
        </table:table-row>
        <table:table-row table:style-name="TableRow160">
          <table:table-cell table:style-name="TableCell161">
            <text:p text:style-name="P162"><text:span text:style-name="T163">112年</text:span><text:span text:style-name="T164">底</text:span></text:p>
          </table:table-cell>
          <table:table-cell table:style-name="TableCell165">
            <text:p text:style-name="P166">28,860,499</text:p>
          </table:table-cell>
          <table:table-cell table:style-name="TableCell167">
            <text:p text:style-name="P168">269,133</text:p>
          </table:table-cell>
          <table:table-cell table:style-name="TableCell169">
            <text:p text:style-name="P170">29,129,632</text:p>
          </table:table-cell>
        </table:table-row>
        <table:table-row table:style-name="TableRow171">
          <table:table-cell table:style-name="TableCell172">
            <text:p text:style-name="P173"><text:span text:style-name="T174">11</text:span><text:span text:style-name="T175">3</text:span><text:span text:style-name="T176">年</text:span><text:span text:style-name="T177">7</text:span><text:span text:style-name="T178">月</text:span><text:span text:style-name="T179">底</text:span></text:p>
          </table:table-cell>
          <table:table-cell table:style-name="TableCell180">
            <text:p text:style-name="P181">29,507,941</text:p>
          </table:table-cell>
          <table:table-cell table:style-name="TableCell182">
            <text:p text:style-name="P183">317,715</text:p>
          </table:table-cell>
          <table:table-cell table:style-name="TableCell184">
            <text:p text:style-name="P185">29,825,656</text:p>
          </table:table-cell>
        </table:table-row>
      </table:table>
      <text:p text:style-name="P186">資料來源：<text:span text:style-name="T187">113年7月</text:span><text:span text:style-name="T188">保險市場重要指標</text:span><text:span text:style-name="T189">，</text:span><text:span text:style-name="T190">本中心彙製</text:span><text:span text:style-name="T191">。</text:span></text:p>
      <text:p text:style-name="P192"><text:span text:style-name="T193">(二)</text:span><text:span text:style-name="T194">金管會</text:span><text:span text:style-name="T195">已</text:span><text:span text:style-name="T196">執行多</text:span><text:span text:style-name="T197">項措施</text:span><text:span text:style-name="T198">以</text:span><text:span text:style-name="T199">協助業者導入</text:span><text:span text:style-name="T200">IFRS 17</text:span><text:span text:style-name="T201">，允宜</text:span><text:span text:style-name="T202">持續依規劃時程控管進度，並視業者評估結果適時溝通或提供必要協助</text:span><text:span text:style-name="T203">，</text:span><text:span text:style-name="T204">俾順利</text:span><text:span text:style-name="T205">完成</text:span><text:span text:style-name="T206">接軌</text:span><text:span text:style-name="T207">工作</text:span></text:p>
      <text:p text:style-name="P208"><text:span text:style-name="T209">據金管會提供資料，為</text:span><text:span text:style-name="T210">協助業者</text:span><text:span text:style-name="T211">解決接軌</text:span><text:span text:style-name="T212">IFRS 17</text:span><text:span text:style-name="T213">各項實務</text:span><text:span text:style-name="T214">問題，</text:span><text:span text:style-name="T215">該會</text:span><text:span text:style-name="T216">業於106年8月責成</text:span><text:span text:style-name="T217">財團法人保險事業發展中心</text:span><text:span text:style-name="T218">邀集有關單位籌組專案平台，</text:span><text:span text:style-name="T219">此外，該會為配合</text:span><text:span text:style-name="T220">IFRS</text:span><text:span text:style-name="T221"><text:s/></text:span><text:span text:style-name="T222">17</text:span><text:span text:style-name="T223">之實施，現已</text:span><text:span text:style-name="T224">修正發布「保險業各種準備金提存辦法」及「保險業財務報告編製準則」等法規</text:span><text:span text:style-name="T225">；</text:span><text:span text:style-name="T226">據金管會提供有關保險業</text:span><text:span text:style-name="T227">接軌</text:span><text:span text:style-name="T228">工作之最新進度，目前業者</text:span><text:span text:style-name="T229">均已完</text:span><text:span text:style-name="T230">成接軌I</text:span><text:span text:style-name="T231">FRS 17</text:span><text:span text:style-name="T232">之系統建置，並於113年持續辦理帳務平行測試及系統功</text:span><text:span text:style-name="T233">能精進，預計將於114年</text:span><text:span text:style-name="T234">度</text:span><text:span text:style-name="T235">完成開帳並同時辦理IFRS</text:span><text:span text:style-name="T236"><text:s/></text:span><text:span text:style-name="T237">4、IFRS</text:span><text:span text:style-name="T238"><text:s/></text:span><text:span text:style-name="T239">17雙軌帳務，</text:span>允宜持續依規劃<text:span text:style-name="T240">時程</text:span>控管進度，督促業者逐步落實調整，<text:span text:style-name="T241">持續精進</text:span>，俾<text:span text:style-name="T242">順利如期</text:span><text:span text:style-name="T243">完成</text:span>接軌<text:span text:style-name="T244">工作</text:span>。</text:p>
      <text:p text:style-name="P245">綜上，IFRS 17與現行IFRS 4於保險合約之會計處理存有相當差異，且其涉及資訊系統修改及商品策略調整等工作，經洽金管會表示，目前保險業者均已完成接軌IFRS 17之系統建置並持續辦理平行測試及系統功能精進，允宜督促業者逐步落實調整，持續精進，俾如期接軌，降低衝擊。</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1:00Z</meta:creation-date>
    <dc:date>2024-11-08T06:51:00Z</dc:date>
    <meta:print-date>2024-11-08T06:51:00Z</meta:print-date>
    <meta:template xlink:href="doctemp.dot" xlink:type="simple"/>
    <meta:editing-cycles>2</meta:editing-cycles>
    <meta:editing-duration>PT0S</meta:editing-duration>
    <meta:document-statistic meta:page-count="2" meta:paragraph-count="2" meta:word-count="195" meta:character-count="1310" meta:row-count="9" meta:non-whitespace-character-count="1117"/>
  </office:meta>
</office:document-meta>
</file>