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style>
    <style:style style:name="T1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style:font-name-complex="新細明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854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style>
    <style:style style:name="T391" style:parent-style-name="預設段落字型" style:family="text">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ableCell416"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none"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style:font-name-complex="新細明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2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margin-left="1.0715in" fo:text-indent="-0.4583in">
        <style:tab-stops/>
      </style:paragraph-properties>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7.9465in" fo:text-indent="-7.333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11/11</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一、邀請中央研究院院長廖俊智列席報告業務概況，並備質詢。二、審查114年度中央政府總預算案有關中央研究院單位預算案。三、審查114年度中央政府總預算案有關中央研究院科學研究基金附屬單位預算案。四、處理中央研究院函，為112年度中央政府總預算決議，檢送第2目「一般學術研究及評議」預算繼續凍結100萬元書面報告，請查照案。五、審查中央研究院函，為113年度中央政府總預算決議，檢送決議（一）「自然及人文社會科學研究」預算凍結100萬元書面報告，請查照案。（第二案及第三案僅進行詢答，相關預算提案請於11月18日下午2時前提出）</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臺南環境業務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一、邀請行政院主計總處陳主計長淑姿、審計部陳審計長瑞敏率所屬單位主管列席業務報告，並備質詢。二、審查中華民國114年度中央政府總預算案有關主計總處暨審計部、審計部臺北市審計處、審計部新北市審計處、審計部桃園市審計處、審計部臺中市審計處、審計部臺南市審計處、審計部高雄市審計處部分暨直轄市及縣市政府。調整軍公教人員待遇準備。災害準備金。第二預備金。（僅詢答）</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呂委員玉玲</text:p>
          </table:table-cell>
          <table:table-cell table:style-name="TableCell111">
            <text:p text:style-name="P112">考察雲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素月</text:p>
          </table:table-cell>
          <table:table-cell table:style-name="TableCell126">
            <text:p text:style-name="P127">考察臺南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王委員定宇</text:p>
          </table:table-cell>
          <table:table-cell table:style-name="TableCell141">
            <text:p text:style-name="P142">考察「台中榮總智慧精準醫療暨臨床健康照護效能」。</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text:span text:style-name="T154">司法及法制</text:span></text:p>
          </table:table-cell>
          <table:table-cell table:style-name="TableCell155">
            <text:p text:style-name="P156">鍾委員佳濱</text:p>
          </table:table-cell>
          <table:table-cell table:style-name="TableCell157">
            <text:p text:style-name="P158">「稅務行政事件審理法草案」公聽會。</text:p>
          </table:table-cell>
          <table:table-cell table:style-name="TableCell159">
            <text:p text:style-name="P160">紅樓302會議室</text:p>
          </table:table-cell>
          <table:table-cell table:style-name="TableCell161">
            <text:p text:style-name="P162"/>
          </table:table-cell>
        </table:table-row>
        <table:table-row table:style-name="TableRow163">
          <table:table-cell table:style-name="TableCell164">
            <text:p text:style-name="P165">11/12</text:p>
          </table:table-cell>
          <table:table-cell table:style-name="TableCell166">
            <text:p text:style-name="P167">二</text:p>
          </table:table-cell>
          <table:table-cell table:style-name="TableCell168">
            <text:p text:style-name="P169"><text:span text:style-name="T170">全天</text:span></text:p>
          </table:table-cell>
          <table:table-cell table:style-name="TableCell171">
            <text:p text:style-name="P172"><text:span text:style-name="T173">院　　　會</text:span></text:p>
          </table:table-cell>
          <table:table-cell table:style-name="TableCell174">
            <text:p text:style-name="P175"/>
          </table:table-cell>
          <table:table-cell table:style-name="TableCell176">
            <text:p text:style-name="P177"><text:span text:style-name="T178">第11屆第2會期第8次會議</text:span><text:span text:style-name="T179">：</text:span></text:p>
            <text:p text:style-name="P180">一、討論事項：本院民進黨黨團，針對第11屆第2會期第5次會議報告事項第22案委員翁曉玲等16人擬具「考試院組織法第七條、第十條及第十一條條文修正草案」院會所作之決定提出復議。是否有當？請公決案等7案。</text:p>
            <text:p text:style-name="P181">二、下午5時至6時為處理臨時提案時間。</text:p>
          </table:table-cell>
          <table:table-cell table:style-name="TableCell182">
            <text:p text:style-name="P183">議場</text:p>
          </table:table-cell>
          <table:table-cell table:style-name="TableCell184">
            <text:p text:style-name="P185"/>
          </table:table-cell>
        </table:table-row>
        <table:table-row table:style-name="TableRow186">
          <table:table-cell table:style-name="TableCell187" table:number-rows-spanned="8">
            <text:p text:style-name="P188">11/13</text:p>
          </table:table-cell>
          <table:table-cell table:style-name="TableCell189" table:number-rows-spanned="8">
            <text:p text:style-name="P190">三</text:p>
          </table:table-cell>
          <table:table-cell table:style-name="TableCell191">
            <text:p text:style-name="P192"><text:span text:style-name="T193">全天</text:span></text:p>
          </table:table-cell>
          <table:table-cell table:style-name="TableCell194">
            <text:p text:style-name="P195">教育及文化</text:p>
          </table:table-cell>
          <table:table-cell table:style-name="TableCell196">
            <text:p text:style-name="P197">范委員雲</text:p>
          </table:table-cell>
          <table:table-cell table:style-name="TableCell198">
            <text:p text:style-name="P199">「大學亂象、產學合作與高教治理總檢討」公聽會。</text:p>
          </table:table-cell>
          <table:table-cell table:style-name="TableCell200">
            <text:p text:style-name="P201">群賢樓1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全天</text:span></text:p>
          </table:table-cell>
          <table:table-cell table:style-name="TableCell210">
            <text:p text:style-name="P211">社福及衛環</text:p>
          </table:table-cell>
          <table:table-cell table:style-name="TableCell212">
            <text:p text:style-name="P213">黃委員秀芳</text:p>
          </table:table-cell>
          <table:table-cell table:style-name="TableCell214">
            <text:p text:style-name="P215">舉行「於性別平等工作法育嬰留職停薪制度中，增訂並併行『有薪彈性親職假』的可行性」公聽會。</text:p>
          </table:table-cell>
          <table:table-cell table:style-name="TableCell216">
            <text:p text:style-name="P217">群賢樓801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全天</text:span></text:p>
          </table:table-cell>
          <table:table-cell table:style-name="TableCell226">
            <text:p text:style-name="P227">財政</text:p>
          </table:table-cell>
          <table:table-cell table:style-name="TableCell228">
            <text:p text:style-name="P229">賴委員惠員</text:p>
          </table:table-cell>
          <table:table-cell table:style-name="TableCell230">
            <text:p text:style-name="P231">一、審查「貨物稅條例」11案：(一)行政院函請審議、本院台灣民眾黨黨團、委員張智倫等17人、委員賴士葆等26人、委員蔡其昌等18人、委員伍麗華Saidhai Tahovecahe等19人、委員陳冠廷等23人、委員陳菁徽等16人、委員賴惠員等18人分別擬具「貨物稅條例第十二條條文修正草案」等10案。【行政院函請審議及本院委員賴惠員等18人提案如經院會復議，則不予審查】(二)<text:tab/>本院委員顏寬恒等16人擬具「貨物稅條例第十二條及第十二條之三條文修正草案」案。(三)本院委員郭國文等16人擬具「貨物稅條例第十二條及第十二條之三條文修正草案」案。二、審查中華民國114年度中央政府總預算案有關財政部及所屬單位歲入預算部分。（僅詢答）</text:p>
          </table:table-cell>
          <table:table-cell table:style-name="TableCell232">
            <text:p text:style-name="P233">群賢樓9樓大禮堂</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三、審查中華民國114年度中央政府總預算案有關財政部、國庫署、財政資訊中心歲出預算部分。（僅詢答）四、<text:tab/>審查中華民國114年度中央政府總預算案附屬單位預算非營業部分有關財政部主管債務基金－中央政府債務基金。（僅詢答）【11月13日及14日二天一次會】</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text:span text:style-name="T259">經濟</text:span></text:p>
          </table:table-cell>
          <table:table-cell table:style-name="TableCell260">
            <text:p text:style-name="P261">呂委員玉玲</text:p>
          </table:table-cell>
          <table:table-cell table:style-name="TableCell262">
            <text:p text:style-name="P263">一、邀請農業部部長就「我國動物保護政策執行概況，及動物保護法修法規劃內容與進程」進行報告，並備質詢。二、審查：(一)本院委員林宜瑾等22人擬具「動物保護法部分條文修正草案」案。(二)本院委員呂玉玲等16人擬具「動物保護法第十條條文修正草案」案。(三)本院委員呂玉玲等16人擬具「動物保護法第二十五條及第二十五條之一條文修正草案」案。(四)本院委員張智倫等16人擬具「動物保護法第十條條文修正草案」案。(五)本院委員劉建國等16人擬具「動物保護法部分條文修正草案」案。(六)本院台灣民眾黨黨團擬具「動物保護法第二十五條之二條文修正草案」案。(七)本院委員林岱樺等21人擬具「動物保護法第十四條之一、第十四條之二及第三十條條文修正草案」案。(八)本院委員徐巧芯等17人擬具「動物保護法部分條文修正草案」案。(九)本院委員鄭天財Sra Kacaw等16人擬具「動物保護法第二條及第十條條文修正草案」案。(十)本院委員李坤城等22人擬具「動物保護法部分條文修正草案」案。(十一)本院委員廖先翔等19人擬具「動物保護法部分條文修正草案」案。(十二)本院台灣民眾黨黨團擬具「動物保護法部分條文修正草案」案。(詢答) (第十一及第十二案如經復議，則不予審查)</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交通</text:p>
          </table:table-cell>
          <table:table-cell table:style-name="TableCell276">
            <text:p text:style-name="P277">陳委員素月</text:p>
          </table:table-cell>
          <table:table-cell table:style-name="TableCell278">
            <text:p text:style-name="P279"><text:span text:style-name="T280">一、審查114年度中央政府總預算案關於數位發展部資通安全署單位預算。二、審查114年度中央政府總預算案關於數位發展部數位產業署單位預算。【</text:span><text:span text:style-name="T281">僅</text:span><text:span text:style-name="T282">進</text:span><text:span text:style-name="T283">行</text:span><text:span text:style-name="T284">詢</text:span><text:span text:style-name="T285">答；委員預算提案於12月3日中午12時</text:span><text:span text:style-name="T286">前</text:span><text:span text:style-name="T287">截止收件】</text:span></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全天</text:span></text:p>
          </table:table-cell>
          <table:table-cell table:style-name="TableCell298">
            <text:p text:style-name="P299">外交及國防</text:p>
          </table:table-cell>
          <table:table-cell table:style-name="TableCell300">
            <text:p text:style-name="P301">王委員定宇</text:p>
          </table:table-cell>
          <table:table-cell table:style-name="TableCell302">
            <text:p text:style-name="P303"><text:span text:style-name="T304">一、審查114年度中央政府總預算案關於國防部主管收支公開及機密部分（不含國家安全局部分)。（僅詢答）二、審查114年度中央政府總預算案附屬單位預算關於國防部主管非營業基金：（僅詢答）（一）作業基金：1、國軍生產及服務作業基金。 2、國軍老舊眷村改建基金。3、國防醫學院軍事教育基金。（二）資本計畫基金－國軍營舍及設施改建基金。【</text:span><text:span text:style-name="T305">含秘密會議</text:span><text:span text:style-name="T306">】</text:span></text:p>
          </table:table-cell>
          <table:table-cell table:style-name="TableCell307">
            <text:p text:style-name="P308">紅樓301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全天</text:span></text:p>
          </table:table-cell>
          <table:table-cell table:style-name="TableCell317">
            <text:p text:style-name="P318"><text:span text:style-name="T319">司法及法制</text:span></text:p>
          </table:table-cell>
          <table:table-cell table:style-name="TableCell320">
            <text:p text:style-name="P321">鍾委員佳濱</text:p>
          </table:table-cell>
          <table:table-cell table:style-name="TableCell322">
            <text:p text:style-name="P323">一、併案審查 （一）行政院函請審議「運動部組織法草案」案。 （二）委員洪孟楷等19人擬具「運動發展部組織法草案」案。 （三）委員楊瓊瓔等21人擬具「體育暨運動發展部組織法草案」案。 （四）台灣民眾黨黨團擬具「體育暨運動發展部組織法草案」案。 （五）委員鍾佳濱等16人擬具「運動部組織法草案」案。 （六）委員羅廷瑋等16人擬具「體育暨運動發展部組織法草案」案。 （七）委員徐富癸等17人擬具「運動部組織法草案」案。 （八）委員范雲等16人擬具「運動部組織法草案」案。 （九）委員吳沛憶等21人擬具「運動部組織法草案」案。 （十）委員林宜瑾等19人擬具「運動部組織法草案」案。 【第（一）、（七）至（十）案如經院會復議，則不予審查】 二、併案審查 （一）行政院函請審議「運動部全民運動署組織法草案」案。 （二）委員羅廷瑋等16人擬具「體育暨運動發展部全民運動署組織法草案」案。 （三）委員吳沛憶等21人擬具「運動部全民運動署組織法草案」</text:p>
          </table:table-cell>
          <table:table-cell table:style-name="TableCell324">
            <text:p text:style-name="P325">紅樓302會議室</text:p>
          </table:table-cell>
          <table:table-cell table:style-name="TableCell326">
            <text:p text:style-name="P327">教育及文化</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案。（四）委員林宜瑾等19人擬具「運動部全民運動署組織法草案」案。【第（一）、（三）、（四）案如經院會復議，則不予審查】三、併案審查 （一）行政院函請審議「國家運動產業發展中心設置條例草案」案。（二）委員吳沛憶等21人擬具「國家運動產業發展中心設置條例草案」案。（三）委員林宜瑾等19人擬具「國家運動產業發展中心設置條例草案」案。【第（一）至（三）案如經院會復議，則不予審查】 四、併案審查（一）行政院函請審議「國家運動訓練中心設置條例修正草案」案。（二）委員吳沛憶等20人擬具「國家運動訓練中心設置條例修正草案」案。（三）委員林宜瑾等19人擬具「國家運動訓練中心設置條例修正草案」案。【第（一）至（三）案如經院會復議，則不予審查】五、併案審查（一）行政院函請審議「國家運動科學中心設置條例部分條文修正草案」案。（二）委員吳沛憶等21人擬具「國家運動科學中心設置條例部分條文修正草案」案。（三）委員林宜瑾等19人擬具「國家運動科學中心設置條例部分條文修正草案」案。【第（一）至（三）案如經院會復議，則不予審查】 六、併案審查（一）行政院函請審議「教育部組織法第二條、第五條及第九條條文修正草案」案。（二）委員羅廷瑋等17人擬具「教育部組織法第二條條文修正草案」案。（三）委員陳菁徽等18人擬具「教育部組織法第二條條文修正草案」案。（四）委員羅廷瑋等17人擬具「教育部組織法第二條、第五條及第九條條文修正草案」案。（五）委員吳沛憶等21人擬具「教育部組織法第二條、第五條及第九條條文修正草案」案。（六）委員林宜瑾等19人擬具「教育部組織法第二條、第五條及第九條條文修正草案」案。【第（一）、（五）、（六）案如經院會復議，則不予審查】【僅進行詢答】</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10">
            <text:p text:style-name="P347">11/14</text:p>
          </table:table-cell>
          <table:table-cell table:style-name="TableCell348" table:number-rows-spanned="10">
            <text:p text:style-name="P349">四</text:p>
          </table:table-cell>
          <table:table-cell table:style-name="TableCell350">
            <text:p text:style-name="P351"><text:span text:style-name="T352">全天</text:span></text:p>
          </table:table-cell>
          <table:table-cell table:style-name="TableCell353">
            <text:p text:style-name="P354">教育及文化</text:p>
          </table:table-cell>
          <table:table-cell table:style-name="TableCell355">
            <text:p text:style-name="P356">范委員雲</text:p>
          </table:table-cell>
          <table:table-cell table:style-name="TableCell357">
            <text:p text:style-name="P358">一、審查114年度中央政府總預算案有關教育部及所屬單位預算案。二、審查114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三、審查114年度行政法人國家運動訓練中心預算案。四、審查114年度行政法人國家運動科學中心預算案。（僅進行詢答，相關預算提案請於11月20日下午2時前提出）</text:p>
          </table:table-cell>
          <table:table-cell table:style-name="TableCell359">
            <text:p text:style-name="P360">群賢樓9樓大禮堂</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全天</text:span></text:p>
          </table:table-cell>
          <table:table-cell table:style-name="TableCell369">
            <text:p text:style-name="P370">社福及衛環</text:p>
          </table:table-cell>
          <table:table-cell table:style-name="TableCell371">
            <text:p text:style-name="P372">黃委員秀芳</text:p>
          </table:table-cell>
          <table:table-cell table:style-name="TableCell373">
            <text:p text:style-name="P374">一、繼續處理中華民國113年度中央政府總預算有關衛生福利部主管預算凍結報告案2案。二、邀請環境部部長列席報告業務概況，並備質詢。三、審查中華民國114年度中央政府總預算案關於環境部主管預算。(公務及基金預算)(僅詢答)四、審查環境部函送財團法人環境資源研究發展基金會等4家財團法人114年度預算書案。(僅詢答)【業務報告及討論事項綜合詢答】【第三案及第四案之提案，於113年11月19日下午5時截止收案】</text:p>
          </table:table-cell>
          <table:table-cell table:style-name="TableCell375">
            <text:p text:style-name="P376">群賢樓8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全天</text:span></text:p>
          </table:table-cell>
          <table:table-cell table:style-name="TableCell385">
            <text:p text:style-name="P386">財政</text:p>
          </table:table-cell>
          <table:table-cell table:style-name="TableCell387">
            <text:p text:style-name="P388">賴委員惠員</text:p>
          </table:table-cell>
          <table:table-cell table:style-name="TableCell389">
            <text:p text:style-name="P390"><text:span text:style-name="T391">一、邀請財政部莊部長翠雲、中央銀行楊總裁金龍、金融監督管理委員會彭主任委員金隆就「美國新任總統的貿易政策對台灣經濟與金融穩定之可能影響與對策」進行專題報告，並備質詢。二、審查中華民國114年度中央政府總預算案：（僅詢答）行政院歲入預算有關中央銀行股息紅利繳庫部分。三、審查中華民國114年度中央政府總</text:span></text:p>
          </table:table-cell>
          <table:table-cell table:style-name="TableCell392">
            <text:p text:style-name="P393">群賢樓1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預算案附屬單位預算營業部分關於中央銀行（含中央造幣廠、中央印製廠）。（僅詢答【11月13日及14日二天一次會】</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一、審查：(一)本院委員陳玉珍等17人擬具「再生能源發展條例第七條、第九條及第十一條條文修正草案」案。(二)本院委員徐巧芯等21人擬具「再生能源發展條例</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經濟</text:p>
          </table:table-cell>
          <table:table-cell table:style-name="TableCell433">
            <text:p text:style-name="P434">呂委員玉玲</text:p>
          </table:table-cell>
          <table:table-cell table:style-name="TableCell435">
            <text:p text:style-name="P436">第三條條文修正草案」案。(三)本院台灣民眾黨黨團擬具「再生能源發展條例第三條及第十三條條文修正草案」案。(四)本院台灣民眾黨黨團擬具「再生能源發展條例第十九條之一及第二十一條條文修正草案」案。(五)本院委員王鴻薇等19人擬具「再生能源發展條例第三條條文修正草案」案。(詢答)(第五案如未接獲議事處來函則不予審查) 二、審查：(一)本院委員王美惠等18人擬具「個人資料保護法部分條文修正草案」案。(二)本院委員賴士葆等17人擬具「個人資料保護法第四十七條、第四十八條及第四十九條條文修正草案」案。(三)本院委員邱志偉等22人擬具「個人資料保護法第二十一條、第二十九條及第三十二條條文修正草案」案。(四)本院委員賴瑞隆等18人擬具「個人資料保護法部分條文修正草案」案。(五)本院台灣民眾黨黨團擬具「個人資料保護法第四十七條、第四十八條及第四十九條條文修正草案」案。(六)本院委員黃捷等17人擬具「個人資料保護法部分條文修正草案」案。(七)本院委員許宇甄等22人擬具「個人資料保護法第六條條文修正草案」案。(詢答)三、審查：(一)本院委員陳亭妃等16人擬具「離島建設條例第十條之一條文修正草案」案。(二)本院委員鄭天財等22人擬具「離島建設條例第十三條條文修正草案」案。(三)本院委員陳玉珍等19人擬具「離島建設條例增訂第十三條之一及第十三條之二條文草案」案。(四)本院委員陳玉珍等17人擬具「離島建設條例增訂第十八條之一條文草案」案。(五)本院委員賴瑞隆等16人擬具「離島建設條例第二條及第十五條之一條文修正草案」案。(六)本院委員陳瑩等18人擬具「離島建設條例第十三條條文修正草案」案。(詢答)</text:p>
          </table:table-cell>
          <table:table-cell table:style-name="TableCell437">
            <text:p text:style-name="P438">紅樓1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交通</text:p>
          </table:table-cell>
          <table:table-cell table:style-name="TableCell449">
            <text:p text:style-name="P450">陳委員素月</text:p>
          </table:table-cell>
          <table:table-cell table:style-name="TableCell451">
            <text:p text:style-name="P452"><text:span text:style-name="T453">考察彰化地區</text:span><text:span text:style-name="T454">觀光</text:span><text:span text:style-name="T455">及</text:span><text:span text:style-name="T456">交通</text:span><text:span text:style-name="T457">建設</text:span><text:span text:style-name="T458">。</text:span></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內政</text:p>
          </table:table-cell>
          <table:table-cell table:style-name="TableCell471">
            <text:p text:style-name="P472">張委員宏陸</text:p>
          </table:table-cell>
          <table:table-cell table:style-name="TableCell473">
            <text:p text:style-name="P474">「公民投票法」公聽會(第1場)。</text:p>
          </table:table-cell>
          <table:table-cell table:style-name="TableCell475">
            <text:p text:style-name="P476">紅樓202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外交及國防</text:p>
          </table:table-cell>
          <table:table-cell table:style-name="TableCell487">
            <text:p text:style-name="P488">王委員定宇</text:p>
          </table:table-cell>
          <table:table-cell table:style-name="TableCell489">
            <text:p text:style-name="P490"><text:span text:style-name="T491">審查114年度中央政府總預算案關於國家安全局收支公開及機密部分。（僅詢答）【</text:span><text:span text:style-name="T492">含秘密會議</text:span><text:span text:style-name="T493">】</text:span></text:p>
          </table:table-cell>
          <table:table-cell table:style-name="TableCell494">
            <text:p text:style-name="P495">紅樓301會議室</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全天</text:span></text:p>
          </table:table-cell>
          <table:table-cell table:style-name="TableCell504">
            <text:p text:style-name="P505">司法及法制</text:p>
          </table:table-cell>
          <table:table-cell table:style-name="TableCell506">
            <text:p text:style-name="P507">鍾委員佳濱</text:p>
          </table:table-cell>
          <table:table-cell table:style-name="TableCell508">
            <text:p text:style-name="P509">一、併案審查（一）行政院函請審議「行政院組織法第三條條文修正草案」案。 （二）委員徐富癸等17人擬具「行政院組織法第三條條文修正草案」案。（三）委員吳沛憶等21人擬具「行政院組織法第三條條文修正草案」案。（四）委員林宜瑾等19人擬具「行政院組織法第三條條文修正草案」案。（五）委員鄭天財Sra Kacaw等16人擬具「行政院組織法第三條條文修正草案」案。（六）委員陳冠廷等17人擬具「行政院組織法第三條條文修正草案」案。（七）委員范雲等16人擬具「行政院組織法第三條條文修正草案」案。【第（一）至（四）案如經院會復議，則不予審查；第（五）至（七）案各黨團若未提出不復議同意書，則不予審查】二、併案審查（一）行政院、考試院函請審議「中央行政機關組織基準法第二十九條及第三十九條條文修正草案」案。（二）台灣民眾黨黨團擬具「中央行政機關組織基準法第二十九條及第三十三條條文修正草案」案。（三）委員吳沛憶等20人擬具「中央行政機關組織基準法第二十九條及第三十九條條文修正草案」案。（四）委員林宜瑾等19人擬具「中央行政機關組織基準法第二十九條及第三十九條條文修正草案」案。（五）委員鄭天財Sra Kacaw等16人擬具「中央行政機關組織基準法第二十九條及第三十九條條文修正草案」案。（六）委員陳冠廷等16人擬具「中央行政機關組織基準法第二十九條條文修正草案」案。【第（一）、（五）、（六）案各黨團若未提出不復議同意書，則不予審查；第（三）及（四）案如經院會復議，則不予審查】 三、審查114年度中央政府總預算案關於行政院人事行政總處及所屬主管收支部分。四、審查114年度中央政府總預算案附屬單位預算非營業部分關於行政院人事行政總處主管「中央公教人員急難救助基金」收支部分。【第三、四案僅進行詢答】<text:s/></text:p>
          </table:table-cell>
          <table:table-cell table:style-name="TableCell510">
            <text:p text:style-name="P511">紅樓302會議室</text:p>
          </table:table-cell>
          <table:table-cell table:style-name="TableCell512">
            <text:p text:style-name="P513"/>
          </table:table-cell>
        </table:table-row>
        <table:table-row table:style-name="TableRow514">
          <table:table-cell table:style-name="TableCell515">
            <text:p text:style-name="P516">11/15</text:p>
          </table:table-cell>
          <table:table-cell table:style-name="TableCell517">
            <text:p text:style-name="P518">五</text:p>
          </table:table-cell>
          <table:table-cell table:style-name="TableCell519">
            <text:p text:style-name="P520">全天</text:p>
          </table:table-cell>
          <table:table-cell table:style-name="TableCell521">
            <text:p text:style-name="P522">院　　　會</text:p>
          </table:table-cell>
          <table:table-cell table:style-name="TableCell523">
            <text:p text:style-name="P524"/>
          </table:table-cell>
          <table:table-cell table:style-name="TableCell525">
            <text:p text:style-name="P526">詳見議事日程。</text:p>
          </table:table-cell>
          <table:table-cell table:style-name="TableCell527">
            <text:p text:style-name="P528">議場</text:p>
          </table:table-cell>
          <table:table-cell table:style-name="TableCell529">
            <text:p text:style-name="P530"/>
          </table:table-cell>
        </table:table-row>
      </table:table>
      <text:p text:style-name="P531">附註：（一）本表僅供參考，如有變動，另以議事處及各委員會正式開會通知為準。（必要時中午及晚間繼續開會）</text:p>
      <text:p text:style-name="P532"><text:span text:style-name="T533">（二）</text:span><text:span text:style-name="T534">製表截止時間為</text:span><text:span text:style-name="T535">11</text:span><text:span text:style-name="T536">3</text:span><text:span text:style-name="T537">年</text:span><text:span text:style-name="T538">11</text:span><text:span text:style-name="T539">月</text:span><text:span text:style-name="T540">8</text:span><text:span text:style-name="T541">日下午2時30分</text:span><text:span text:style-name="T542">；本表會議內容如有變動，而未能於上開截止時間前將最新會議資料通知管理科時，</text:span><text:span text:style-name="T543">議事處及</text:span><text:span text:style-name="T544">各委員會應將會議變動情形通知相關單位及全體委員，並請在會議預報系統內更新資料。</text:span></text:p>
      <text:p text:style-name="P545"><text:span text:style-name="T546">（三）開會事由依</text:span><text:span text:style-name="T547">議事處及</text:span><text:span text:style-name="T548">各委員會所提供議程為準</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1-08T07:22:00Z</meta:creation-date>
    <dc:date>2024-11-08T07:22:00Z</dc:date>
    <meta:print-date>2024-11-08T06:57:00Z</meta:print-date>
    <meta:template xlink:href="Normal.dotm" xlink:type="simple"/>
    <meta:editing-cycles>2</meta:editing-cycles>
    <meta:editing-duration>PT0S</meta:editing-duration>
    <meta:document-statistic meta:page-count="4" meta:paragraph-count="12" meta:word-count="929" meta:character-count="6215" meta:row-count="44" meta:non-whitespace-character-count="5298"/>
  </office:meta>
</office:document-meta>
</file>