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style:punctuation-wrap="simple" style:text-autospace="none" fo:margin-left="0.5902in" fo:text-indent="0.393in">
        <style:tab-stops/>
      </style:paragraph-properties>
    </style:style>
    <style:style style:name="T11" style:parent-style-name="預設段落字型" style:family="text">
      <style:text-properties style:font-name="標楷體" fo:font-weight="bold" style:font-weight-asian="bol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font-weight="bold" style:font-weight-asian="bold"/>
    </style:style>
    <style:style style:name="T15" style:parent-style-name="預設段落字型" style:family="text">
      <style:text-properties style:font-name="標楷體" fo:font-weight="bold" style:font-weight-asian="bold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P18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4.1479in"/>
    </style:style>
    <style:style style:name="Table19" style:family="table">
      <style:table-properties style:width="5.920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P62" style:parent-style-name="一二三" style:family="paragraph">
      <style:text-properties fo:font-weight="bold" style:font-weight-asian="bold" style:font-weight-complex="bold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T64" style:parent-style-name="預設段落字型" style:family="text">
      <style:text-properties style:font-name="標楷體" fo:font-weight="bold" style:font-weight-asian="bold"/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T66" style:parent-style-name="預設段落字型" style:family="text">
      <style:text-properties style:font-name="標楷體" fo:font-weight="bold" style:font-weight-asian="bold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fo:font-weight="bold" style:font-weight-asian="bold"/>
    </style:style>
    <style:style style:name="T85" style:parent-style-name="預設段落字型" style:family="text">
      <style:text-properties style:font-name="標楷體" fo:font-weight="bold" style:font-weight-asian="bold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註腳參照" style:family="text">
      <style:text-properties style:font-name="標楷體"/>
    </style:style>
    <style:style style:name="P9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銀行114年度營業預算評估報告</text:p>
      <text:p text:style-name="P5">中央銀行(以下簡稱央行)為國家銀行，係貨幣政策之制定及執行機關，促進金融穩定、健全銀行業務、維護對內與對外幣值之穩定及協助經濟之發展。央行114年度預算案「營業收入」編列4,267億8,139萬9千元，「營業成本」編列2,484億3,942萬5千元，「營業費用」編列25億960萬5千元，「營業利益」編列1,758億3,236萬9千元，營業利益加計「營業外收入」2億2,763萬3千元，扣除「營業外費用」7億4,000萬元後，預計本期淨利為1,753億2,000萬2千元，較113年度預算案數1,753億546萬2千元增加1,454萬元(增幅0.01%）。茲就該行114年度營業預算案評析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81923765"/><text:bookmark-start text:name="_Toc81923766"/><text:bookmark-start text:name="_Toc181965726"/>二、<text:bookmark-end text:name="_Toc81923766"/>國際貨幣基金刻正進行「第七版國際收支及國際投資部位手冊」研修作業，允宜審慎規劃統計改版事宜，俾利接軌<text:bookmark-end text:name="_Toc181965726"/></text:p>
      <text:p text:style-name="P7">央行114年度預算案於「參、業務計畫」-「三、經濟研究計畫」列有「編製國際收支統計，據以分析商品及服務貿易、所得收支、資本移動及匯率變動對我國經濟金融的影響；另編製國際投資部位統計，據以分析對外資產負債存量、金融開放比率、對外融資穩定度及風險評估等變化。」該行依循國際規範編製國際收支及國際投資部位統計行之有年，近期國際貨幣基金刻正研修「第七版國際收支及國際投資部位手冊」，將影響後續編製作業。謹說明如下：</text:p>
      <text:p text:style-name="P8">(一)我國國際收支及國際投資部位統計現按國際貨幣基金(IMF)「第六版國際收支與國際投資部位手冊」編製</text:p>
      <text:p text:style-name="P9">為監測國內與國際經濟活動間之資金流動，央行依國際貨幣基金規範針對國際收支與國際投資部位進行統計。國際收支為交易量統計，反映國家與全球經濟體系之間商品、服務、資本及金融資產交易，國際投資部位為存量統計，記載中央銀行、<text:soft-page-break/>銀行部門、政府部門與民間部門對外持有金融資產與負債之存量統計，構成整套對外交易帳；藉由前揭數據反映之經濟活動及國際資金流向積極管理，制定有效政策以確保經濟穩定並避免風險，保護國家於全球金融體系之地位。</text:p>
      <text:p text:style-name="P10">央行前開統計現按國際貨幣基金(IMF)「第六版國際收支與國際投資部位手冊」(Balance of Payments and International Investment Position Manual,BPM6)規範編製，組成項目彙整如下(詳表1)：</text:p>
      <text:p text:style-name="E"><text:span text:style-name="T11">1.國際收支：</text:span><text:span text:style-name="T12">經常帳、資本帳、</text:span><text:span text:style-name="T13">金融帳及準備資產。</text:span></text:p>
      <text:p text:style-name="E"><text:span text:style-name="T14">2.</text:span><text:span text:style-name="T15">國際投資部位：</text:span><text:span text:style-name="T16">資產、負債</text:span><text:span text:style-name="T17">。</text:span></text:p>
      <text:p text:style-name="P18">表1<text:s/>央行國際收支及國際投資部位統計項目簡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統計事項</text:p>
            </table:table-cell>
            <table:table-cell table:style-name="TableCell26">
              <text:p text:style-name="P27">組成項目</text:p>
            </table:table-cell>
            <table:table-cell table:style-name="TableCell28">
              <text:p text:style-name="P29">子項/定義</text:p>
            </table:table-cell>
          </table:table-row>
        </table:table-header-rows>
        <table:table-row table:style-name="TableRow30">
          <table:table-cell table:style-name="TableCell31" table:number-rows-spanned="4">
            <text:p text:style-name="表格內文14行高">國際收支</text:p>
          </table:table-cell>
          <table:table-cell table:style-name="TableCell32">
            <text:p text:style-name="P33">經常帳</text:p>
          </table:table-cell>
          <table:table-cell table:style-name="TableCell34">
            <text:p text:style-name="P35">商品、服務、初次所得(薪資所得、投資所得等)、二次所得(居民向非居民無償提供之資源或金融資產，如工作者匯款、捐贈、贍家匯款、禮物與樣品、保險理賠收支等)</text:p>
          </table:table-cell>
        </table:table-row>
        <table:table-row table:style-name="TableRow36">
          <table:covered-table-cell>
            <text:p text:style-name="表格內文14行高"/>
          </table:covered-table-cell>
          <table:table-cell table:style-name="TableCell37">
            <text:p text:style-name="P38">資本帳</text:p>
          </table:table-cell>
          <table:table-cell table:style-name="TableCell39">
            <text:p text:style-name="P40">資本移轉及非生產性、非金融性資產(如商標、經銷權、網域名稱)之取得與處分。</text:p>
          </table:table-cell>
        </table:table-row>
        <table:table-row table:style-name="TableRow41">
          <table:covered-table-cell>
            <text:p text:style-name="表格內文14行高"/>
          </table:covered-table-cell>
          <table:table-cell table:style-name="TableCell42">
            <text:p text:style-name="P43">金融帳</text:p>
          </table:table-cell>
          <table:table-cell table:style-name="TableCell44">
            <text:p text:style-name="P45">記載經濟體直接投資、證券投資、衍生金融商品與其他投資等對外金融資產與負債交易</text:p>
          </table:table-cell>
        </table:table-row>
        <table:table-row table:style-name="TableRow46">
          <table:covered-table-cell>
            <text:p text:style-name="表格內文14行高"/>
          </table:covered-table-cell>
          <table:table-cell table:style-name="TableCell47">
            <text:p text:style-name="P48">準備資產</text:p>
          </table:table-cell>
          <table:table-cell table:style-name="TableCell49">
            <text:p text:style-name="P50">貨幣當局所控管貨幣用黃金、外匯存底與其他債權等隨時可動用國外資產</text:p>
          </table:table-cell>
        </table:table-row>
        <table:table-row table:style-name="TableRow51">
          <table:table-cell table:style-name="TableCell52" table:number-rows-spanned="2">
            <text:p text:style-name="表格內文14行高">國際投資部位</text:p>
          </table:table-cell>
          <table:table-cell table:style-name="TableCell53">
            <text:p text:style-name="P54">資產</text:p>
          </table:table-cell>
          <table:table-cell table:style-name="TableCell55">
            <text:p text:style-name="P56">直接投資、證券投資、衍生金融商品、其他投資、準備資產</text:p>
          </table:table-cell>
        </table:table-row>
        <table:table-row table:style-name="TableRow57">
          <table:covered-table-cell>
            <text:p text:style-name="表格內文14行高"/>
          </table:covered-table-cell>
          <table:table-cell table:style-name="TableCell58">
            <text:p text:style-name="P59">負債</text:p>
          </table:table-cell>
          <table:table-cell table:style-name="TableCell60">
            <text:p text:style-name="P61">直接投資、證券投資、衍生金融商品、其他投資</text:p>
          </table:table-cell>
        </table:table-row>
      </table:table>
      <text:p text:style-name="表格內文14行高">資料來源：整理自央行各統計表。</text:p>
      <text:p text:style-name="P62">(二)規範研修作業刻正進行，允宜審慎規劃統計改版事宜</text:p>
      <text:p text:style-name="P63">IMF自2020年3月啟動規範研修作業，第1階段(2020年3月至2022年3月)研究預計修正範圍，第2階段(2022年4月至2025年3月)確定註釋大綱並起草章節、附錄，進行意見徵詢，目標於2025年3月發布「第七版國際收支與國際投資部位手冊」。茲概述第七版現況及辦理進度如下：</text:p>
      <text:p text:style-name="E"><text:span text:style-name="T64">1.第七版</text:span><text:span text:style-name="T65">現</text:span><text:span text:style-name="T66">況：</text:span><text:span text:style-name="T67">初步預計</text:span><text:span text:style-name="T68">將新增</text:span><text:span text:style-name="T69">全球化、數位化、伊斯蘭金融、</text:span><text:soft-page-break/><text:span text:style-name="T70">非正式活動</text:span><text:span text:style-name="T71">及總體經濟</text:span><text:span text:style-name="T72">數據通報</text:span><text:span text:style-name="T73">溝通</text:span><text:span text:style-name="T74">等章節，</text:span><text:span text:style-name="T75">跨境貿易問題精選</text:span><text:span text:style-name="T76">及</text:span><text:span text:style-name="T77">對外部門統計之永續金融(氣候變遷相關指標)</text:span><text:span text:style-name="T78">等附錄</text:span><text:span text:style-name="T79">，並修訂其他章節附錄</text:span><text:span text:style-name="T80">；IMF已於2023年9月公布</text:span><text:span text:style-name="T81">註釋大綱</text:span><text:span text:style-name="T82">初稿</text:span><text:span text:style-name="T83">，刻正進行意見徵詢，待彙總意見後供其國際收支統計委員會審查、核准及其他準備工作。</text:span></text:p>
      <text:p text:style-name="E"><text:span text:style-name="T84">2.</text:span><text:span text:style-name="T85">辦理進度：</text:span><text:span text:style-name="T86">據央行說明</text:span><text:span text:style-name="T87">，我國非IMF會員國，仰賴IMF及主要國家公布手冊及實務編製訊息</text:span><text:span text:style-name="T88">獲取資訊，</text:span><text:span text:style-name="T89">最終版本公布</text:span><text:span text:style-name="T90">後尚須</text:span><text:span text:style-name="T91">進行匯款分類項目新增或修改、新增調查及修改現有調查表等工作，已密切關注更新狀況，並適時因應。</text:span></text:p>
      <text:p text:style-name="E"><text:span text:style-name="T92">3.可能影響：</text:span><text:span text:style-name="T93">規範</text:span><text:span text:style-name="T94">改版影響統計方式及結果，以第六版改版為例，104年度資料</text:span><text:span text:style-name="T95">以第六版改編後</text:span><text:span text:style-name="T96">商品貿易順差擴大，服務貿易轉呈逆差，服務貿易輸出入結構改變、初次所得與資本帳之餘額皆縮小</text:span><text:span text:style-name="T97"><text:note text:note-class="footnote" text:id="_ftn0"><text:note-citation>1</text:note-citation><text:note-body><text:p text:style-name="P98">蔡美芬、黃惠君「第六版國際收支統計之變革－兼述我國改版前後之差異」，中央銀行季刊，105年9月。</text:p></text:note-body></text:note></text:span><text:span text:style-name="T99">，</text:span><text:span text:style-name="T100">允宜審慎規劃改版事宜，俾</text:span><text:span text:style-name="T101">免產生統計偏差</text:span><text:span text:style-name="T102">。</text:span></text:p>
      <text:p text:style-name="P103">綜上，為監測國內與國際經濟活動間之資金流動，央行依國際貨幣基金(IMF)規範針對國際收支與國際投資部位進行統計，近期IMF進行「第七版國際收支與國際投資部位手冊」研修作業，目標於2025年3月發布；鑒於前次編製基礎異動影響國際資本統計結果，為期資訊正確並具跨年、跨國比較性，爰宜審慎規劃改版事宜，俾利接軌。<text:bookmark-end text:name="_Toc229476289"/><text:bookmark-end text:name="_Toc276390718"/><text:bookmark-end text:name="_Toc303763647"/><text:bookmark-end text:name="_Toc514147231"/><text:bookmark-end text:name="_Toc819237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11-08T07:42:00Z</meta:creation-date>
    <dc:date>2024-11-08T07:42:00Z</dc:date>
    <meta:print-date>2024-11-08T07:42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03" meta:character-count="2027" meta:row-count="14" meta:non-whitespace-character-count="1728"/>
  </office:meta>
</office:document-meta>
</file>