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35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41in"/>
    </style:style>
    <style:style style:name="T35" style:parent-style-name="預設段落字型" style:family="text">
      <style:text-properties fo:letter-spacing="0.0041in"/>
    </style:style>
    <style:style style:name="T36" style:parent-style-name="預設段落字型" style:family="text">
      <style:text-properties fo:letter-spacing="0.0041in"/>
    </style:style>
    <style:style style:name="T37" style:parent-style-name="預設段落字型" style:family="text">
      <style:text-properties fo:letter-spacing="0.0041in"/>
    </style:style>
    <style:style style:name="T38" style:parent-style-name="預設段落字型" style:family="text">
      <style:text-properties fo:letter-spacing="0.0041in"/>
    </style:style>
    <style:style style:name="T39" style:parent-style-name="預設段落字型" style:family="text">
      <style:text-properties fo:letter-spacing="normal"/>
    </style:style>
    <style:style style:name="T40" style:parent-style-name="預設段落字型" style:family="text">
      <style:text-properties fo:letter-spacing="0.0041in"/>
    </style:style>
    <style:style style:name="T41" style:parent-style-name="預設段落字型" style:family="text">
      <style:text-properties fo:letter-spacing="normal"/>
    </style:style>
    <style:style style:name="T42" style:parent-style-name="預設段落字型" style:family="text">
      <style:text-properties fo:letter-spacing="0.0041in"/>
    </style:style>
    <style:style style:name="T43" style:parent-style-name="預設段落字型" style:family="text">
      <style:text-properties fo:letter-spacing="normal"/>
    </style:style>
    <style:style style:name="T44" style:parent-style-name="預設段落字型" style:family="text">
      <style:text-properties fo:letter-spacing="0.0041in"/>
    </style:style>
    <style:style style:name="T45" style:parent-style-name="預設段落字型" style:family="text">
      <style:text-properties fo:letter-spacing="normal"/>
    </style:style>
    <style:style style:name="T46" style:parent-style-name="預設段落字型" style:family="text">
      <style:text-properties fo:letter-spacing="-0.0041in"/>
    </style:style>
    <style:style style:name="T47" style:parent-style-name="預設段落字型" style:family="text">
      <style:text-properties fo:letter-spacing="-0.0041in"/>
    </style:style>
    <style:style style:name="T48" style:parent-style-name="預設段落字型" style:family="text">
      <style:text-properties fo:letter-spacing="-0.0041in"/>
    </style:style>
    <style:style style:name="T49" style:parent-style-name="預設段落字型" style:family="text">
      <style:text-properties fo:letter-spacing="normal"/>
    </style:style>
    <style:style style:name="P50" style:parent-style-name="案由議" style:family="paragraph">
      <style:paragraph-properties fo:margin-left="0.9597in" fo:text-indent="-0.5937in">
        <style:tab-stops/>
      </style:paragraph-properties>
    </style:style>
    <style:style style:name="P51" style:parent-style-name="說明" style:family="paragraph">
      <style:paragraph-properties fo:margin-left="0.4395in" fo:text-indent="-0.4395in">
        <style:tab-stops/>
      </style:paragraph-properties>
    </style:style>
    <style:style style:name="P52" style:parent-style-name="說明無函件項目符號" style:family="paragraph">
      <style:paragraph-properties fo:margin-left="0.4395in" fo:text-indent="-0.293in">
        <style:tab-stops/>
      </style:paragraph-properties>
    </style:style>
    <style:style style:name="P53" style:parent-style-name="說明無函件項目符號" style:family="paragraph">
      <style:paragraph-properties fo:margin-left="0.4395in" fo:text-indent="-0.293in">
        <style:tab-stops/>
      </style:paragraph-properties>
    </style:style>
    <style:style style:name="P54" style:parent-style-name="說明無函件項目符號" style:family="paragraph">
      <style:paragraph-properties fo:margin-left="0.4395in" fo:text-indent="-0.293in">
        <style:tab-stops/>
      </style:paragraph-properties>
    </style:style>
    <style:style style:name="P55" style:parent-style-name="提案連署人-議程" style:family="paragraph">
      <style:paragraph-properties fo:margin-left="2.1979in" fo:margin-right="0.4395in" fo:text-indent="-0.5861in">
        <style:tab-stops/>
      </style:paragraph-properties>
    </style:style>
    <style:style style:name="P56" style:parent-style-name="提案連署人-議程" style:family="paragraph">
      <style:paragraph-properties fo:margin-left="2.1979in" fo:margin-right="0.4395in" fo:text-indent="-0.5861in">
        <style:tab-stops/>
      </style:paragraph-properties>
    </style:style>
    <style:style style:name="P5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3" style:family="table-column">
      <style:table-column-properties style:column-width="2.1125in"/>
    </style:style>
    <style:style style:name="TableColumn64" style:family="table-column">
      <style:table-column-properties style:column-width="2.1131in"/>
    </style:style>
    <style:style style:name="TableColumn65" style:family="table-column">
      <style:table-column-properties style:column-width="2.1131in"/>
    </style:style>
    <style:style style:name="Table62" style:family="table">
      <style:table-properties style:width="6.3388in" style:rel-width="100%" fo:margin-left="0in" table:align="left"/>
    </style:style>
    <style:style style:name="TableRow66" style:family="table-row">
      <style:table-row-properties/>
    </style:style>
    <style:style style:name="TableCell67" style:family="table-cell">
      <style:table-cell-properties fo:border="none" style:writing-mode="lr-tb" fo:padding-top="0.0194in" fo:padding-left="0.0194in" fo:padding-bottom="0.0194in" fo:padding-right="0.0194in"/>
    </style:style>
    <style:style style:name="P68" style:parent-style-name="內文" style:family="paragraph">
      <style:paragraph-properties fo:margin-top="0.0729in" fo:margin-bottom="0.0729in" fo:line-height="0.3333in" fo:margin-left="0.7326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letter-spacing="0.0041in" fo:font-size="14pt" style:font-size-asian="14pt"/>
    </style:style>
    <style:style style:name="T71" style:parent-style-name="預設段落字型" style:family="text">
      <style:text-properties style:font-name="標楷體" style:font-name-asian="標楷體" fo:font-size="14pt" style:font-size-asian="14pt"/>
    </style:style>
    <style:style style:name="TableRow72" style:family="table-row">
      <style:table-row-properties/>
    </style:style>
    <style:style style:name="TableCell7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Cell7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Cell7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TableCell83" style:family="table-cell">
      <style:table-cell-properties fo:border="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line-height="0.2187in" fo:margin-left="0.0729in" fo:margin-right="0.0729in">
        <style:tab-stops/>
      </style:paragraph-properties>
    </style:style>
    <style:style style:name="TableCell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一般項目符號" style:family="paragraph">
      <style:paragraph-properties fo:line-height="0.2187in" fo:margin-left="0.659in" fo:margin-right="0.0729in" fo:text-indent="-0.293in">
        <style:tab-stops/>
      </style:paragraph-properties>
    </style:style>
    <style:style style:name="T102" style:parent-style-name="預設段落字型" style:family="text">
      <style:text-properties style:font-name="細明體"/>
    </style:style>
    <style:style style:name="T103" style:parent-style-name="預設段落字型" style:family="text">
      <style:text-properties style:font-name="細明體"/>
    </style:style>
    <style:style style:name="P104" style:parent-style-name="一般項目符號" style:family="paragraph">
      <style:paragraph-properties fo:line-height="0.2187in" fo:margin-left="0.659in" fo:margin-right="0.0729in" fo:text-indent="-0.293in">
        <style:tab-stops/>
      </style:paragraph-properties>
    </style:style>
    <style:style style:name="T105" style:parent-style-name="預設段落字型" style:family="text">
      <style:text-properties style:font-name="細明體"/>
    </style:style>
    <style:style style:name="T106" style:parent-style-name="預設段落字型" style:family="text">
      <style:text-properties style:font-name="細明體"/>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一般項目符號" style:family="paragraph">
      <style:paragraph-properties fo:line-height="0.2187in" fo:margin-left="0.659in" fo:margin-right="0.0729in" fo:text-indent="-0.293in">
        <style:tab-stops/>
      </style:paragraph-properties>
    </style:style>
    <style:style style:name="T119" style:parent-style-name="預設段落字型" style:family="text">
      <style:text-properties style:font-name="細明體"/>
    </style:style>
    <style:style style:name="T120" style:parent-style-name="預設段落字型" style:family="text">
      <style:text-properties style:font-name="細明體"/>
    </style:style>
    <style:style style:name="P121" style:parent-style-name="一般項目符號" style:family="paragraph">
      <style:paragraph-properties fo:line-height="0.2187in" fo:margin-left="0.659in" fo:margin-right="0.0729in" fo:text-indent="-0.293in">
        <style:tab-stops/>
      </style:paragraph-properties>
    </style:style>
    <style:style style:name="T122" style:parent-style-name="預設段落字型" style:family="text">
      <style:text-properties style:font-name="細明體"/>
    </style:style>
    <style:style style:name="T123" style:parent-style-name="預設段落字型" style:family="text">
      <style:text-properties style:font-name="細明體"/>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ableCell13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ableCell13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70920000</text:p>
      <text:p text:style-name="P6"><text:span text:style-name="T7">立法院議案關係文書</text:span>　<text:span text:style-name="T8">（中華民國41年9月起編號）</text:span><text:span text:style-name="T9">中華民國113年10月1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7092</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text:span><text:span text:style-name="T32">院委員賴瑞隆</text:span><text:span text:style-name="T33">、</text:span><text:span text:style-name="T34">陳素月</text:span><text:span text:style-name="T35">等</text:span><text:span text:style-name="T36">1</text:span><text:span text:style-name="T37">7</text:span><text:span text:style-name="T38">人，有鑑於犯罪被害人權益保障法</text:span><text:span text:style-name="T39">曾基於實務上有犯罪被害人或其家屬因欠債，致犯罪被害補償金匯</text:span><text:span text:style-name="T40">入帳戶後，即遭債權人扣押等情形，修法規定補償金不</text:span><text:span text:style-name="T41">得為債權執行之標的，相較之下，對遭受威權統治時期國家不法行</text:span><text:span text:style-name="T42">為侵害之被害人之賠償與財產回復之權利保障較不周全</text:span><text:span text:style-name="T43">，且</text:span><text:span text:style-name="T44">被害人或其家屬亦不應因領取本法所定補助，影響其獲</text:span><text:span text:style-name="T45">取社</text:span><text:span text:style-name="T46">會救助相關權利。爰</text:span><text:span text:style-name="T47">擬具</text:span><text:span text:style-name="T48">「威權統治時期國家不法行為被害</text:span><text:span text:style-name="T49">者權利回復條例部分條文修正草案」以保障其權利。是否有當？敬請公決。</text:span></text:p>
      <text:p text:style-name="P50"/>
      <text:p text:style-name="P51">說明：</text:p>
      <text:p text:style-name="P52">一、增訂請領賠償金之權利不得抵銷之規定。（修正條文第八條）</text:p>
      <text:p text:style-name="P53">二、依本條例請求財產所有權被剝奪回復之權利，不得扣押、讓與、抵銷或供擔保。（修正條文第十七條之一）</text:p>
      <text:p text:style-name="P54">三、依本條例受領之財產及給付，不計入社會救助法規定之家庭總收入及家庭財產，亦不得作為抵銷、扣押、供擔保或強制執行之標的。（修正條文第二十三條）</text:p>
      <text:p text:style-name="內文"/>
      <text:p text:style-name="內文"/>
      <text:p text:style-name="P55">提案人：賴瑞隆　　陳素月　　</text:p>
      <text:p text:style-name="P56">連署人：許智傑　　邱議瑩　　林俊憲　　張宏陸　　蔡易餘　　何欣純　　李坤城　　李昆澤　　陳亭妃　　王美惠　　李柏毅　　邱志偉　　洪申翰　　陳培瑜　　徐富癸　　</text:p>
      <text:p text:style-name="內文"/>
      <text:p text:style-name="P57"/>
      <text:section text:name="Sect2" text:style-name="S2">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text:span text:style-name="T69">威</text:span><text:span text:style-name="T70">權統治時期國家不法行為被害者權利回復條例部分條文修</text:span><text:span text:style-name="T71">正草案對照表</text:span><text:bookmark-start text:name="TA8567416"/><text:bookmark-end text:name="TA8567416"/></text:p>
            </table:table-cell>
            <table:covered-table-cell/>
            <table:covered-table-cell/>
          </table:table-row>
          <table:table-row table:style-name="TableRow72">
            <table:table-cell table:style-name="TableCell73">
              <text:p text:style-name="P74"><draw:custom-shape svg:x="-0.02778in" svg:y="-0.00972in" svg:width="6.35833in" svg:height="0in" draw:z-index="251658240" draw:id="id0" draw:style-name="a0" draw:name="DW15089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5">
              <text:p text:style-name="P76">現行條文</text:p>
            </table:table-cell>
            <table:table-cell table:style-name="TableCell77">
              <text:p text:style-name="P78">說明</text:p>
            </table:table-cell>
          </table:table-row>
          <table:table-row table:style-name="TableRow79">
            <table:table-cell table:style-name="TableCell80">
              <text:p text:style-name="P81">第八條　請領本節所定賠償金之權利，不得扣押、<text:span text:style-name="T82">抵銷、</text:span>讓與或供擔保。</text:p>
            </table:table-cell>
            <table:table-cell table:style-name="TableCell83">
              <text:p text:style-name="P84">第八條　請領本節所定賠償金之權利，不得扣押、讓與或供擔保。</text:p>
            </table:table-cell>
            <table:table-cell table:style-name="TableCell85">
              <text:p text:style-name="P86">本條例第三條所定之威權統治時期係自中華民國三十四年八月十五日起至八十一年十一月六日止，迄今已三十二年，被害者或其家屬皆已年老，除應回復其原有權利，亦應保障其權利不因其他因素遭受損失。為更完整保障回復被害者或其家屬受損之權利，以達本法之立法宗旨，爰參照勞工退休金條例第二十九條、公務人員退休資遣撫卹法第六十九條及強制執行法第一百二十二條第一項、犯罪被害人權益保障法第七十二條等規範體例增訂不得抵銷之規定，以保障被害人及其家屬之權益。</text:p>
            </table:table-cell>
          </table:table-row>
          <table:table-row table:style-name="TableRow87">
            <table:table-cell table:style-name="TableCell88">
              <text:p text:style-name="P89">第十七條之一　請求本節所定財產所有權被剝奪回復之權利，不得扣押、讓與、抵銷或供擔保。</text:p>
            </table:table-cell>
            <table:table-cell table:style-name="TableCell90">
              <text:p text:style-name="P91"/>
            </table:table-cell>
            <table:table-cell table:style-name="TableCell92">
              <text:p text:style-name="P93">一、本條新增。</text:p>
              <text:p text:style-name="P94">二、本法所定被害人權利之回復有二大類型，其一為第四條至第九條之「生命、人身自由受侵害之賠償及名譽之回復」，其二為「財產所有權被剝奪之權利回復」，係處理國家不法行為對被害人不同法益之侵害，現行條文僅於第八條保障前者請領賠償金之權利，恐失周延，為完整保障回復被害者或其家屬受損之權利，爰參酌修正條文第八條賠償金請領權利之體例，增訂本條文。</text:p>
            </table:table-cell>
          </table:table-row>
          <table:table-row table:style-name="TableRow95">
            <table:table-cell table:style-name="TableCell96">
              <text:p text:style-name="P97">第二十三條　依本條例規定申請給付賠償金、回復名譽或回復財產所有權，應於本條例施行之日起六年內為之；<text:soft-page-break/>申請期限屆滿而有延長之必要者，得由行政院核定延長二年，延長以二次為限。</text:p>
              <text:p text:style-name="P98">權利回復基金會作成賠償或權利回復之決定後，應依下列規定期限辦理：</text:p>
              <text:p text:style-name="P99">一、第七條第一項賠償之決定書送達後，應於一年內完成給付。</text:p>
              <text:p text:style-name="P100">二、第十七條第一項權利回復之決定書送達後：</text:p>
              <text:p text:style-name="P101"><text:span text:style-name="T102">(</text:span>一<text:span text:style-name="T103">)</text:span>返還原財產者，返還義務人應於決定書所定期限內履行，屆期未履行者，由權利回復基金會依法強制執行。應辦理不動產登記者，由權利回復基金會囑託登記機關登記為原所有權人或其家屬所有；有價證券及船舶須辦理登記者，亦同。</text:p>
              <text:p text:style-name="P104"><text:span text:style-name="T105">(</text:span>二<text:span text:style-name="T106">)</text:span>以金錢賠償者，應於三年內完成給付，並得分期給付之。給付之順序，以申請日期之先後定之。</text:p>
              <text:p text:style-name="P107">申請人未於收到領取通知之日起五年內領取者，除有正當理由外，第七條之賠償金及第十七條之金錢賠償歸屬國庫。</text:p>
              <text:p text:style-name="P108">依本條例受領之財產及給付，免納所得稅<text:span text:style-name="T109">，不計入社會救助法之家庭總收入及家庭財產</text:span>。</text:p>
              <text:p text:style-name="P110"><text:span text:style-name="T111">依本條例受領之財產及給付，不得作為抵銷、扣押、供擔保或強制執行之標的。</text:span></text:p>
              <text:p text:style-name="P112">第二項財產之執行、移<text:soft-page-break/>轉及權利變更登記，免納執行費、登記費及書狀費。</text:p>
            </table:table-cell>
            <table:table-cell table:style-name="TableCell113">
              <text:p text:style-name="P114">第二十三條　依本條例規定申請給付賠償金、回復名譽或回復財產所有權，應於本條例施行之日起六年內為之；<text:soft-page-break/>申請期限屆滿而有延長之必要者，得由行政院核定延長二年，延長以二次為限。</text:p>
              <text:p text:style-name="P115">權利回復基金會作成賠償或權利回復之決定後，應依下列規定期限辦理：</text:p>
              <text:p text:style-name="P116">一、第七條第一項賠償之決定書送達後，應於一年內完成給付。</text:p>
              <text:p text:style-name="P117">二、第十七條第一項權利回復之決定書送達後：</text:p>
              <text:p text:style-name="P118"><text:span text:style-name="T119">(</text:span>一<text:span text:style-name="T120">)</text:span>返還原財產者，返還義務人應於決定書所定期限內履行，屆期未履行者，由權利回復基金會依法強制執行。應辦理不動產登記者，由權利回復基金會囑託登記機關登記為原所有權人或其家屬所有；有價證券及船舶須辦理登記者，亦同。</text:p>
              <text:p text:style-name="P121"><text:span text:style-name="T122">(</text:span>二<text:span text:style-name="T123">)</text:span>以金錢賠償者，應於三年內完成給付，並得分期給付之。給付之順序，以申請日期之先後定之。</text:p>
              <text:p text:style-name="P124">申請人未於收到領取通知之日起五年內領取者，除有正當理由外，第七條之賠償金及第十七條之金錢賠償歸屬國庫。</text:p>
              <text:p text:style-name="P125">依本條例受領之財產及給付，免納所得稅。</text:p>
              <text:p text:style-name="P126">第二項財產之執行、移轉及權利變更登記，免納執行費、登記費及書狀費。</text:p>
            </table:table-cell>
            <table:table-cell table:style-name="TableCell127">
              <text:p text:style-name="P128">一、第一項至第三項未修正。</text:p>
              <text:p text:style-name="P129">二、威權時期國家不法行為被害者或其家屬如陷入經濟弱勢，其長期經濟支持須搭配<text:soft-page-break/>原有國家社會福利制度所挹注之資源，始能提供較為周延之經濟保障，以維護其基本生存權者，倘因受領原財產或賠償金致影響其低收入戶或中低收入戶資格，將明顯不符本法欲賠償損害、照顧被害人或其家屬之意旨，爰於第四項定明受領之財產及給付不計入社會救助法之家庭總收入及家庭財產。</text:p>
              <text:p text:style-name="P130">三、為確保被害者或其家屬受領之財產或給付不被他項債權影響，並兼顧後續財產供擔保可能性，爰增訂第五項，於本文定明依本條例受領之財產及給付，不得作為抵銷、扣押、供擔保或強制執行之標的。</text:p>
              <text:p text:style-name="P131">四、現行第五項移列至第六項，內容未修正。</text:p>
            </table:table-cell>
          </table:table-row>
          <text:soft-page-break/>
          <table:table-row table:style-name="TableRow132">
            <table:table-cell table:style-name="TableCell133">
              <text:p text:style-name="P134">第二十六條　本條例施行日期，由行政院定之。</text:p>
              <text:p text:style-name="P135"><text:span text:style-name="T136">本條例修正條文自公布日施行。</text:span></text:p>
            </table:table-cell>
            <table:table-cell table:style-name="TableCell137">
              <text:p text:style-name="P138">第二十六條　本條例施行日期，由行政院定之。</text:p>
            </table:table-cell>
            <table:table-cell table:style-name="TableCell139">
              <text:p text:style-name="P140">增訂第二項，定明本條例修正條文之施行日期。</text:p>
            </table:table-cell>
          </table:table-row>
        </table:table>
        <text:p text:style-name="內文"><draw:custom-shape svg:x="-0.03056in" svg:y="-0.01875in" svg:width="6.35833in" svg:height="0in" draw:z-index="251657216" draw:id="id1" draw:style-name="a1" draw:name="DW33425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8" style:parent-style-name="頁首" style:family="paragraph">
      <style:paragraph-properties fo:text-align="center" fo:line-height="0.1458in"/>
    </style:style>
    <style:style style:name="P59" style:parent-style-name="頁首" style:family="paragraph">
      <style:paragraph-properties fo:text-align="center"/>
    </style:style>
    <style:style style:name="P60" style:parent-style-name="頁尾" style:family="paragraph">
      <style:paragraph-properties fo:text-align="center"/>
    </style:style>
    <style:style style:name="P61" style:parent-style-name="頁尾" style:family="paragraph">
      <style:paragraph-properties fo:text-align="center"/>
    </style:style>
  </office:automatic-styles>
  <office:master-styles>
    <style:master-page style:name="MP0" style:page-layout-name="PL0">
      <style:header>
        <text:p text:style-name="P2">立法院第11屆第2會期第5次會議議案關係文書</text:p>
      </style:header>
      <style:header-left>
        <text:p text:style-name="P3">立法院第11屆第2會期第5次會議議案關係文書</text:p>
      </style:header-left>
      <style:footer>
        <text:p text:style-name="P4">委<text:s/><text:page-number text:fixed="false">359</text:page-number></text:p>
      </style:footer>
      <style:footer-left>
        <text:p text:style-name="P5">委<text:s/><text:page-number text:fixed="false">360</text:page-number></text:p>
      </style:footer-left>
    </style:master-page>
    <style:master-page style:name="MP1" style:page-layout-name="PL1">
      <style:header>
        <text:p text:style-name="P58">立法院第11屆第2會期第5次會議議案關係文書</text:p>
      </style:header>
      <style:header-left>
        <text:p text:style-name="P59">立法院第11屆第2會期第5次會議議案關係文書</text:p>
      </style:header-left>
      <style:footer>
        <text:p text:style-name="P60">委<text:s/><text:page-number text:fixed="false">359</text:page-number></text:p>
      </style:footer>
      <style:footer-left>
        <text:p text:style-name="P61">委<text:s/><text:page-number text:fixed="false">36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57;委360;4;議案202110070920000</dc:description>
    <dc:subject/>
    <meta:keyword>11;2;5</meta:keyword>
    <meta:initial-creator>13</meta:initial-creator>
    <dc:creator>NewWeb</dc:creator>
    <meta:creation-date>2024-11-08T10:22:00Z</meta:creation-date>
    <dc:date>2024-11-08T10:22:00Z</dc:date>
    <meta:print-date>2024-10-09T12:33:00Z</meta:print-date>
    <meta:template xlink:href="LCEWA01" xlink:type="simple"/>
    <meta:editing-cycles>2</meta:editing-cycles>
    <meta:editing-duration>PT0S</meta:editing-duration>
    <meta:document-statistic meta:page-count="4" meta:paragraph-count="4" meta:word-count="369" meta:character-count="2473" meta:row-count="17" meta:non-whitespace-character-count="2108"/>
  </office:meta>
</office:document-meta>
</file>