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9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T35" style:parent-style-name="預設段落字型" style:family="text">
      <style:text-properties fo:letter-spacing="normal"/>
    </style:style>
    <style:style style:name="T36" style:parent-style-name="預設段落字型" style:family="text">
      <style:text-properties fo:letter-spacing="0.0041in"/>
    </style:style>
    <style:style style:name="T37" style:parent-style-name="預設段落字型" style:family="text">
      <style:text-properties fo:letter-spacing="normal"/>
    </style:style>
    <style:style style:name="T38" style:parent-style-name="預設段落字型" style:family="text">
      <style:text-properties fo:letter-spacing="0.0041in"/>
    </style:style>
    <style:style style:name="T39" style:parent-style-name="預設段落字型" style:family="text">
      <style:text-properties fo:letter-spacing="normal"/>
    </style:style>
    <style:style style:name="T40" style:parent-style-name="預設段落字型" style:family="text">
      <style:text-properties fo:letter-spacing="0.0041in"/>
    </style:style>
    <style:style style:name="T41" style:parent-style-name="預設段落字型" style:family="text">
      <style:text-properties fo:letter-spacing="normal"/>
    </style:style>
    <style:style style:name="T42" style:parent-style-name="預設段落字型" style:family="text">
      <style:text-properties fo:letter-spacing="0.0041in"/>
    </style:style>
    <style:style style:name="T43" style:parent-style-name="預設段落字型" style:family="text">
      <style:text-properties fo:letter-spacing="normal"/>
    </style:style>
    <style:style style:name="T44" style:parent-style-name="預設段落字型" style:family="text">
      <style:text-properties fo:letter-spacing="-0.0069in"/>
    </style:style>
    <style:style style:name="T45" style:parent-style-name="預設段落字型" style:family="text">
      <style:text-properties fo:letter-spacing="normal"/>
    </style:style>
    <style:style style:name="P46" style:parent-style-name="案由議" style:family="paragraph">
      <style:paragraph-properties fo:margin-left="0.9597in" fo:text-indent="-0.5937in">
        <style:tab-stops/>
      </style:paragraph-properties>
    </style:style>
    <style:style style:name="P47" style:parent-style-name="說明" style:family="paragraph">
      <style:paragraph-properties fo:margin-left="0.4395in" fo:text-indent="-0.4395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P51" style:parent-style-name="提案連署人-議程" style:family="paragraph">
      <style:paragraph-properties fo:margin-left="2.1979in" fo:margin-right="0.4395in" fo:text-indent="-0.5861in">
        <style:tab-stops/>
      </style:paragraph-properties>
    </style:style>
    <style:style style:name="P52" style:parent-style-name="提案連署人-議程" style:family="paragraph">
      <style:paragraph-properties fo:margin-left="2.1979in" fo:margin-right="0.4395in" fo:text-indent="-0.5861in">
        <style:tab-stops/>
      </style:paragraph-properties>
    </style:style>
    <style:style style:name="P5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9" style:family="table-column">
      <style:table-column-properties style:column-width="2.1125in"/>
    </style:style>
    <style:style style:name="TableColumn60" style:family="table-column">
      <style:table-column-properties style:column-width="2.1131in"/>
    </style:style>
    <style:style style:name="TableColumn61" style:family="table-column">
      <style:table-column-properties style:column-width="2.1131in"/>
    </style:style>
    <style:style style:name="Table58"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style:writing-mode="lr-tb"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letter-spacing="0.0041in" fo:font-size="14pt" style:font-size-asian="14pt"/>
    </style:style>
    <style:style style:name="T67" style:parent-style-name="預設段落字型" style:family="text">
      <style:text-properties style:font-name="標楷體" style:font-name-asian="標楷體" fo:font-size="14pt" style:font-size-asian="14pt"/>
    </style:style>
    <style:style style:name="TableRow68" style:family="table-row">
      <style:table-row-properties/>
    </style:style>
    <style:style style:name="TableCell6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Cell7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ableCell86" style:family="table-cell">
      <style:table-cell-properties fo:border="0.0069in solid #000000" style:writing-mode="lr-tb"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一般項目符號" style:family="paragraph">
      <style:paragraph-properties fo:line-height="0.2187in" fo:margin-left="0.659in" fo:margin-right="0.0729in" fo:text-indent="-0.293in">
        <style:tab-stops/>
      </style:paragraph-properties>
    </style:style>
    <style:style style:name="T98" style:parent-style-name="預設段落字型" style:family="text">
      <style:text-properties style:font-name="細明體"/>
    </style:style>
    <style:style style:name="T99" style:parent-style-name="預設段落字型" style:family="text">
      <style:text-properties style:font-name="細明體"/>
    </style:style>
    <style:style style:name="P100" style:parent-style-name="一般項目符號" style:family="paragraph">
      <style:paragraph-properties fo:line-height="0.2187in" fo:margin-left="0.659in" fo:margin-right="0.0729in" fo:text-indent="-0.293in">
        <style:tab-stops/>
      </style:paragraph-properties>
    </style:style>
    <style:style style:name="T101" style:parent-style-name="預設段落字型" style:family="text">
      <style:text-properties style:font-name="細明體"/>
    </style:style>
    <style:style style:name="T102" style:parent-style-name="預設段落字型" style:family="text">
      <style:text-properties style:font-name="細明體"/>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一般項目符號" style:family="paragraph">
      <style:paragraph-properties fo:line-height="0.2187in" fo:margin-left="0.659in" fo:margin-right="0.0729in" fo:text-indent="-0.293in">
        <style:tab-stops/>
      </style:paragraph-properties>
    </style:style>
    <style:style style:name="T115" style:parent-style-name="預設段落字型" style:family="text">
      <style:text-properties style:font-name="細明體"/>
    </style:style>
    <style:style style:name="T116" style:parent-style-name="預設段落字型" style:family="text">
      <style:text-properties style:font-name="細明體"/>
    </style:style>
    <style:style style:name="P117" style:parent-style-name="一般項目符號" style:family="paragraph">
      <style:paragraph-properties fo:line-height="0.2187in" fo:margin-left="0.659in" fo:margin-right="0.0729in" fo:text-indent="-0.293in">
        <style:tab-stops/>
      </style:paragraph-properties>
    </style:style>
    <style:style style:name="T118" style:parent-style-name="預設段落字型" style:family="text">
      <style:text-properties style:font-name="細明體"/>
    </style:style>
    <style:style style:name="T119" style:parent-style-name="預設段落字型" style:family="text">
      <style:text-properties style:font-name="細明體"/>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ableCell13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TableCell13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70970000</text:p>
      <text:p text:style-name="P6"><text:span text:style-name="T7">立法院議案關係文書</text:span>　<text:span text:style-name="T8">（中華民國41年9月起編號）</text:span><text:span text:style-name="T9">中華民國113年10月1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7097</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text:span><text:span text:style-name="T32">院委員黃捷等</text:span><text:span text:style-name="T33">18</text:span><text:span text:style-name="T34">人，鑑於威權統治時期受國家不法行</text:span><text:span text:style-name="T35">為侵</text:span><text:span text:style-name="T36">害之經濟弱勢被害人及家屬，雖可依法受領賠償金及回</text:span><text:span text:style-name="T37">復財</text:span><text:span text:style-name="T38">產權而獲得經濟協助，然其生活處境之改善，仍有賴國</text:span><text:span text:style-name="T39">家社</text:span><text:span text:style-name="T40">會福利資源之持續挹注，為確保其生存權獲得基本保障</text:span><text:span text:style-name="T41">，不</text:span><text:span text:style-name="T42">因請領賠償金及請求回復財產權而受影響，爰擬具「威</text:span><text:span text:style-name="T43">權統</text:span><text:span text:style-name="T44">治時期國家不法行為被害者權利回復條例部分條文修正草案」</text:span><text:span text:style-name="T45">。是否有當？敬請公決。</text:span></text:p>
      <text:p text:style-name="P46"/>
      <text:p text:style-name="P47">說明：</text:p>
      <text:p text:style-name="P48">一、為保障受害人遭國家不法行為侵害而受損之權利，且該權利不因受領本法所定賠償金而致減損，故增訂請領賠償金之權利不得抵銷之規定。（修正條文第八條）</text:p>
      <text:p text:style-name="P49">二、被害人及家屬依本條例請求財產所有權被剝奪回復之權利，不得扣押、讓與、抵銷或供擔保之規定。（修正條文第十七條之一）</text:p>
      <text:p text:style-name="P50">三、被害人及家屬受領之財產及給付，不計入社會救助法規定之家庭總收入及家庭財產；非受領人自願供擔保者，其受領之財產及給付不得抵銷、扣押、供擔保或強制執行。（修正條文第二十三條）</text:p>
      <text:p text:style-name="內文"/>
      <text:p text:style-name="P51">提案人：黃　捷　　</text:p>
      <text:p text:style-name="P52">連署人：李坤城　　洪申翰　　李柏毅　　林月琴　　張雅琳　　王正旭　　郭昱晴　　王美惠　　沈伯洋　　沈發惠　　蘇巧慧　　林楚茵　　羅美玲　　陳秀寳　　蔡易餘　　徐富癸　　吳沛憶　　</text:p>
      <text:p text:style-name="P53"/>
      <text:section text:name="Sect2" text:style-name="S2">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text:span text:style-name="T65">威</text:span><text:span text:style-name="T66">權統治時期國家不法行為被害者權利回復條例部分條文修</text:span><text:span text:style-name="T67">正草案對照表</text:span><text:bookmark-start text:name="TA9103357"/><text:bookmark-end text:name="TA9103357"/></text:p>
            </table:table-cell>
            <table:covered-table-cell/>
            <table:covered-table-cell/>
          </table:table-row>
          <table:table-row table:style-name="TableRow68">
            <table:table-cell table:style-name="TableCell69">
              <text:p text:style-name="P70"><draw:custom-shape svg:x="-0.02778in" svg:y="-0.00972in" svg:width="6.35833in" svg:height="0in" draw:z-index="251658240" draw:id="id0" draw:style-name="a0" draw:name="DW28083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1">
              <text:p text:style-name="P72">現行條文</text:p>
            </table:table-cell>
            <table:table-cell table:style-name="TableCell73">
              <text:p text:style-name="P74">說明</text:p>
            </table:table-cell>
          </table:table-row>
          <table:table-row table:style-name="TableRow75">
            <table:table-cell table:style-name="TableCell76">
              <text:p text:style-name="P77">第八條　請領本節所定賠償金之權利，不得扣押、讓與<text:span text:style-name="T78">、抵銷</text:span>或供擔保。</text:p>
            </table:table-cell>
            <table:table-cell table:style-name="TableCell79">
              <text:p text:style-name="P80">第八條　請領本節所定賠償金之權利，不得扣押、讓與或供擔保。</text:p>
            </table:table-cell>
            <table:table-cell table:style-name="TableCell81">
              <text:p text:style-name="P82">為保障受害人遭國家不法行為侵害而受損之權利，且該權利不因受領本法所定賠償金而致減損，故參考犯罪被害人權益保障法第七十二條第一項，增訂請領賠償金之權利不得抵銷之規定。</text:p>
            </table:table-cell>
          </table:table-row>
          <table:table-row table:style-name="TableRow83">
            <table:table-cell table:style-name="TableCell84">
              <text:p text:style-name="P85">第十七條之一　請求本節所定財產所有權被剝奪回復之權利，不得扣押、讓與、抵銷或供擔保。</text:p>
            </table:table-cell>
            <table:table-cell table:style-name="TableCell86">
              <text:p text:style-name="P87"/>
            </table:table-cell>
            <table:table-cell table:style-name="TableCell88">
              <text:p text:style-name="P89">一、本條新增。</text:p>
              <text:p text:style-name="P90">二、參酌修正條文第八條有關賠償金受領權利之體例，增訂請求回復財產所有權之權利不得扣押、讓與、抵銷或供擔保。</text:p>
            </table:table-cell>
          </table:table-row>
          <table:table-row table:style-name="TableRow91">
            <table:table-cell table:style-name="TableCell92">
              <text:p text:style-name="P93">第二十三條　依本條例規定申請給付賠償金、回復名譽或回復財產所有權，應於本條例施行之日起六年內為之；申請期限屆滿而有延長之必要者，得由行政院核定延長二年，延長以二次為限。</text:p>
              <text:p text:style-name="P94">權利回復基金會作成賠償或權利回復之決定後，應依下列規定期限辦理：</text:p>
              <text:p text:style-name="P95">一、第七條第一項賠償之決定書送達後，應於一年內完成給付。</text:p>
              <text:p text:style-name="P96">二、第十七條第一項權利回復之決定書送達後：</text:p>
              <text:p text:style-name="P97"><text:span text:style-name="T98">(</text:span>一<text:span text:style-name="T99">)</text:span>返還原財產者，返還義務人應於決定書所定期限內履行，屆期未履行者，由權利回復基金會依法強制執行。應辦理不動產登記者，由權利回復基金會囑託登記機關登<text:soft-page-break/>記為原所有權人或其家屬所有；有價證券及船舶須辦理登記者，亦同。</text:p>
              <text:p text:style-name="P100"><text:span text:style-name="T101">(</text:span>二<text:span text:style-name="T102">)</text:span>以金錢賠償者，應於三年內完成給付，並得分期給付之。給付之順序，以申請日期之先後定之。</text:p>
              <text:p text:style-name="P103">申請人未於收到領取通知之日起五年內領取者，除有正當理由外，第七條之賠償金及第十七條之金錢賠償歸屬國庫。</text:p>
              <text:p text:style-name="P104">依本條例受領之財產及給付，免納所得稅<text:span text:style-name="T105">，不計入社會救助法之家庭總收入及家庭財產</text:span>。</text:p>
              <text:p text:style-name="P106"><text:span text:style-name="T107">依本條例受領之財產及給付，不得作為抵銷、扣押、供擔保或強制執行之標的。但受領人就其受領之財產自願供擔保者，不在此限。</text:span></text:p>
              <text:p text:style-name="P108">第二項財產之執行、移轉及權利變更登記，免納執行費、登記費及書狀費。</text:p>
            </table:table-cell>
            <table:table-cell table:style-name="TableCell109">
              <text:p text:style-name="P110">第二十三條　依本條例規定申請給付賠償金、回復名譽或回復財產所有權，應於本條例施行之日起六年內為之；申請期限屆滿而有延長之必要者，得由行政院核定延長二年，延長以二次為限。</text:p>
              <text:p text:style-name="P111">權利回復基金會作成賠償或權利回復之決定後，應依下列規定期限辦理：</text:p>
              <text:p text:style-name="P112">一、第七條第一項賠償之決定書送達後，應於一年內完成給付。</text:p>
              <text:p text:style-name="P113">二、第十七條第一項權利回復之決定書送達後：</text:p>
              <text:p text:style-name="P114"><text:span text:style-name="T115">(</text:span>一<text:span text:style-name="T116">)</text:span>返還原財產者，返還義務人應於決定書所定期限內履行，屆期未履行者，由權利回復基金會依法強制執行。應辦理不動產登記者，由權利回復基金會囑託登記機關登<text:soft-page-break/>記為原所有權人或其家屬所有；有價證券及船舶須辦理登記者，亦同。</text:p>
              <text:p text:style-name="P117"><text:span text:style-name="T118">(</text:span>二<text:span text:style-name="T119">)</text:span>以金錢賠償者，應於三年內完成給付，並得分期給付之。給付之順序，以申請日期之先後定之。</text:p>
              <text:p text:style-name="P120">申請人未於收到領取通知之日起五年內領取者，除有正當理由外，第七條之賠償金及第十七條之金錢賠償歸屬國庫。</text:p>
              <text:p text:style-name="P121">依本條例受領之財產及給付，免納所得稅。</text:p>
              <text:p text:style-name="P122">第二項財產之執行、移轉及權利變更登記，免納執行費、登記費及書狀費。</text:p>
            </table:table-cell>
            <table:table-cell table:style-name="TableCell123">
              <text:p text:style-name="P124">一、第一項至第三項未修正。</text:p>
              <text:p text:style-name="P125">二、經濟弱勢之被害者及家屬受領賠償金或回復財產所有權後，雖獲得一定程度經濟挹注，然長期經濟收入仍有賴國家社會福利制度支持，若受領賠償金或回復財產所有權而導致其低收入戶及中低收入戶資格遭取消，恐影響憲法保障之生存權，爰於第四項明定受領之財產與給付不計入社會救助法之家庭總收入及家庭財產。</text:p>
              <text:p text:style-name="P126">三、為避免被害人及家屬受領財產及給付之權利被他項債權影響，爰增訂第五項，明定依本條例受領之財產及給付，不得作為抵銷、扣押、供擔保或強制執行之標的，惟仍應尊重受領人自主運用財產之意願，故自願供作擔保者，不在此限。</text:p>
              <text:p text:style-name="P127">四、第五項移列至第六項，內<text:soft-page-break/>容未修正。</text:p>
            </table:table-cell>
          </table:table-row>
          <text:soft-page-break/>
          <table:table-row table:style-name="TableRow128">
            <table:table-cell table:style-name="TableCell129">
              <text:p text:style-name="P130"><draw:custom-shape svg:x="-0.03056in" svg:y="0.89236in" svg:width="6.35833in" svg:height="0in" draw:z-index="251657216" draw:id="id1" draw:style-name="a1" draw:name="DW56695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六條　本條例施行日期，由行政院定之。</text:p>
              <text:p text:style-name="P131"><text:span text:style-name="T132">本條例修正條文自公布日施行。</text:span></text:p>
            </table:table-cell>
            <table:table-cell table:style-name="TableCell133">
              <text:p text:style-name="P134">第二十六條　本條例施行日期，由行政院定之。</text:p>
            </table:table-cell>
            <table:table-cell table:style-name="TableCell135">
              <text:p text:style-name="P136">一、第一項為現行條文，內容未修正。</text:p>
              <text:p text:style-name="P137">二、增訂第二項，明定修正條文之施行日期。</text:p>
            </table:table-cell>
          </table:table-row>
        </table:table>
        <text:p text:style-name="內文"/>
        <text:p text:style-name="P1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office:automatic-styles>
  <office:master-styles>
    <style:master-page style:name="MP0" style:page-layout-name="PL0">
      <style:header>
        <text:p text:style-name="P2">立法院第11屆第2會期第5次會議議案關係文書</text:p>
      </style:header>
      <style:header-left>
        <text:p text:style-name="P3">立法院第11屆第2會期第5次會議議案關係文書</text:p>
      </style:header-left>
      <style:footer>
        <text:p text:style-name="P4">委<text:s/><text:page-number text:fixed="false">399</text:page-number></text:p>
      </style:footer>
      <style:footer-left>
        <text:p text:style-name="P5">委<text:s/><text:page-number text:fixed="false">400</text:page-number></text:p>
      </style:footer-left>
    </style:master-page>
    <style:master-page style:name="MP1" style:page-layout-name="PL1">
      <style:header>
        <text:p text:style-name="P54">立法院第11屆第2會期第5次會議議案關係文書</text:p>
      </style:header>
      <style:header-left>
        <text:p text:style-name="P55">立法院第11屆第2會期第5次會議議案關係文書</text:p>
      </style:header-left>
      <style:footer>
        <text:p text:style-name="P56">委<text:s/><text:page-number text:fixed="false">399</text:page-number></text:p>
      </style:footer>
      <style:footer-left>
        <text:p text:style-name="P57">委<text:s/><text:page-number text:fixed="false">40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97;委400;4;議案202110070970000</dc:description>
    <dc:subject/>
    <meta:keyword>11;2;5</meta:keyword>
    <meta:initial-creator>7號</meta:initial-creator>
    <dc:creator>NewWeb</dc:creator>
    <meta:creation-date>2024-11-08T10:22:00Z</meta:creation-date>
    <dc:date>2024-11-08T10:22:00Z</dc:date>
    <meta:print-date>2024-10-09T12:26:00Z</meta:print-date>
    <meta:template xlink:href="LCEWA01" xlink:type="simple"/>
    <meta:editing-cycles>2</meta:editing-cycles>
    <meta:editing-duration>PT0S</meta:editing-duration>
    <meta:document-statistic meta:page-count="4" meta:paragraph-count="4" meta:word-count="339" meta:character-count="2273" meta:row-count="16" meta:non-whitespace-character-count="1938"/>
  </office:meta>
</office:document-meta>
</file>