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fo:letter-spacing="-0.0013in"/>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細明體"/>
    </style:style>
    <style:style style:name="T83" style:parent-style-name="預設段落字型" style:family="text">
      <style:text-properties style:font-name="細明體"/>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細明體"/>
    </style:style>
    <style:style style:name="T86" style:parent-style-name="預設段落字型" style:family="text">
      <style:text-properties style:font-name="細明體"/>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細明體"/>
    </style:style>
    <style:style style:name="T99" style:parent-style-name="預設段落字型" style:family="text">
      <style:text-properties style:font-name="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細明體"/>
    </style:style>
    <style:style style:name="T102" style:parent-style-name="預設段落字型" style:family="text">
      <style:text-properties style:font-name="細明體"/>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6020000</text:p>
      <text:p text:style-name="P6"><text:span text:style-name="T7">立法院議案關係文書</text:span>　<text:span text:style-name="T8">（中華民國41年9月起編號）</text:span><text:span text:style-name="T9">中華民國113年11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60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李坤城等19人，擬具「威權統治時期國家不法行為被害者權利回復條例部分條文修正草案」。是否有當？敬請公決。</text:p>
      <text:p text:style-name="P31"/>
      <text:p text:style-name="P32">說明：</text:p>
      <text:p text:style-name="P33">一、增訂請領賠償金之權利不得抵銷之規定。（修正條文第八條）</text:p>
      <text:p text:style-name="P34">二、為完整保障回復被害者或其家屬受損之權利，爰參酌修正條文第八條，新增本條例請求財產<text:span text:style-name="T35">所有權被剝奪回復之權利，不得扣押、讓與、抵銷或供擔保。（修正條文第十七條之一</text:span>）</text:p>
      <text:p text:style-name="P36">三、依本條例受領之財產及給付，不計入社會救助法規定之家庭總收入及家庭財產，亦不得作為抵銷、扣押、供擔保或強制執行之標的。（修正條文第二十三條）</text:p>
      <text:p text:style-name="內文"/>
      <text:p text:style-name="P37">提案人：李坤城　　</text:p>
      <text:p text:style-name="P38">連署人：郭昱晴　　林月琴　　林楚茵　　徐富癸　　羅美玲　　伍麗華Saidhai Tahovecahe　　　<text:span text:style-name="T39">　</text:span>范　雲　　王美惠　　陳培瑜　　陳素月　　陳俊宇　　蔡易餘　　陳冠廷　　何欣純　　張雅琳　　王正旭　　郭國文　　陳秀寳　　</text:p>
      <text:p text:style-name="內文"/>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威權統治時期國家不法行為被害者權利回復條例部分條文修正草案對照表<text:bookmark-start text:name="TA1675073"/><text:bookmark-end text:name="TA167507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862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八條　請領本節所定賠償金之權利，不得扣押、讓與<text:span text:style-name="T62">、抵銷</text:span>或供擔保。</text:p>
            </table:table-cell>
            <table:table-cell table:style-name="TableCell63">
              <text:p text:style-name="P64">第八條　請領本節所定賠償金之權利，不得扣押、讓與或供擔保。</text:p>
            </table:table-cell>
            <table:table-cell table:style-name="TableCell65">
              <text:p text:style-name="P66">為保障受害人遭國家不法行為侵害之權利，且該權利不因受領本法所定賠償金而受損，增訂請領賠償金之權利不得抵銷之規定。</text:p>
            </table:table-cell>
          </table:table-row>
          <table:table-row table:style-name="TableRow67">
            <table:table-cell table:style-name="TableCell68">
              <text:p text:style-name="P69">第十七條之一　請求本節所定財產所有權被剝奪回復之權利，不得扣押、讓與、抵銷或供擔保。</text:p>
            </table:table-cell>
            <table:table-cell table:style-name="TableCell70">
              <text:p text:style-name="P71"/>
            </table:table-cell>
            <table:table-cell table:style-name="TableCell72">
              <text:p text:style-name="P73">一、本條新增。</text:p>
              <text:p text:style-name="P74">二、參酌修正條文第八條有關賠償金受領權利之體例，增列第十七條之一。</text:p>
            </table:table-cell>
          </table:table-row>
          <table:table-row table:style-name="TableRow75">
            <table:table-cell table:style-name="TableCell76">
              <text:p text:style-name="P77">第二十三條　依本條例規定申請給付賠償金、回復名譽或回復財產所有權，應於本條例施行之日起六年內為之；申請期限屆滿而有延長之必要者，得由行政院核定延長二年，延長以二次為限。</text:p>
              <text:p text:style-name="P78">權利回復基金會作成賠償或權利回復之決定後，應依下列規定期限辦理：</text:p>
              <text:p text:style-name="P79">一、第七條第一項賠償之決定書送達後，應於一年內完成給付。</text:p>
              <text:p text:style-name="P80">二、第十七條第一項權利回復之決定書送達後：</text:p>
              <text:p text:style-name="P81"><text:span text:style-name="T82">(</text:span>一<text:span text:style-name="T83">)</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soft-page-break/>
              <text:p text:style-name="P84"><text:span text:style-name="T85">(</text:span>二<text:span text:style-name="T86">)</text:span>以金錢賠償者，應於三年內完成給付，並得分期給付之。給付之順序，以申請日期之先後定之。</text:p>
              <text:p text:style-name="P87">申請人未於收到領取通知之日起五年內領取者，除有正當理由外，第七條之賠償金及第十七條之金錢賠償歸屬國庫。</text:p>
              <text:p text:style-name="P88">依本條例受領之財產及給付，免納所得稅<text:span text:style-name="T89">，不計入社會救助法之家庭總收入及家庭財產</text:span>。</text:p>
              <text:p text:style-name="P90">依本條例受領之財產及給付，不得作為抵銷、扣押、供擔保或強制執行之標的。但受領人就其受領之財產自願供擔保者，不在此限。</text:p>
              <text:p text:style-name="P91">第二項財產之執行、移轉及權利變更登記，免納執行費、登記費及書狀費。</text:p>
            </table:table-cell>
            <table:table-cell table:style-name="TableCell92">
              <text:p text:style-name="P93">第二十三條　依本條例規定申請給付賠償金、回復名譽或回復財產所有權，應於本條例施行之日起六年內為之；申請期限屆滿而有延長之必要者，得由行政院核定延長二年，延長以二次為限。</text:p>
              <text:p text:style-name="P94">權利回復基金會作成賠償或權利回復之決定後，應依下列規定期限辦理：</text:p>
              <text:p text:style-name="P95">一、第七條第一項賠償之決定書送達後，應於一年內完成給付。</text:p>
              <text:p text:style-name="P96">二、第十七條第一項權利回復之決定書送達後：</text:p>
              <text:p text:style-name="P97"><text:span text:style-name="T98">(</text:span>一<text:span text:style-name="T99">)</text:span>返還原財產者，返還義務人應於決定書所定期限內履行，屆期未履行者，由權利回復基金會依法強制執行。應辦理不動產登記者，由權利回復基金會囑託登記機關登記為原所有權人或其家屬所有；有價證券及船舶須辦理登記者，亦同。</text:p>
              <text:soft-page-break/>
              <text:p text:style-name="P100"><text:span text:style-name="T101">(</text:span>二<text:span text:style-name="T102">)</text:span>以金錢賠償者，應於三年內完成給付，並得分期給付之。給付之順序，以申請日期之先後定之。</text:p>
              <text:p text:style-name="P103">申請人未於收到領取通知之日起五年內領取者，除有正當理由外，第七條之賠償金及第十七條之金錢賠償歸屬國庫。</text:p>
              <text:p text:style-name="P104">依本條例受領之財產及給付，免納所得稅。</text:p>
              <text:p text:style-name="P105">第二項財產之執行、移轉及權利變更登記，免納執行費、登記費及書狀費。</text:p>
            </table:table-cell>
            <table:table-cell table:style-name="TableCell106">
              <text:p text:style-name="P107">一、第一項至第三項未修正。</text:p>
              <text:p text:style-name="P108">二、依憲法第十五條，人民之生存權、工作權及財產權，應予保障。為保障被害人及其家屬基本生活之權利，爰於本條第四項增列文字：使被害者及家屬受領之賠償金及財產得免計於低收入戶及中低收入戶身分認定時計算之家庭總收入及家庭財產。</text:p>
              <text:p text:style-name="P109">三、為確保權利回復不受被害人及其家屬之債權所影響，並兼顧後續財產供擔保可能性。爰增訂第五項，於本文定明依本條例受領之財產及給付，不得作為抵銷、扣押、供擔保或強制執行之標的，除了當事人自願之狀況。</text:p>
            </table:table-cell>
          </table:table-row>
          <table:table-row table:style-name="TableRow110">
            <table:table-cell table:style-name="TableCell111">
              <text:p text:style-name="P112">第二十六條　本條例施行日期，由行政院定之。</text:p>
              <text:p text:style-name="P113">本條例修正條文自公布日施行。</text:p>
            </table:table-cell>
            <table:table-cell table:style-name="TableCell114">
              <text:p text:style-name="P115">第二十六條　本條例施行日期，由行政院定之。</text:p>
            </table:table-cell>
            <table:table-cell table:style-name="TableCell116">
              <text:p text:style-name="P117">一、第一項為現行條文，內容未修正。</text:p>
              <text:p text:style-name="P118">二、增訂第二項，明定修正條文之施行日期。</text:p>
            </table:table-cell>
          </table:table-row>
        </table:table>
        <text:p text:style-name="內文"><draw:custom-shape svg:x="-0.03056in" svg:y="-0.00208in" svg:width="6.35833in" svg:height="0in" draw:z-index="251657216" draw:id="id1" draw:style-name="a1" draw:name="DW51335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1屆第2會期第8次會議議案關係文書(草案)</text:p>
      </style:header>
      <style:header-left>
        <text:p text:style-name="P3">立法院第11屆第2會期第8次會議議案關係文書(草案)</text:p>
      </style:header-left>
      <style:footer>
        <text:p text:style-name="P4">委<text:s/><text:page-number text:fixed="false">123</text:page-number></text:p>
      </style:footer>
      <style:footer-left>
        <text:p text:style-name="P5">委<text:s/><text:page-number text:fixed="false">124</text:page-number></text:p>
      </style:footer-left>
    </style:master-page>
    <style:master-page style:name="MP1" style:page-layout-name="PL1">
      <style:header>
        <text:p text:style-name="P41">立法院第11屆第2會期第8次會議議案關係文書(草案)</text:p>
      </style:header>
      <style:header-left>
        <text:p text:style-name="P42">立法院第11屆第2會期第8次會議議案關係文書(草案)</text:p>
      </style:header-left>
      <style:footer>
        <text:p text:style-name="P43">委<text:s/><text:page-number text:fixed="false">123</text:page-number></text:p>
      </style:footer>
      <style:footer-left>
        <text:p text:style-name="P44">委<text:s/><text:page-number text:fixed="false">1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1;委124;4;議案202110076020000;</dc:description>
    <dc:subject/>
    <meta:keyword>11;2;8</meta:keyword>
    <meta:initial-creator>24號</meta:initial-creator>
    <dc:creator>NewWeb</dc:creator>
    <meta:creation-date>2024-11-08T10:23:00Z</meta:creation-date>
    <dc:date>2024-11-08T10:23:00Z</dc:date>
    <meta:print-date>2004-10-07T02:24:00Z</meta:print-date>
    <meta:template xlink:href="LCEWA01" xlink:type="simple"/>
    <meta:editing-cycles>2</meta:editing-cycles>
    <meta:editing-duration>PT0S</meta:editing-duration>
    <meta:document-statistic meta:page-count="4" meta:paragraph-count="4" meta:word-count="305" meta:character-count="2043" meta:row-count="14" meta:non-whitespace-character-count="1742"/>
  </office:meta>
</office:document-meta>
</file>