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4229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3.8298in"/>
    </style:style>
    <style:style style:name="Table2" style:family="table">
      <style:table-properties style:width="7.045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 fo:margin-right="-0.0916in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 fo:margin-left="0.1868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line-height="0.2083in" fo:margin-left="0.186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 fo:margin-left="0.1847in" fo:text-indent="-0.184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 fo:margin-left="0.1847in" fo:text-indent="-0.1847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-2本會審竣行政命令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行政命令名稱</text:p>
          </table:table-cell>
          <table:table-cell table:style-name="TableCell12">
            <text:p text:style-name="P13">院會交付</text:p>
            <text:p text:style-name="P14">會次及日期</text:p>
          </table:table-cell>
          <table:table-cell table:style-name="TableCell15">
            <text:p text:style-name="P16"><text:span text:style-name="T17">備註</text:span><text:span text:style-name="T18">（含院會交付展延會次及日期）</text:span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交通部函送「國營臺灣鐵路股份有限公司分支機構類型與定位」案。</text:p>
          </table:table-cell>
          <table:table-cell table:style-name="TableCell24">
            <text:p text:style-name="P25">11-1-9 (113.04.12)</text:p>
          </table:table-cell>
          <table:table-cell table:style-name="TableCell26">
            <text:p text:style-name="P27">1.113.10.29台立交字第1132401874號函提報院會。</text:p>
            <text:p text:style-name="P28">2.113.11.08(11-2-8)院會通過。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數位發展部函，為修正「頻率使用費收費標準」第二條附件一案。</text:p>
          </table:table-cell>
          <table:table-cell table:style-name="TableCell34">
            <text:p text:style-name="P35">11-1-9 (113.04.12)</text:p>
          </table:table-cell>
          <table:table-cell table:style-name="TableCell36">
            <text:p text:style-name="P37">1.113.10.29台立交字第1132401875號函提報院會。</text:p>
            <text:p text:style-name="P38">2.113.11.08(11-2-8)院會通過。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數位發展部函，為修正「第三方支付服務業防制洗錢及打擊資恐辦法」第五條、第五條之一及第十六條條文案。</text:p>
          </table:table-cell>
          <table:table-cell table:style-name="TableCell44">
            <text:p text:style-name="P45">11-1-10 (113.04.19)</text:p>
          </table:table-cell>
          <table:table-cell table:style-name="TableCell46">
            <text:p text:style-name="P47">同上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國家通訊傳播委員會函送「通訊傳播類財團法人設立許可及監督辦法」第六條附件一勘誤表案。</text:p>
          </table:table-cell>
          <table:table-cell table:style-name="TableCell53">
            <text:p text:style-name="P54">11-1-10 (113.04.19)</text:p>
          </table:table-cell>
          <table:table-cell table:style-name="TableCell55">
            <text:p text:style-name="P56">1.113.10.29台立交字第1132401876號函提報院會。</text:p>
            <text:p text:style-name="P57">2.113.11.08(11-2-8)院會通過。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交通部函送「政府提供國營臺灣鐵路股份有限公司營業所需資產使用辦法」案。</text:p>
          </table:table-cell>
          <table:table-cell table:style-name="TableCell63">
            <text:p text:style-name="P64">10-8-7 (112.11.10)</text:p>
          </table:table-cell>
          <table:table-cell table:style-name="TableCell65">
            <text:p text:style-name="P66">1.院會113.06.28(11-1-20)展延。</text:p>
            <text:p text:style-name="P67">2.復逾立法院職權行使法第61條所定審查期限，依規定提報院會存查。</text:p>
            <text:p text:style-name="P68">3.114.01.08台立交字第1132402385號函提報院會。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交通部函送公告「鐵路指定產品之車輛設備<text:soft-page-break/>衝擊及振動檢測程序」案。</text:p>
          </table:table-cell>
          <table:table-cell table:style-name="TableCell74">
            <text:p text:style-name="P75">10-8-9 (112.11.24)</text:p>
          </table:table-cell>
          <table:table-cell table:style-name="TableCell76">
            <text:p text:style-name="P77">同上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交通部函送「電動汽車充電專用停車位及其充電設施設置管理辦法」案。</text:p>
          </table:table-cell>
          <table:table-cell table:style-name="TableCell83">
            <text:p text:style-name="P84">10-8-9 (112.11.24)</text:p>
          </table:table-cell>
          <table:table-cell table:style-name="TableCell85">
            <text:p text:style-name="P86">同上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交通部函，為修正「國際航權分配及包機審查綱要」第三條、第十一條、第十二條條文及第六條附表案。</text:p>
          </table:table-cell>
          <table:table-cell table:style-name="TableCell92">
            <text:p text:style-name="P93">11-1-17 (113.06.07)</text:p>
          </table:table-cell>
          <table:table-cell table:style-name="TableCell94">
            <text:p text:style-name="P95">114.01.03台立交字第1132402382號函提報院會。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數位發展部函，為修正「數位發展部主管財團法人管理監督作業辦法」第四條、第六條及第十一條條文案。</text:p>
          </table:table-cell>
          <table:table-cell table:style-name="TableCell101">
            <text:p text:style-name="P102">11-1-22 (113.07.12)</text:p>
          </table:table-cell>
          <table:table-cell table:style-name="TableCell103">
            <text:p text:style-name="P104">114.01.03台立交字第1132402383號函提報院會。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數位發展部、國家通訊傳播委員會函，為「電信號碼核配及管理辦法」名稱修正為「電信號碼申請及核配辦法」，並修正條文案。</text:p>
          </table:table-cell>
          <table:table-cell table:style-name="TableCell110">
            <text:p text:style-name="P111">11-1-22 (113.07.12)</text:p>
          </table:table-cell>
          <table:table-cell table:style-name="TableCell112">
            <text:p text:style-name="P113">同上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國家通訊傳播委員會函，為修正「微波電臺設置使用管理辦法」案。</text:p>
          </table:table-cell>
          <table:table-cell table:style-name="TableCell119">
            <text:p text:style-name="P120">11-1-17 (113.06.07)</text:p>
          </table:table-cell>
          <table:table-cell table:style-name="TableCell121">
            <text:p text:style-name="P122">114.01.03台立交字第1132402384號函提報院會。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國家通訊傳播委員會函送「電信事業用戶號<text:soft-page-break/>碼使用管理辦法」案。</text:p>
          </table:table-cell>
          <table:table-cell table:style-name="TableCell128">
            <text:p text:style-name="P129">11-1-20 (113.06.28)</text:p>
          </table:table-cell>
          <table:table-cell table:style-name="TableCell130">
            <text:p text:style-name="P131">同上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國家通訊傳播委員會函，為修正「通訊傳播類財團法人設立許可及監督辦法」第一條、第五條之一條文及第六條附件一案。</text:p>
          </table:table-cell>
          <table:table-cell table:style-name="TableCell137">
            <text:p text:style-name="P138">11-1-22 (113.07.12)</text:p>
          </table:table-cell>
          <table:table-cell table:style-name="TableCell139">
            <text:p text:style-name="P140">同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2-08T06:44:00Z</meta:creation-date>
    <dc:date>2025-02-08T06:44:00Z</dc: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