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line-height="0.2777in" fo:margin-left="1.2798in" fo:margin-right="-0.1965in" fo:text-indent="-0.588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812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1.477in" style:use-optimal-column-width="false"/>
    </style:style>
    <style:style style:name="TableColumn29" style:family="table-column">
      <style:table-column-properties style:column-width="1.4763in" style:use-optimal-column-width="false"/>
    </style:style>
    <style:style style:name="Table25" style:family="table">
      <style:table-properties style:width="5.4138in" fo:margin-left="0.764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P120"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121"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122" style:parent-style-name="內文"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4年度預算評估報告</text:p>
      <text:p text:style-name="P7">國家安全局114年度公開預算案編列歲入993萬7千元，較113年度預算數960萬3千元增加33萬4千元（增幅3.48%）；歲出10億8,304萬8千元，較113年度預算數10億5,460萬6千元增加2,844萬2千元（增幅2.70%），主要係辦理情報行政(管理)、情報教育訓練、辦公室空間修繕及情報暨特勤工作相關設備汰購等經費。謹就國家安全局114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110585489"/><text:bookmark-start text:name="_Toc180755795"/>五、國家安全局近年志願士兵招募多未達計畫目標，允宜妥思對策<text:bookmark-end text:name="_Toc110585489"/>因應，以補實基層人力工作<text:bookmark-end text:name="_Toc180755795"/></text:p>
      <text:p text:style-name="P9">國家安全局為補充基層軍職人力需求，除甄選國防部軍官及士官到局服務外，亦對外辦理志願士兵招募工作；114年度績效衡量標準及目標值為「志願士兵招募人數」應大於等於30人，與113年度同。揆該局近年志願士兵招獲人數已多年未達目標人數，且114年目標值之訂定偏屬保守，均不利人力之穩定增補。謹說明如下：</text:p>
      <text:p text:style-name="P10">(一)近年(106至112年度)國家安全局志願士兵招獲人數均未達計畫目標，允待持續強化招募作業</text:p>
      <text:p text:style-name="P11"><text:tab/>國家安全局組織法第8條規定：「本局為執行營區安全工作及情報、特勤任務等所需基層事務人力，得以兵役人員充任之，並會同相關部會辦理，…。」按國家安全局為補充基層軍職人力需求，除藉甄選現役國軍軍官及士官到局服務外，亦在國防部協助下對外辦理志願士兵招募工作，招募對象均為社會青年。據國家安全局提供資料，該局106至112年度志願士兵招募目標人數除112年度為30人外，其餘年度均為60人，然各年度實際招獲人數僅介於10人至22人間(詳表1)，合計最近7年(106至112年度)招獲107人，僅達目標人數之27.44%，招<text:soft-page-break/>募狀況明顯欠佳。</text:p>
      <text:p text:style-name="P12"><text:span text:style-name="T13">表</text:span><text:span text:style-name="T14">1</text:span><text:span text:style-name="T15"><text:s/></text:span><text:span text:style-name="T16"><text:s/></text:span><text:span text:style-name="T17">國家安全局10</text:span><text:span text:style-name="T18">6</text:span><text:span text:style-name="T19">至11</text:span><text:span text:style-name="T20">4</text:span><text:span text:style-name="T21">年度志願士兵招募目標人數及實際招獲人數統計表</text:span><text:span text:style-name="T22"><text:s text:c="7"/></text:span><text:span text:style-name="T23"><text:s text:c="19"/></text:span><text:span text:style-name="T24">單位：人；%</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目標數</text:p>
            </table:table-cell>
            <table:table-cell table:style-name="TableCell35">
              <text:p text:style-name="P36">招獲數</text:p>
            </table:table-cell>
            <table:table-cell table:style-name="TableCell37">
              <text:p text:style-name="P38">招獲率</text:p>
            </table:table-cell>
          </table:table-row>
        </table:table-header-rows>
        <table:table-row table:style-name="TableRow39">
          <table:table-cell table:style-name="TableCell40">
            <text:p text:style-name="P41">106</text:p>
          </table:table-cell>
          <table:table-cell table:style-name="TableCell42">
            <text:p text:style-name="P43">60</text:p>
          </table:table-cell>
          <table:table-cell table:style-name="TableCell44">
            <text:p text:style-name="P45">13</text:p>
          </table:table-cell>
          <table:table-cell table:style-name="TableCell46">
            <text:p text:style-name="P47">21.67</text:p>
          </table:table-cell>
        </table:table-row>
        <table:table-row table:style-name="TableRow48">
          <table:table-cell table:style-name="TableCell49">
            <text:p text:style-name="P50">107</text:p>
          </table:table-cell>
          <table:table-cell table:style-name="TableCell51">
            <text:p text:style-name="P52">60</text:p>
          </table:table-cell>
          <table:table-cell table:style-name="TableCell53">
            <text:p text:style-name="P54">22</text:p>
          </table:table-cell>
          <table:table-cell table:style-name="TableCell55">
            <text:p text:style-name="P56">36.67</text:p>
          </table:table-cell>
        </table:table-row>
        <table:table-row table:style-name="TableRow57">
          <table:table-cell table:style-name="TableCell58">
            <text:p text:style-name="P59">108</text:p>
          </table:table-cell>
          <table:table-cell table:style-name="TableCell60">
            <text:p text:style-name="P61">60</text:p>
          </table:table-cell>
          <table:table-cell table:style-name="TableCell62">
            <text:p text:style-name="P63">20</text:p>
          </table:table-cell>
          <table:table-cell table:style-name="TableCell64">
            <text:p text:style-name="P65">33.33</text:p>
          </table:table-cell>
        </table:table-row>
        <table:table-row table:style-name="TableRow66">
          <table:table-cell table:style-name="TableCell67">
            <text:p text:style-name="P68">109</text:p>
          </table:table-cell>
          <table:table-cell table:style-name="TableCell69">
            <text:p text:style-name="P70">60</text:p>
          </table:table-cell>
          <table:table-cell table:style-name="TableCell71">
            <text:p text:style-name="P72">21</text:p>
          </table:table-cell>
          <table:table-cell table:style-name="TableCell73">
            <text:p text:style-name="P74">35.00</text:p>
          </table:table-cell>
        </table:table-row>
        <table:table-row table:style-name="TableRow75">
          <table:table-cell table:style-name="TableCell76">
            <text:p text:style-name="P77">110</text:p>
          </table:table-cell>
          <table:table-cell table:style-name="TableCell78">
            <text:p text:style-name="P79">60</text:p>
          </table:table-cell>
          <table:table-cell table:style-name="TableCell80">
            <text:p text:style-name="P81">10</text:p>
          </table:table-cell>
          <table:table-cell table:style-name="TableCell82">
            <text:p text:style-name="P83">16.67</text:p>
          </table:table-cell>
        </table:table-row>
        <table:table-row table:style-name="TableRow84">
          <table:table-cell table:style-name="TableCell85">
            <text:p text:style-name="P86">111</text:p>
          </table:table-cell>
          <table:table-cell table:style-name="TableCell87">
            <text:p text:style-name="P88">60</text:p>
          </table:table-cell>
          <table:table-cell table:style-name="TableCell89">
            <text:p text:style-name="P90">10</text:p>
          </table:table-cell>
          <table:table-cell table:style-name="TableCell91">
            <text:p text:style-name="P92">16.67</text:p>
          </table:table-cell>
        </table:table-row>
        <table:table-row table:style-name="TableRow93">
          <table:table-cell table:style-name="TableCell94">
            <text:p text:style-name="P95">112</text:p>
          </table:table-cell>
          <table:table-cell table:style-name="TableCell96">
            <text:p text:style-name="P97">30</text:p>
          </table:table-cell>
          <table:table-cell table:style-name="TableCell98">
            <text:p text:style-name="P99">11</text:p>
          </table:table-cell>
          <table:table-cell table:style-name="TableCell100">
            <text:p text:style-name="P101">36.67</text:p>
          </table:table-cell>
        </table:table-row>
        <table:table-row table:style-name="TableRow102">
          <table:table-cell table:style-name="TableCell103">
            <text:p text:style-name="P104">113</text:p>
          </table:table-cell>
          <table:table-cell table:style-name="TableCell105">
            <text:p text:style-name="P106">30</text:p>
          </table:table-cell>
          <table:table-cell table:style-name="TableCell107">
            <text:p text:style-name="P108">18</text:p>
          </table:table-cell>
          <table:table-cell table:style-name="TableCell109">
            <text:p text:style-name="P110">60.00</text:p>
          </table:table-cell>
        </table:table-row>
        <table:table-row table:style-name="TableRow111">
          <table:table-cell table:style-name="TableCell112">
            <text:p text:style-name="P113">114</text:p>
          </table:table-cell>
          <table:table-cell table:style-name="TableCell114">
            <text:p text:style-name="P115">30</text:p>
          </table:table-cell>
          <table:table-cell table:style-name="TableCell116">
            <text:p text:style-name="P117">-</text:p>
          </table:table-cell>
          <table:table-cell table:style-name="TableCell118">
            <text:p text:style-name="P119">-</text:p>
          </table:table-cell>
        </table:table-row>
      </table:table>
      <text:p text:style-name="P120">說　　明：113年度招獲數為截至8月底實際數。</text:p>
      <text:p text:style-name="P121">資料來源：國家安全局提供。</text:p>
      <text:p text:style-name="P122">(二)114年度「志願士兵招募人數」目標值之訂定偏屬保守且尚乏挑戰性，難以發揮績效目標管理之功能，允待積極檢討改善</text:p>
      <text:p text:style-name="P123">本院審查112年度中央政府總預算案有關國家安全局單位預算歲出部分(三十)項決議：「國家安全局近年來招募志願役士兵，皆未達到計畫目標，…。」國家安全局回復時雖表示，業依前項決議，持續落實強化志願役士兵招募作業，且經其統計，自112年11月至113年8月31日止，短短10個月已招募志願役士兵29員(112年11-12月：11員；113年1-8月：18員)，招募狀況略見改善；惟114年度「志願士兵招募人數」目標值30人，僅達106至111年度志願役士兵招募目標數60人一半，且112至114年度「志願士兵招募人數」目標值亦已連續3年下滑至30人，目標值之訂定仍略偏屬保守且尚乏挑戰性，不利厚植基層人力基礎。</text:p>
      <text:p text:style-name="P124">綜上，國家安全局配合募兵制之推動每年均對外召募志願士兵擔任基層勤務支援工作，惟近年(106至112年度)招獲人數均遠低於計畫目標，且114年度「志願士兵招募人數」目標值之訂定略偏屬保守且尚乏挑戰性，均不利該局基層人力之穩定與快速增<text:soft-page-break/>補，有待妥思良策。<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1T03:54:00Z</meta:creation-date>
    <dc:date>2024-11-11T03:54:00Z</dc:date>
    <meta:print-date>2024-11-11T03:54:00Z</meta:print-date>
    <meta:template xlink:href="Normal.dotm" xlink:type="simple"/>
    <meta:editing-cycles>2</meta:editing-cycles>
    <meta:editing-duration>PT0S</meta:editing-duration>
    <meta:document-statistic meta:page-count="3" meta:paragraph-count="2" meta:word-count="218" meta:character-count="1465" meta:row-count="10" meta:non-whitespace-character-count="1249"/>
  </office:meta>
</office:document-meta>
</file>