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 text:list-level-position-and-space-mode="label-alignment">
          <style:list-level-label-alignment text:label-followed-by="listtab" fo:margin-left="1.7743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目錄1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font-name-complex="標楷體" style:letter-kerning="false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margin-left="0.5902in" fo:text-indent="-0.590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fo:letter-spacing="-0.0027in"/>
    </style:style>
    <style:style style:name="T23" style:parent-style-name="預設段落字型" style:family="text">
      <style:text-properties fo:font-weight="bold" style:font-weight-asian="bold" fo:letter-spacing="-0.0027in"/>
    </style:style>
    <style:style style:name="T24" style:parent-style-name="預設段落字型" style:family="text">
      <style:text-properties fo:font-weight="bold" style:font-weight-asian="bold" fo:letter-spacing="-0.0027in"/>
    </style:style>
    <style:style style:name="T25" style:parent-style-name="預設段落字型" style:family="text">
      <style:text-properties fo:font-weight="bold" style:font-weight-asian="bold" fo:letter-spacing="-0.0027in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9062in"/>
    </style:style>
    <style:style style:name="TableColumn35" style:family="table-column">
      <style:table-column-properties style:column-width="0.9062in"/>
    </style:style>
    <style:style style:name="TableColumn36" style:family="table-column">
      <style:table-column-properties style:column-width="0.9062in"/>
    </style:style>
    <style:style style:name="TableColumn37" style:family="table-column">
      <style:table-column-properties style:column-width="0.9062in"/>
    </style:style>
    <style:style style:name="TableColumn38" style:family="table-column">
      <style:table-column-properties style:column-width="0.9062in"/>
    </style:style>
    <style:style style:name="TableColumn39" style:family="table-column">
      <style:table-column-properties style:column-width="0.9062in"/>
    </style:style>
    <style:style style:name="Table32" style:family="table">
      <style:table-properties style:width="5.9298in" fo:margin-left="0.075in" table:align="left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min-row-height="0.196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1965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1965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P115" style:parent-style-name="內文" style:family="paragraph">
      <style:paragraph-properties fo:text-align="start" fo:line-height="0.1944in" fo:margin-left="0.8444in" fo:text-indent="-0.8444in">
        <style:tab-stops/>
      </style:paragraph-properties>
      <style:text-properties fo:font-size="12pt" style:font-size-asian="12pt"/>
    </style:style>
    <style:style style:name="P116" style:parent-style-name="內文" style:family="paragraph">
      <style:paragraph-properties fo:text-align="start" fo:line-height="0.1944in" fo:margin-left="0.8444in" fo:text-indent="-0.8444in">
        <style:tab-stops/>
      </style:paragraph-properties>
      <style:text-properties fo:font-size="12pt" style:font-size-asian="12pt"/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94228843"/><text:bookmark-start text:name="_Toc150687959"/><text:bookmark-start text:name="_Toc214255476"/><text:bookmark-start text:name="_Toc244941625"/>經濟特別收入基金(推廣貿易基金)114年度預算評估報告</text:p>
      <text:p text:style-name="P5"><text:bookmark-start text:name="_Toc464721952"/><text:bookmark-start text:name="_Toc496687765"/><text:bookmark-start text:name="_Toc496687769"/>推廣貿易基金(下稱推貿基金)<text:span text:style-name="T6">設立宗旨在拓展貿易，因應貿易情勢，支援各項貿易活動，以協助業者突破困境，開拓國際市場，提升我對外出口競爭力及國際經貿地位為願景</text:span>。114年度預算案編列基金來源67億929萬1千元，基金用途60億3,950萬4千元，預計本期賸餘6億6,978萬7千元，較113年度預算賸餘8億3,991萬3千元，減少1億7,012萬6千元。謹就推貿基金114年度預算案評析如下：</text:p>
      <text:p text:style-name="P7"><text:bookmark-start text:name="_Toc54895613"/><text:bookmark-start text:name="_Toc431368714"/><text:bookmark-start text:name="_Toc21510765"/><text:bookmark-start text:name="_Toc181694042"/><text:bookmark-end text:name="_Toc194228843"/><text:bookmark-end text:name="_Toc150687959"/><text:bookmark-end text:name="_Toc214255476"/><text:bookmark-end text:name="_Toc244941625"/><text:bookmark-end text:name="_Toc464721952"/><text:bookmark-end text:name="_Toc496687765"/><text:bookmark-end text:name="_Toc496687769"/>三、111年至113年8月底止，國外旅費及大陸地區旅費執行率偏低，派員出國或赴大陸地區計畫之規劃未盡確實，允宜檢討改進，並覈實估列預算<text:bookmark-end text:name="_Toc181694042"/></text:p>
      <text:p text:style-name="P8">推貿基金114年度預算案「貿易推廣工作計畫」項下「服務費用-旅運費」編列4,315萬6千元，較113年度預算案4,317萬7千元，減少2萬1千元(減幅0.05%)，其中包括：國內旅費37萬元、國外旅費4,120萬1千元、大陸地區旅費118萬元及其他旅運費40萬5千元。經查：</text:p>
      <text:p text:style-name="P9">(一)依行政院相關規定，各基金編製年度派員出國或赴大陸地區計畫，人數、天數應力求精簡</text:p>
      <text:p text:style-name="P10">1.依「行政院及所屬各級機關因公派員出國案件編審要點」第3點規定略以，各基金應依下列原則，編製年度派員出國計畫：(1)確屬業務需要，且有助提升施政品質。(2)有益國家整體利益、外交工作及達成機關長遠目標。……(5)出國人數、天數應力求精簡。</text:p>
      <text:p text:style-name="P11">2.另依「行政院及所屬各級機關因公派員赴大陸地區案件編審要點」第3點規定略以，各基金應依下列原則，編製年度派員赴大陸地區計畫：(1)確屬業務需要，且有實質效益。(2)<text:soft-page-break/>有助於兩岸關係發展或增進人民利益。(3)推動交流工作所必需。(4)人數、天數應力求精簡。</text:p>
      <text:p text:style-name="P12">(二)111年至113年8月底止，國外旅費執行率均未達5成，同期間大陸地區旅費甚未執行，派員出國或赴大陸地區計畫之規劃，未盡確實，允宜檢討改進</text:p>
      <text:p text:style-name="P13">推貿基金111至114年度預算「貿易推廣工作計畫」項下「服務費用-旅運費」規劃分別辦理20至21項出國計畫及3項赴大陸地區計畫，惟111年至113年8月底止相關預算執行率核有偏低情事(詳表1)：</text:p>
      <text:p text:style-name="P14"><text:span text:style-name="T15">1.國外旅費部分：</text:span>預算(案)數由111年度之3,855萬4千元逐年概增至114年度之4,120萬1千元，惟111及112年度國外旅費執行數僅各為863萬9千元及2,017萬1千元，執行率均未達5成；且113年截至8月底止國外旅費執行數僅占該年度預算案數之16.83%，亦屬偏低。</text:p>
      <text:p text:style-name="P16"><text:span text:style-name="T17">2.</text:span><text:span text:style-name="T18">大陸地區旅費部分：</text:span>111至114年度預算(案)均編列118萬元，係規劃辦理赴大陸、港澳地區之協商及調查經貿活動、考察委辦補助計畫之拓銷活動與參加亞太經濟合作(APEC)國際會議，惟111年至113年8月底止均未執行。</text:p>
      <text:p text:style-name="P19"><text:span text:style-name="T20">表1 <text:s/></text:span><text:span text:style-name="T21">推貿基金</text:span><text:span text:style-name="T22">111</text:span><text:span text:style-name="T23">至</text:span><text:span text:style-name="T24">114年度國外旅費及大陸地區旅費</text:span><text:span text:style-name="T25">預算編列及執行概況 <text:s text:c="5"/></text:span><text:span text:style-name="T26"><text:s text:c="14"/></text:span><text:span text:style-name="T27"><text:s text:c="9"/></text:span><text:span text:style-name="T28"><text:s text:c="4"/></text:span><text:span text:style-name="T29">單位</text:span><text:span text:style-name="T30">：新臺幣千元</text:span><text:span text:style-name="T31">；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表格內文14行高">年度</text:p>
            </table:table-cell>
            <table:table-cell table:style-name="TableCell42" table:number-columns-spanned="3">
              <text:p text:style-name="P43">國外旅費</text:p>
            </table:table-cell>
            <table:covered-table-cell/>
            <table:covered-table-cell/>
            <table:table-cell table:style-name="TableCell44" table:number-columns-spanned="3">
              <text:p text:style-name="P45">大陸地區旅費</text:p>
            </table:table-cell>
            <table:covered-table-cell/>
            <table:covered-table-cell/>
          </table:table-row>
          <table:table-row table:style-name="TableRow46">
            <table:covered-table-cell>
              <text:p text:style-name="表格內文14行高"/>
            </table:covered-table-cell>
            <table:table-cell table:style-name="TableCell47">
              <text:p text:style-name="P48">預算數</text:p>
            </table:table-cell>
            <table:table-cell table:style-name="TableCell49">
              <text:p text:style-name="P50">決算數</text:p>
            </table:table-cell>
            <table:table-cell table:style-name="TableCell51">
              <text:p text:style-name="P52">執行率</text:p>
            </table:table-cell>
            <table:table-cell table:style-name="TableCell53">
              <text:p text:style-name="P54">預算數</text:p>
            </table:table-cell>
            <table:table-cell table:style-name="TableCell55">
              <text:p text:style-name="P56">決算數</text:p>
            </table:table-cell>
            <table:table-cell table:style-name="TableCell57">
              <text:p text:style-name="P58">執行率</text:p>
            </table:table-cell>
          </table:table-row>
        </table:table-header-rows>
        <table:table-row table:style-name="TableRow59">
          <table:table-cell table:style-name="TableCell60">
            <text:p text:style-name="表格內文14行高">111</text:p>
          </table:table-cell>
          <table:table-cell table:style-name="TableCell61">
            <text:p text:style-name="P62">38,554</text:p>
          </table:table-cell>
          <table:table-cell table:style-name="TableCell63">
            <text:p text:style-name="P64">8,639</text:p>
          </table:table-cell>
          <table:table-cell table:style-name="TableCell65">
            <text:p text:style-name="P66">22.41</text:p>
          </table:table-cell>
          <table:table-cell table:style-name="TableCell67">
            <text:p text:style-name="P68">1,180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表格內文14行高">112</text:p>
          </table:table-cell>
          <table:table-cell table:style-name="TableCell75">
            <text:p text:style-name="P76">40,401</text:p>
          </table:table-cell>
          <table:table-cell table:style-name="TableCell77">
            <text:p text:style-name="P78">20,171</text:p>
          </table:table-cell>
          <table:table-cell table:style-name="TableCell79">
            <text:p text:style-name="P80">49.93</text:p>
          </table:table-cell>
          <table:table-cell table:style-name="TableCell81">
            <text:p text:style-name="P82">1,180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表格內文14行高">113</text:p>
          </table:table-cell>
          <table:table-cell table:style-name="TableCell89">
            <text:p text:style-name="P90">41,201</text:p>
          </table:table-cell>
          <table:table-cell table:style-name="TableCell91">
            <text:p text:style-name="P92">6,936</text:p>
          </table:table-cell>
          <table:table-cell table:style-name="TableCell93">
            <text:p text:style-name="P94">16.83</text:p>
          </table:table-cell>
          <table:table-cell table:style-name="TableCell95">
            <text:p text:style-name="P96">1,180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表格內文14行高">114</text:p>
          </table:table-cell>
          <table:table-cell table:style-name="TableCell103">
            <text:p text:style-name="P104">41,20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1,18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說 <text:s text:c="3"/>明：113年決算數係截至8月底止執行數。</text:p>
      <text:p text:style-name="P116">資料來源：推貿基金提供。</text:p>
      <text:p text:style-name="P117">綜上，推貿基金114年度預算案「貿易推廣工作計畫」項下「服務費用-旅運費」編列4,315萬6千元，其中包括國外旅費<text:soft-page-break/>4,120萬1千元及大陸地區旅費118萬元，惟111年至113年8月底止國外旅費執行率均未達5成，同期間大陸地區旅費甚未執行，派員出國或赴大陸地區計畫之規劃未盡確實，允宜檢討改進，並覈實估列預算。<text:bookmark-end text:name="_Toc54895613"/><text:bookmark-end text:name="_Toc431368714"/><text:bookmark-end text:name="_Toc215107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2777in" fo:margin-left="0.3937in" fo:text-indent="-0.393in">
        <style:tab-stops/>
      </style:paragraph-properties>
      <style:text-properties fo:font-weight="bold" style:font-weight-asian="bold" fo:color="#833C0B" style:letter-kerning="true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start" fo:line-height="0.2777in" fo:margin-left="0.5048in" fo:text-indent="0in">
        <style:tab-stops/>
      </style:paragraph-properties>
      <style:text-properties style:font-name="Times New Roman" style:font-size-complex="11pt" fo:hyphenate="false"/>
    </style:style>
    <style:style style:name="標題4" style:display-name="標題 4" style:family="paragraph" style:parent-style-name="標題1" style:next-style-name="內文" style:default-outline-level="4">
      <style:paragraph-properties fo:keep-with-next="auto" fo:text-align="end" fo:margin-top="0in" fo:margin-bottom="0in" fo:line-height="0.2777in" fo:margin-left="0in" fo:text-indent="0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9493in"/>
        </style:tab-stops>
      </style:paragraph-properties>
      <style:text-properties fo:font-weight="bold" style:font-weight-asian="bold" fo:color="#000000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86in" fo:text-indent="-0.3375in">
        <style:tab-stops>
          <style:tab-stop style:type="right" style:leader-style="dash" style:leader-text="-" style:position="5.602in"/>
        </style:tab-stops>
      </style:paragraph-properties>
      <style:text-properties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第一層" style:display-name="第一層" style:family="paragraph">
      <style:paragraph-properties fo:line-height="0.3333in"/>
      <style:text-properties style:font-name-asian="標楷體" fo:font-weight="bold" style:font-weight-asian="bold" style:letter-kerning="true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_story1" style:display-name="text_story1" style:family="text">
      <style:text-properties style:font-name="s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margin-bottom="0in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-rtethemeforecolor-2-0" style:display-name="ms-rtethemeforecolor-2-0" style:family="text"/>
    <style:style style:name="ms-rtefontsize-2" style:display-name="ms-rtefontsize-2" style:family="text"/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833C0B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style:letter-kerning="true" fo:font-size="14pt" style:font-size-asian="14pt" style:font-size-complex="11pt"/>
    </style:style>
    <style:style style:name="標題4字元" style:display-name="標題 4 字元" style:family="text">
      <style:text-properties style:font-name-asian="標楷體" style:letter-kerning="true" fo:font-size="11pt" style:font-size-asian="11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 text:list-level-position-and-space-mode="label-alignment">
          <style:list-level-label-alignment text:label-followed-by="listtab" fo:margin-left="1.7743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特別收入基金97年度預算評估報告</dc:title>
    <dc:subject/>
    <meta:initial-creator>20230</meta:initial-creator>
    <dc:creator>Administrator</dc:creator>
    <meta:creation-date>2024-11-11T03:59:00Z</meta:creation-date>
    <dc:date>2024-11-11T03:59:00Z</dc:date>
    <meta:print-date>2024-11-11T03:5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6" meta:character-count="1581" meta:row-count="11" meta:non-whitespace-character-count="1348"/>
  </office:meta>
</office:document-meta>
</file>