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前言內文" style:family="paragraph">
      <style:paragraph-properties fo:text-indent="0.393in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14行高" style:family="paragraph">
      <style:paragraph-properties fo:margin-left="0.1687in" fo:text-indent="-0.1687in">
        <style:tab-stops/>
      </style:paragraph-properties>
    </style:style>
    <style:style style:name="P13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二三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69in"/>
    </style:style>
    <style:style style:name="P25" style:parent-style-name="一二三" style:family="paragraph">
      <style:paragraph-properties fo:margin-left="0.7868in" fo:text-indent="-0.1965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="Times New Roman" fo:letter-spacing="-0.0069in" style:font-size-complex="12pt"/>
    </style:style>
    <style:style style:name="T31" style:parent-style-name="預設段落字型" style:family="text">
      <style:text-properties style:font-name="Times New Roman" fo:letter-spacing="-0.0069in" style:font-size-complex="12pt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T36" style:parent-style-name="預設段落字型" style:family="text">
      <style:text-properties fo:letter-spacing="-0.0069in"/>
    </style:style>
    <style:style style:name="P37" style:parent-style-name="一二三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style:font-name="Times New Roman" fo:letter-spacing="-0.0069in" style:font-size-complex="12pt"/>
    </style:style>
    <style:style style:name="T43" style:parent-style-name="預設段落字型" style:family="text">
      <style:text-properties style:font-name="Times New Roman" fo:letter-spacing="-0.0069in" style:font-size-complex="12pt"/>
    </style:style>
    <style:style style:name="T44" style:parent-style-name="預設段落字型" style:family="text">
      <style:text-properties style:font-name="Times New Roman" fo:letter-spacing="-0.0069in" style:font-size-complex="12pt"/>
    </style:style>
    <style:style style:name="T45" style:parent-style-name="預設段落字型" style:family="text">
      <style:text-properties fo:letter-spacing="-0.0069in" style:font-size-complex="12pt"/>
    </style:style>
    <style:style style:name="T46" style:parent-style-name="預設段落字型" style:family="text">
      <style:text-properties fo:letter-spacing="-0.0069in" style:font-size-complex="12pt"/>
    </style:style>
    <style:style style:name="T47" style:parent-style-name="預設段落字型" style:family="text">
      <style:text-properties fo:letter-spacing="-0.0069in" style:font-size-complex="12pt"/>
    </style:style>
    <style:style style:name="T48" style:parent-style-name="預設段落字型" style:family="text">
      <style:text-properties fo:letter-spacing="-0.0069in" style:font-size-complex="12pt"/>
    </style:style>
    <style:style style:name="T49" style:parent-style-name="預設段落字型" style:family="text">
      <style:text-properties fo:letter-spacing="-0.0069in" style:font-size-complex="12pt"/>
    </style:style>
    <style:style style:name="T50" style:parent-style-name="預設段落字型" style:family="text">
      <style:text-properties fo:letter-spacing="-0.0069in" style:font-size-complex="12pt"/>
    </style:style>
    <style:style style:name="T51" style:parent-style-name="預設段落字型" style:family="text">
      <style:text-properties fo:letter-spacing="-0.0069in" style:font-size-complex="12pt"/>
    </style:style>
    <style:style style:name="T52" style:parent-style-name="預設段落字型" style:family="text">
      <style:text-properties fo:letter-spacing="-0.0069in" style:font-size-complex="12pt"/>
    </style:style>
    <style:style style:name="T53" style:parent-style-name="預設段落字型" style:family="text">
      <style:text-properties fo:letter-spacing="-0.0069in" style:font-size-complex="12pt"/>
    </style:style>
    <style:style style:name="T54" style:parent-style-name="預設段落字型" style:family="text">
      <style:text-properties fo:letter-spacing="-0.0069in" style:font-size-complex="12pt"/>
    </style:style>
    <style:style style:name="T55" style:parent-style-name="預設段落字型" style:family="text">
      <style:text-properties fo:letter-spacing="-0.0069in" style:font-size-complex="12pt"/>
    </style:style>
    <style:style style:name="T56" style:parent-style-name="預設段落字型" style:family="text">
      <style:text-properties fo:letter-spacing="-0.0069in" style:font-size-complex="12pt"/>
    </style:style>
    <style:style style:name="T57" style:parent-style-name="預設段落字型" style:family="text">
      <style:text-properties fo:letter-spacing="-0.0069in" style:font-size-complex="12pt"/>
    </style:style>
    <style:style style:name="P58" style:parent-style-name="一二三" style:family="paragraph">
      <style:paragraph-properties fo:line-height="0.3333in" fo:margin-left="0.5895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style:font-weight-complex="bold"/>
    </style:style>
    <style:style style:name="T127" style:parent-style-name="預設段落字型" style:family="text">
      <style:text-properties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weight-complex="bold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P133" style:parent-style-name="內文" style:family="paragraph">
      <style:paragraph-properties fo:text-align="start" fo:line-height="100%" fo:margin-left="0.0076in" fo:text-indent="0in">
        <style:tab-stops/>
      </style:paragraph-properties>
      <style:text-properties fo:font-weight="bold" style:font-weight-asian="bold"/>
    </style:style>
    <style:style style:name="TableColumn135" style:family="table-column">
      <style:table-column-properties style:column-width="0.6895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1.3777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1.452in"/>
    </style:style>
    <style:style style:name="Table134" style:family="table">
      <style:table-properties style:width="5.9805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5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6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6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6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64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169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170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171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7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8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8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8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83" style:parent-style-name="內文" style:family="paragraph">
      <style:paragraph-properties fo:line-height="0.1805in" fo:margin-left="0.0777in" fo:text-indent="-0.0777in">
        <style:tab-stops/>
      </style:paragraph-properties>
      <style:text-properties fo:letter-spacing="-0.0069in" fo:font-size="12pt" style:font-size-asian="12pt" style:font-size-complex="12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186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187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9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9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19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0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0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202" style:parent-style-name="內文" style:family="paragraph">
      <style:paragraph-properties fo:line-height="0.1805in" fo:margin-left="0.0777in" fo:text-indent="-0.0777in">
        <style:tab-stops/>
      </style:paragraph-properties>
      <style:text-properties fo:letter-spacing="-0.0069in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205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206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209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210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211" style:parent-style-name="內文" style:family="paragraph">
      <style:paragraph-properties fo:text-align="start" fo:line-height="0.1944in" fo:margin-left="0.7486in" fo:text-indent="-0.8055in">
        <style:tab-stops/>
      </style:paragraph-properties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P214" style:parent-style-name="內文" style:family="paragraph">
      <style:paragraph-properties fo:text-align="start" fo:line-height="100%" fo:margin-left="0.0076in" fo:text-indent="0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1.0437in" style:use-optimal-column-width="false"/>
    </style:style>
    <style:style style:name="TableColumn223" style:family="table-column">
      <style:table-column-properties style:column-width="0.7194in" style:use-optimal-column-width="false"/>
    </style:style>
    <style:style style:name="TableColumn224" style:family="table-column">
      <style:table-column-properties style:column-width="1.0916in" style:use-optimal-column-width="false"/>
    </style:style>
    <style:style style:name="TableColumn225" style:family="table-column">
      <style:table-column-properties style:column-width="0.7708in" style:use-optimal-column-width="false"/>
    </style:style>
    <style:style style:name="TableColumn226" style:family="table-column">
      <style:table-column-properties style:column-width="1.0993in" style:use-optimal-column-width="false"/>
    </style:style>
    <style:style style:name="TableColumn227" style:family="table-column">
      <style:table-column-properties style:column-width="0.7631in" style:use-optimal-column-width="false"/>
    </style:style>
    <style:style style:name="Table220" style:family="table">
      <style:table-properties style:width="5.9805in" fo:margin-left="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 fo:margin-left="0in" fo:margin-right="-0.0763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3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5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7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39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41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2083in" fo:margin-left="-0.0687in" fo:margin-right="-0.0666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P317" style:parent-style-name="內文" style:family="paragraph">
      <style:paragraph-properties fo:text-align="start" fo:line-height="0.1944in" fo:margin-left="0.7486in" fo:text-indent="-0.8055in">
        <style:tab-stops/>
      </style:paragraph-properties>
      <style:text-properties style:font-weight-complex="bold" fo:font-size="12pt" style:font-size-asian="12pt" style:font-size-complex="12pt"/>
    </style:style>
    <style:style style:name="P318" style:parent-style-name="內文" style:family="paragraph">
      <style:paragraph-properties fo:text-align="start" fo:line-height="0.1944in" fo:margin-left="0.7298in" fo:text-indent="0.0506in">
        <style:tab-stops/>
      </style:paragraph-properties>
    </style:style>
    <style:style style:name="T319" style:parent-style-name="預設段落字型" style:family="text">
      <style:text-properties style:font-weight-complex="bold" fo:font-size="12pt" style:font-size-asian="12pt" style:font-size-complex="12pt"/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style:font-weight-complex="bold" fo:font-size="12pt" style:font-size-asian="12pt" style:font-size-complex="12pt"/>
    </style:style>
    <style:style style:name="P322" style:parent-style-name="內文" style:family="paragraph">
      <style:paragraph-properties fo:text-align="start" fo:line-height="0.1944in" fo:margin-left="0.7486in" fo:text-indent="-0.8055in">
        <style:tab-stops/>
      </style:paragraph-properties>
      <style:text-properties style:font-weight-complex="bold" fo:font-size="12pt" style:font-size-asian="12pt" style:font-size-complex="12pt"/>
    </style:style>
    <style:style style:name="P323" style:parent-style-name="內文" style:family="paragraph">
      <style:paragraph-properties style:text-autospace="none" fo:text-align="start" fo:line-height="100%" fo:margin-left="0.4937in" fo:text-indent="-0.5097in">
        <style:tab-stops/>
      </style:paragraph-properties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/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font-weight="bold" style:font-weight-asian="bold" fo:color="#000000"/>
    </style:style>
    <style:style style:name="T329" style:parent-style-name="預設段落字型" style:family="text">
      <style:text-properties fo:font-weight="bold" style:font-weight-asian="bold" fo:color="#000000"/>
    </style:style>
    <style:style style:name="T330" style:parent-style-name="預設段落字型" style:family="text">
      <style:text-properties fo:font-weight="bold" style:font-weight-asian="bold" fo:color="#000000"/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color="#000000"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ableColumn335" style:family="table-column">
      <style:table-column-properties style:column-width="1.8569in"/>
    </style:style>
    <style:style style:name="TableColumn336" style:family="table-column">
      <style:table-column-properties style:column-width="0.7291in"/>
    </style:style>
    <style:style style:name="TableColumn337" style:family="table-column">
      <style:table-column-properties style:column-width="1.0597in"/>
    </style:style>
    <style:style style:name="TableColumn338" style:family="table-column">
      <style:table-column-properties style:column-width="1.1777in"/>
    </style:style>
    <style:style style:name="TableColumn339" style:family="table-column">
      <style:table-column-properties style:column-width="0.9958in"/>
    </style:style>
    <style:style style:name="Table334" style:family="table">
      <style:table-properties style:width="5.8194in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P3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29" style:family="table-row">
      <style:table-row-properties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84" style:family="table-row">
      <style:table-row-properties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0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39" style:family="table-row">
      <style:table-row-properties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50" style:family="table-row">
      <style:table-row-properties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61" style:family="table-row">
      <style:table-row-properties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583" style:family="table-row">
      <style:table-row-properties/>
    </style:style>
    <style:style style:name="TableCell584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P594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595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596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597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598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599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600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601" style:parent-style-name="內文" style:family="paragraph">
      <style:paragraph-properties style:text-autospace="none" fo:text-align="start" fo:margin-left="0.4937in" fo:text-indent="-0.5097in">
        <style:tab-stops/>
      </style:paragraph-properties>
    </style:style>
    <style:style style:name="T602" style:parent-style-name="預設段落字型" style:family="text">
      <style:text-properties fo:font-weight="bold" style:font-weight-asian="bold"/>
    </style:style>
    <style:style style:name="T603" style:parent-style-name="預設段落字型" style:family="text">
      <style:text-properties fo:font-weight="bold" style:font-weight-asian="bold"/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 fo:color="#000000"/>
    </style:style>
    <style:style style:name="T608" style:parent-style-name="預設段落字型" style:family="text">
      <style:text-properties fo:font-weight="bold" style:font-weight-asian="bold"/>
    </style:style>
    <style:style style:name="P609" style:parent-style-name="內文" style:family="paragraph">
      <style:paragraph-properties fo:text-align="start" fo:margin-left="-0.0569in" fo:text-indent="0in">
        <style:tab-stops/>
      </style:paragraph-properties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font-size="12pt" style:font-size-asian="12pt"/>
    </style:style>
    <style:style style:name="T612" style:parent-style-name="預設段落字型" style:family="text">
      <style:text-properties fo:font-size="12pt" style:font-size-asian="12pt"/>
    </style:style>
    <style:style style:name="T613" style:parent-style-name="預設段落字型" style:family="text">
      <style:text-properties fo:font-size="12pt" style:font-size-asian="12pt"/>
    </style:style>
    <style:style style:name="TableColumn615" style:family="table-column">
      <style:table-column-properties style:column-width="0.9951in" style:use-optimal-column-width="false"/>
    </style:style>
    <style:style style:name="TableColumn616" style:family="table-column">
      <style:table-column-properties style:column-width="0.6888in" style:use-optimal-column-width="false"/>
    </style:style>
    <style:style style:name="TableColumn617" style:family="table-column">
      <style:table-column-properties style:column-width="0.9847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0.6888in" style:use-optimal-column-width="false"/>
    </style:style>
    <style:style style:name="TableColumn620" style:family="table-column">
      <style:table-column-properties style:column-width="0.8409in" style:use-optimal-column-width="false"/>
    </style:style>
    <style:style style:name="TableColumn621" style:family="table-column">
      <style:table-column-properties style:column-width="0.9305in" style:use-optimal-column-width="false"/>
    </style:style>
    <style:style style:name="Table614" style:family="table">
      <style:table-properties style:width="5.9166in" fo:margin-left="0.009in" table:align="left"/>
    </style:style>
    <style:style style:name="TableRow622" style:family="table-row">
      <style:table-row-properties style:min-row-height="0.4375in" style:use-optimal-row-height="false"/>
    </style:style>
    <style:style style:name="TableCell6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944in" fo:margin-left="-0.0236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6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 fo:margin-left="-0.0333in" fo:margin-right="0.0097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Row637" style:family="table-row">
      <style:table-row-properties style:min-row-height="0.0368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Row652" style:family="table-row">
      <style:table-row-properties style:min-row-height="0.0201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6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6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Row668" style:family="table-row">
      <style:table-row-properties style:min-row-height="0.0201in" style:use-optimal-row-height="false"/>
    </style:style>
    <style:style style:name="TableCell66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7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7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P683" style:parent-style-name="內文" style:family="paragraph">
      <style:paragraph-properties fo:text-align="start" fo:line-height="0.1944in" fo:margin-left="0.7687in" fo:text-indent="-0.8277in">
        <style:tab-stops/>
      </style:paragraph-properties>
    </style:style>
    <style:style style:name="T684" style:parent-style-name="預設段落字型" style:family="text">
      <style:text-properties fo:font-size="12pt" style:font-size-asian="12pt"/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font-size="12pt" style:font-size-asian="12pt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font-size="12pt" style:font-size-asian="12pt"/>
    </style:style>
    <style:style style:name="T689" style:parent-style-name="預設段落字型" style:family="text">
      <style:text-properties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font-size="12pt" style:font-size-asian="12pt"/>
    </style:style>
    <style:style style:name="T69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經濟特別收入基金(中小企業發展基金)<text:span text:style-name="T5">1</text:span><text:span text:style-name="T6">1</text:span><text:span text:style-name="T7">4</text:span><text:span text:style-name="T8">年度預算評估報告</text:span></text:p>
      <text:p text:style-name="P9">中小企業發展基金設立旨在穩定支援輔導中小企業工作之資金來源，114年度預算案編列基金來源22億1萬5千元，基金用途33億796萬8千元，本期短絀11億795萬3千元，較113年度預算賸餘3,374萬4千元，由餘轉絀。謹就中小企業發展基金114年度預算案評估如下：</text:p>
      <text:p text:style-name="P10"><text:bookmark-start text:name="_Toc180757686"/>二、新增3項扶植中小企業財務及升級轉型跨年期計畫，鑒於中小企業研發能量有限，且租稅優惠不如大型企業，允宜持續提升競爭力及強化財務體質，俾利其升級及轉型<text:bookmark-end text:name="_Toc180757686"/></text:p>
      <text:p text:style-name="P11">中小企業發展基金114年度預算案於「中小企業發展計畫」新增編列「中小企業接班傳承高值成長計畫」5千萬元、「城鄉在地共好能量提升計畫」1億2,500萬元及「倍力新創躍升投融資平台計畫」1億2,000萬元<text:span text:style-name="註腳參照"><text:note text:note-class="footnote" text:id="_ftn0"><text:note-citation>1</text:note-citation><text:note-body><text:p text:style-name="P12"><text:s/>「倍力新創躍升投融資平台計畫」分別編列「專案服務費」1億1,900萬元及「媒體政策及業務宣導費」100萬元，合共1億2,000萬元。</text:p></text:note-body></text:note></text:span>等3項跨年期計畫，經費合共2億9,500<text:soft-page-break/>萬元(詳表1)。經查：</text:p>
      <text:p text:style-name="P13">(一)計畫概述</text:p>
      <text:p text:style-name="P14"><text:span text:style-name="T15">1</text:span><text:span text:style-name="T16">.</text:span><text:span text:style-name="T17">「中小企業接班傳承高值成長計畫」</text:span><text:span text:style-name="T18">：</text:span><text:span text:style-name="T19">本計畫願景為「協助中小企業接班傳承，創新拉升第二成長曲線」，透過培育二代接班團隊提升數位淨零知能與傳承永續價值；並介接外部資源激發創新，引導企業商模驗證，創造中小企業第二成長曲線，提升競爭力</text:span><text:span text:style-name="T20">，計畫期程1</text:span><text:span text:style-name="T21">14</text:span><text:span text:style-name="T22">至1</text:span><text:span text:style-name="T23">18</text:span><text:span text:style-name="T24">年度，總經費3億元。</text:span></text:p>
      <text:p text:style-name="P25"><text:span text:style-name="T26">2</text:span><text:span text:style-name="T27">.</text:span><text:span text:style-name="T28">「城鄉在地共好能量提升計畫」</text:span><text:span text:style-name="T29">：</text:span><text:span text:style-name="T30">因應地方特色發展需求，鼓勵城鄉產業業者發掘在地特色，建立在地化產業鏈，形塑城鄉產業群聚品牌，營造在地共榮共好關係</text:span><text:span text:style-name="T31">，</text:span><text:span text:style-name="T32">計畫期程1</text:span><text:span text:style-name="T33">14</text:span><text:span text:style-name="T34">至1</text:span><text:span text:style-name="T35">17</text:span><text:span text:style-name="T36">年度，總經費5億元。</text:span></text:p>
      <text:soft-page-break/>
      <text:p text:style-name="P37"><text:span text:style-name="T38">3</text:span><text:span text:style-name="T39">.</text:span><text:span text:style-name="T40">「倍力新創躍升投融資平台計畫」</text:span><text:span text:style-name="T41">：</text:span><text:span text:style-name="T42">建立臺灣新創企業資訊平臺，協助新創媒合投資及商機資源</text:span><text:span text:style-name="T43">，</text:span><text:span text:style-name="T44">籌組共享財務長團隊、導入數位金流管理工具</text:span><text:span text:style-name="T45">、活絡無形資產資金融通等財務輔導資源，協助新創強化財務體質</text:span><text:span text:style-name="T46">，另</text:span><text:span text:style-name="T47">推動政府或民間資料開放加值應用，</text:span><text:span text:style-name="T48">以</text:span><text:span text:style-name="T49">促進新創投融資環境蓬勃發展</text:span><text:span text:style-name="T50">，計畫期程1</text:span><text:span text:style-name="T51">14</text:span><text:span text:style-name="T52">至1</text:span><text:span text:style-name="T53">17</text:span><text:span text:style-name="T54">年度，總經費4</text:span><text:span text:style-name="T55">.8</text:span><text:span text:style-name="T56">億元</text:span><text:span text:style-name="T57">。</text:span></text:p>
      <text:p text:style-name="P58"><text:span text:style-name="T59">(</text:span><text:span text:style-name="T60">二</text:span><text:span text:style-name="T61">)</text:span><text:span text:style-name="T62">112</text:span><text:span text:style-name="T63">年度我國</text:span><text:span text:style-name="T64">中小</text:span><text:span text:style-name="T65">企業</text:span><text:span text:style-name="T66">就業</text:span><text:span text:style-name="T67">人數</text:span><text:span text:style-name="T68">約占全國就業人數8成，營業收入約占國內整體企業營業收入5成，惟中小企業</text:span><text:span text:style-name="T69">免稅及</text:span><text:span text:style-name="T70">投資抵減</text:span><text:span text:style-name="T71">金額</text:span><text:span text:style-name="T72">低於</text:span><text:span text:style-name="T73">大</text:span><text:span text:style-name="T74">型</text:span><text:span text:style-name="T75">企業</text:span><text:span text:style-name="T76">，</text:span><text:span text:style-name="T77">允宜持續提升競爭力及強化體質</text:span></text:p>
      <text:p text:style-name="P78">依據經濟部統計，109至112年度間我國中小企業家數逐年增加，112年度共計167萬餘家，逾整體企業家數之98%，平均就業人數916.7萬人，約占全國就業人數8成，營業收入約28.76兆元，尚呈逐年增加趨勢，占國內整體企業營業收入均逾5成<text:s/>(詳表2)。</text:p>
      <text:soft-page-break/>
      <text:p text:style-name="P79"><text:span text:style-name="T80">為促進中小企業研發創新，中小企業發展條例第35條規定，中小企業投資於研究發展之支出得抵減應納營利事業所得稅額(以下簡稱營所稅)，惟參據財政部財政資訊中心11</text:span><text:span text:style-name="T81">3</text:span><text:span text:style-name="T82">年8月公布「1</text:span><text:span text:style-name="T83">10</text:span><text:span text:style-name="T84">年度營利事業所得稅結算申報核定統計專冊」，1</text:span><text:span text:style-name="T85">10</text:span><text:span text:style-name="T86">年度營所稅申報中小企業發展條例第35條投資抵減家數</text:span><text:span text:style-name="T87">共</text:span><text:span text:style-name="T88">2</text:span><text:span text:style-name="T89">25</text:span><text:span text:style-name="T90">家，抵減稅額僅</text:span><text:span text:style-name="T91">8</text:span><text:span text:style-name="T92">.55</text:span><text:span text:style-name="T93">億元(詳表</text:span><text:span text:style-name="T94">3</text:span><text:span text:style-name="T95">)</text:span><text:span text:style-name="T96">；</text:span><text:span text:style-name="T97">且1</text:span><text:span text:style-name="T98">10</text:span><text:span text:style-name="T99">年度營所稅申報投資抵減稅額</text:span><text:span text:style-name="T100">合於獎勵之免稅所得</text:span><text:span text:style-name="T101">及</text:span><text:span text:style-name="T102">投資抵減稅額</text:span><text:span text:style-name="T103">分別為4</text:span><text:span text:style-name="T104">,024</text:span><text:span text:style-name="T105">.</text:span><text:span text:style-name="T106">91</text:span><text:span text:style-name="T107">億元</text:span><text:span text:style-name="T108">及</text:span><text:span text:style-name="T109">3</text:span><text:span text:style-name="T110">10.24</text:span><text:span text:style-name="T111">億元</text:span><text:span text:style-name="T112">，其中營收5億元以上者</text:span><text:span text:style-name="T113">分別</text:span><text:span text:style-name="T114">占</text:span><text:span text:style-name="T115">9</text:span><text:span text:style-name="T116">9</text:span><text:span text:style-name="T117">.98%</text:span><text:span text:style-name="T118">及</text:span><text:span text:style-name="T119">98.</text:span><text:span text:style-name="T120">54</text:span><text:span text:style-name="T121">%，</text:span><text:span text:style-name="T122">顯示</text:span><text:span text:style-name="T123">現行</text:span><text:span text:style-name="T124">獎勵及投資</text:span><text:span text:style-name="T125">抵減</text:span><text:span text:style-name="T126">稅額優惠</text:span><text:span text:style-name="T127">多</text:span><text:span text:style-name="T128">集中於</text:span><text:span text:style-name="T129">大型企業(詳表</text:span><text:span text:style-name="T130">4</text:span><text:span text:style-name="T131">)，</text:span>主要係租稅減免法規涉及投資與研究發展等範圍，規模較大企業較能負擔，而其投入相關投資金額及研發支出亦較高所致，允宜持續提升中小企業競爭力及強化財務體<text:soft-page-break/>質，以協助其升級及轉型。</text:p>
      <text:p text:style-name="P132">綜上，中小企業發展基金114年度預算案於「中小企業發展計畫」新增辦理「中小企業接班傳承高值成長計畫」、「城鄉在地共好能量提升計畫」及「倍力新創躍升投融資平台計畫」等3項計畫，依統計資料顯示112年度我國中小企業就業人數約占全國就業人數8成，營業收入約占國內整體企業營業收入之5成；惟中小企業研發能量有限，且租稅優惠不如大型企業，允宜持續提升中小企業競爭力並強化其財務體質，以協助中小企業升級及轉型。</text:p>
      <text:p text:style-name="P133">表1<text:s text:c="2"/>114年度中小企業發展基金新增跨年期計畫概述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>計畫名稱</text:p>
            </table:table-cell>
            <table:table-cell table:style-name="TableCell143">
              <text:p text:style-name="P144">計畫期程</text:p>
            </table:table-cell>
            <table:table-cell table:style-name="TableCell145">
              <text:p text:style-name="P146">總經費</text:p>
              <text:p text:style-name="P147">及分年期經費</text:p>
            </table:table-cell>
            <table:table-cell table:style-name="TableCell148">
              <text:p text:style-name="P149">114年度計畫目標</text:p>
            </table:table-cell>
            <table:table-cell table:style-name="TableCell150">
              <text:p text:style-name="P151">114年(第1年)預期績效指標</text:p>
            </table:table-cell>
          </table:table-row>
        </table:table-header-rows>
        <table:table-row table:style-name="TableRow152">
          <table:table-cell table:style-name="TableCell153">
            <text:p text:style-name="P154">中小企業接班傳承高值成長計畫</text:p>
          </table:table-cell>
          <table:table-cell table:style-name="TableCell155">
            <text:p text:style-name="P156">114~118年</text:p>
            <text:p text:style-name="P157"/>
          </table:table-cell>
          <table:table-cell table:style-name="TableCell158">
            <text:p text:style-name="P159">總經費3億元</text:p>
            <text:p text:style-name="P160">114年：0.5億元</text:p>
            <text:p text:style-name="P161">115年：0.625億元</text:p>
            <text:p text:style-name="P162">116年：0.625億元</text:p>
            <text:p text:style-name="P163">117年：0.625億元</text:p>
            <text:p text:style-name="P164">118年：0.625億元</text:p>
          </table:table-cell>
          <table:table-cell table:style-name="TableCell165">
            <text:p text:style-name="P166">因應中小企業數位及淨零轉型契機，培育二代接班團隊推動企業高值轉型，加速接班傳承。</text:p>
          </table:table-cell>
          <table:table-cell table:style-name="TableCell167">
            <text:p text:style-name="P168">1.培育中小企業接班團隊1,100人次。</text:p>
            <text:p text:style-name="P169">2.促成階段性接班6案。</text:p>
            <text:p text:style-name="P170">3.共創解決方案6案。</text:p>
            <text:soft-page-break/>
            <text:p text:style-name="P171">4.帶動企業商機1億元。</text:p>
          </table:table-cell>
        </table:table-row>
        <text:soft-page-break/>
        <table:table-row table:style-name="TableRow172">
          <table:table-cell table:style-name="TableCell173">
            <text:p text:style-name="P174">城鄉在地共好能量提升計畫</text:p>
          </table:table-cell>
          <table:table-cell table:style-name="TableCell175">
            <text:p text:style-name="P176">114~117年</text:p>
          </table:table-cell>
          <table:table-cell table:style-name="TableCell177">
            <text:p text:style-name="P178">總經費5億元</text:p>
            <text:p text:style-name="P179">114年：1.25億元</text:p>
            <text:p text:style-name="P180">115年：1.25億元</text:p>
            <text:p text:style-name="P181">116年：1.25億元</text:p>
            <text:p text:style-name="P182">117年：1.25億元</text:p>
            <text:p text:style-name="P183"/>
          </table:table-cell>
          <table:table-cell table:style-name="TableCell184">
            <text:p text:style-name="P185">1.結合地方政府及服務網絡盤點城鄉特色產業，發掘具潛力城鄉品牌。</text:p>
            <text:p text:style-name="P186">2.導入多元輔導，建構城鄉品牌共好模式。</text:p>
            <text:p text:style-name="P187">3.結合行銷宣傳活動，布建多元通路。</text:p>
          </table:table-cell>
          <table:table-cell table:style-name="TableCell188">
            <text:p text:style-name="P189">型塑4個城鄉特色品牌，帶動城鄉產業提升營業額及後續商機約1億元，協助600家城鄉特色企業成長，帶動就業人數200人。</text:p>
          </table:table-cell>
        </table:table-row>
        <table:table-row table:style-name="TableRow190">
          <table:table-cell table:style-name="TableCell191">
            <text:p text:style-name="P192">倍力新創躍升投融資平臺計畫</text:p>
          </table:table-cell>
          <table:table-cell table:style-name="TableCell193">
            <text:p text:style-name="P194">114~117年</text:p>
            <text:p text:style-name="P195"/>
          </table:table-cell>
          <table:table-cell table:style-name="TableCell196">
            <text:p text:style-name="P197">總經費4.8億元</text:p>
            <text:p text:style-name="P198">114年：1.2億元</text:p>
            <text:p text:style-name="P199">115年：1.2億元</text:p>
            <text:p text:style-name="P200">116年：1.2億元</text:p>
            <text:p text:style-name="P201">117年：1.2億元</text:p>
            <text:p text:style-name="P202"/>
          </table:table-cell>
          <table:table-cell table:style-name="TableCell203">
            <text:p text:style-name="P204">1.建置跨部會之臺灣新創資訊平臺。</text:p>
            <text:p text:style-name="P205">2.運用生成式AI技術建置虛擬財務長服務平臺及籌組共享財務長團隊，並導入數位金流管理工具提供新創企業中長期財務輔導，協助新創強化財務體質。</text:p>
            <text:p text:style-name="P206">3.發展中小及新創企業數據共享平臺，並辦理智慧融資創新<text:soft-page-break/>服務挑戰賽，促成金融科技新創企業參與挑戰獲取實證機會，對接財務資源。。</text:p>
          </table:table-cell>
          <table:table-cell table:style-name="TableCell207">
            <text:p text:style-name="P208">1.建立跨部會臺灣新創資訊平臺，增修1,000家新創企業資訊。</text:p>
            <text:p text:style-name="P209">2.建置虛擬財務長服務平臺1式，提供新創企業登錄使用50家次；籌組至少10名專家之共享財務長團隊，提供中長期輔導10家次。針對新創企業提供數<text:soft-page-break/>位金流管理工具1式。</text:p>
            <text:p text:style-name="P210">3.提出新創企業信用履歷1式，產製企業信用履歷報告100家。辦理智慧融資創新服務挑戰賽1場次，促成新創企業參與挑戰獲取實證機會。</text:p>
          </table:table-cell>
        </table:table-row>
      </table:table>
      <text:soft-page-break/>
      <text:p text:style-name="P211"><text:span text:style-name="T212">資料來源：</text:span><text:span text:style-name="T213">經濟部中小及新創企業署。</text:span></text:p>
      <text:p text:style-name="P214"><text:span text:style-name="T215">表2</text:span><text:span text:style-name="T216"><text:s text:c="2"/></text:span><text:span text:style-name="T217">近年中小企業家數</text:span><text:span text:style-name="T218">、</text:span><text:span text:style-name="T219">員工人數及銷售情形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年度</text:p>
          </table:table-cell>
          <table:table-cell table:style-name="TableCell231">
            <text:p text:style-name="P232">家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就業人數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營業收入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(家)</text:p>
          </table:table-cell>
          <table:table-cell table:style-name="TableCell247">
            <text:p text:style-name="P248">占比%</text:p>
          </table:table-cell>
          <table:table-cell table:style-name="TableCell249">
            <text:p text:style-name="P250">(千人)</text:p>
          </table:table-cell>
          <table:table-cell table:style-name="TableCell251">
            <text:p text:style-name="P252">占比%</text:p>
          </table:table-cell>
          <table:table-cell table:style-name="TableCell253">
            <text:p text:style-name="P254">(新臺幣百萬元)</text:p>
          </table:table-cell>
          <table:table-cell table:style-name="TableCell255">
            <text:p text:style-name="P256">占比%</text:p>
          </table:table-cell>
        </table:table-row>
        <table:table-row table:style-name="TableRow257">
          <table:table-cell table:style-name="TableCell258">
            <text:p text:style-name="P259">109</text:p>
          </table:table-cell>
          <table:table-cell table:style-name="TableCell260">
            <text:p text:style-name="P261">1,548,835</text:p>
          </table:table-cell>
          <table:table-cell table:style-name="TableCell262">
            <text:p text:style-name="P263">98.93</text:p>
          </table:table-cell>
          <table:table-cell table:style-name="TableCell264">
            <text:p text:style-name="P265">9,311</text:p>
          </table:table-cell>
          <table:table-cell table:style-name="TableCell266">
            <text:p text:style-name="P267">80.94</text:p>
          </table:table-cell>
          <table:table-cell table:style-name="TableCell268">
            <text:p text:style-name="P269">23,555,513</text:p>
          </table:table-cell>
          <table:table-cell table:style-name="TableCell270">
            <text:p text:style-name="P271">53.99</text:p>
          </table:table-cell>
        </table:table-row>
        <table:table-row table:style-name="TableRow272">
          <table:table-cell table:style-name="TableCell273">
            <text:p text:style-name="P274">110</text:p>
          </table:table-cell>
          <table:table-cell table:style-name="TableCell275">
            <text:p text:style-name="P276">1,595,828</text:p>
          </table:table-cell>
          <table:table-cell table:style-name="TableCell277">
            <text:p text:style-name="P278">98.92</text:p>
          </table:table-cell>
          <table:table-cell table:style-name="TableCell279">
            <text:p text:style-name="P280">9,200</text:p>
          </table:table-cell>
          <table:table-cell table:style-name="TableCell281">
            <text:p text:style-name="P282">80.37</text:p>
          </table:table-cell>
          <table:table-cell table:style-name="TableCell283">
            <text:p text:style-name="P284">26,619,499</text:p>
          </table:table-cell>
          <table:table-cell table:style-name="TableCell285">
            <text:p text:style-name="P286">52.51</text:p>
          </table:table-cell>
        </table:table-row>
        <table:table-row table:style-name="TableRow287">
          <table:table-cell table:style-name="TableCell288">
            <text:p text:style-name="P289">111</text:p>
          </table:table-cell>
          <table:table-cell table:style-name="TableCell290">
            <text:p text:style-name="P291">1,633,788</text:p>
          </table:table-cell>
          <table:table-cell table:style-name="TableCell292">
            <text:p text:style-name="P293">98.90</text:p>
          </table:table-cell>
          <table:table-cell table:style-name="TableCell294">
            <text:p text:style-name="P295">9,132</text:p>
          </table:table-cell>
          <table:table-cell table:style-name="TableCell296">
            <text:p text:style-name="P297">79.98</text:p>
          </table:table-cell>
          <table:table-cell table:style-name="TableCell298">
            <text:p text:style-name="P299">28,592,007</text:p>
          </table:table-cell>
          <table:table-cell table:style-name="TableCell300">
            <text:p text:style-name="P301">51.58</text:p>
          </table:table-cell>
        </table:table-row>
        <table:table-row table:style-name="TableRow302">
          <table:table-cell table:style-name="TableCell303">
            <text:p text:style-name="P304">112</text:p>
          </table:table-cell>
          <table:table-cell table:style-name="TableCell305">
            <text:p text:style-name="P306">1,674,061</text:p>
          </table:table-cell>
          <table:table-cell table:style-name="TableCell307">
            <text:p text:style-name="P308">98.88</text:p>
          </table:table-cell>
          <table:table-cell table:style-name="TableCell309">
            <text:p text:style-name="P310">9,167</text:p>
          </table:table-cell>
          <table:table-cell table:style-name="TableCell311">
            <text:p text:style-name="P312">79.52</text:p>
          </table:table-cell>
          <table:table-cell table:style-name="TableCell313">
            <text:p text:style-name="P314">28,760,346</text:p>
          </table:table-cell>
          <table:table-cell table:style-name="TableCell315">
            <text:p text:style-name="P316">52.66</text:p>
          </table:table-cell>
        </table:table-row>
      </table:table>
      <text:p text:style-name="P317">說 <text:s text:c="3"/>明：1.中小企業之定義係依據中小企業發展條例之認定標準計算。</text:p>
      <text:p text:style-name="P318"><text:span text:style-name="T319">2.</text:span><text:span text:style-name="T320">銷售額</text:span><text:span text:style-name="T321">根據財政部財政資訊中心營業稅徵收統計資料運算而得。</text:span></text:p>
      <text:p text:style-name="P322">資料來源：經濟部統計處112年經濟統計年報及中小及新創企業署112年度中小企業重要統計表。</text:p>
      <text:soft-page-break/>
      <text:p text:style-name="P323"><text:span text:style-name="T324">表</text:span><text:span text:style-name="T325">3</text:span><text:span text:style-name="T326"><text:s text:c="2"/>1</text:span><text:span text:style-name="T327">10</text:span><text:span text:style-name="T328">年度營所稅及</text:span><text:span text:style-name="T329">10</text:span><text:span text:style-name="T330">9</text:span><text:span text:style-name="T331">年度未分配盈餘申報投資抵減稅額統計表(適用獎勵之法條別)</text:span><text:span text:style-name="T332"><text:s text:c="6"/></text:span><text:span text:style-name="T333"><text:s text:c="20"/>單位:新臺幣千元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>
              <text:p text:style-name="P342">適用獎勵之</text:p>
              <text:p text:style-name="P343">法條別</text:p>
            </table:table-cell>
            <table:table-cell table:style-name="TableCell344">
              <text:p text:style-name="P345">家數</text:p>
            </table:table-cell>
            <table:table-cell table:style-name="TableCell346">
              <text:p text:style-name="P347">抵減營利事業所得稅額</text:p>
            </table:table-cell>
            <table:table-cell table:style-name="TableCell348">
              <text:p text:style-name="P349">抵減上一年度未分配盈餘加徵稅額</text:p>
            </table:table-cell>
            <table:table-cell table:style-name="TableCell350">
              <text:p text:style-name="P351">合計</text:p>
            </table:table-cell>
          </table:table-row>
        </table:table-header-rows>
        <table:table-row table:style-name="TableRow352">
          <table:table-cell table:style-name="TableCell353">
            <text:p text:style-name="P354">廢止前促進產業升級條例第7條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>43,774</text:p>
          </table:table-cell>
          <table:table-cell table:style-name="TableCell359">
            <text:p text:style-name="P360">8,395</text:p>
          </table:table-cell>
          <table:table-cell table:style-name="TableCell361">
            <text:p text:style-name="P362">52,169</text:p>
          </table:table-cell>
        </table:table-row>
        <table:table-row table:style-name="TableRow363">
          <table:table-cell table:style-name="TableCell364">
            <text:p text:style-name="P365">廢止前促進產業升級條例第 8 條</text:p>
          </table:table-cell>
          <table:table-cell table:style-name="TableCell366">
            <text:p text:style-name="P367">***</text:p>
          </table:table-cell>
          <table:table-cell table:style-name="TableCell368">
            <text:p text:style-name="P369">20,00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20,000</text:p>
          </table:table-cell>
        </table:table-row>
        <table:table-row table:style-name="TableRow374">
          <table:table-cell table:style-name="TableCell375">
            <text:p text:style-name="P376">廢止前促進產業升級條例第15條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促進民間參與公共建設法第37條</text:p>
          </table:table-cell>
          <table:table-cell table:style-name="TableCell388">
            <text:p text:style-name="P389">***</text:p>
          </table:table-cell>
          <table:table-cell table:style-name="TableCell390">
            <text:p text:style-name="P391">168,039</text:p>
          </table:table-cell>
          <table:table-cell table:style-name="TableCell392">
            <text:p text:style-name="P393">180</text:p>
          </table:table-cell>
          <table:table-cell table:style-name="TableCell394">
            <text:p text:style-name="P395">168,219</text:p>
          </table:table-cell>
        </table:table-row>
        <table:table-row table:style-name="TableRow396">
          <table:table-cell table:style-name="TableCell397">
            <text:p text:style-name="P398">促進民間參與公共建設法第40條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186,526</text:p>
          </table:table-cell>
          <table:table-cell table:style-name="TableCell403">
            <text:p text:style-name="P404">23,083</text:p>
          </table:table-cell>
          <table:table-cell table:style-name="TableCell405">
            <text:p text:style-name="P406">209,609</text:p>
          </table:table-cell>
        </table:table-row>
        <table:table-row table:style-name="TableRow407">
          <table:table-cell table:style-name="TableCell408">
            <text:p text:style-name="P409">都市更新條例第70條</text:p>
          </table:table-cell>
          <table:table-cell table:style-name="TableCell410">
            <text:p text:style-name="P411">***</text:p>
          </table:table-cell>
          <table:table-cell table:style-name="TableCell412">
            <text:p text:style-name="P413">11,918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1,918</text:p>
          </table:table-cell>
        </table:table-row>
        <table:table-row table:style-name="TableRow418">
          <table:table-cell table:style-name="TableCell419">
            <text:p text:style-name="P420">新市鎮開發條例第14條</text:p>
          </table:table-cell>
          <table:table-cell table:style-name="TableCell421">
            <text:p text:style-name="P422">***</text:p>
          </table:table-cell>
          <table:table-cell table:style-name="TableCell423">
            <text:p text:style-name="P424">50,736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50,736</text:p>
          </table:table-cell>
        </table:table-row>
        <table:table-row table:style-name="TableRow429">
          <table:table-cell table:style-name="TableCell430">
            <text:p text:style-name="P431">新市鎮開發條例第24條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104年6月10日修正公布前電影法第39條之1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>
            <text:p text:style-name="P453">電影法第7條</text:p>
          </table:table-cell>
          <table:table-cell table:style-name="TableCell454">
            <text:p text:style-name="P455">***</text:p>
          </table:table-cell>
          <table:table-cell table:style-name="TableCell456">
            <text:p text:style-name="P457">336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336</text:p>
          </table:table-cell>
        </table:table-row>
        <table:table-row table:style-name="TableRow462">
          <table:table-cell table:style-name="TableCell463">
            <text:p text:style-name="P464">科學園區設置管理條例第21條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獎勵民間參與交通建設條例第29條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獎勵民間參與交通建設條例第33條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企業併購法第42條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中小企業發展條例第35條</text:p>
          </table:table-cell>
          <table:table-cell table:style-name="TableCell509">
            <text:p text:style-name="P510">225</text:p>
          </table:table-cell>
          <table:table-cell table:style-name="TableCell511">
            <text:p text:style-name="P512">820,292</text:p>
          </table:table-cell>
          <table:table-cell table:style-name="TableCell513">
            <text:p text:style-name="P514">35,170</text:p>
          </table:table-cell>
          <table:table-cell table:style-name="TableCell515">
            <text:p text:style-name="P516">855,462</text:p>
          </table:table-cell>
        </table:table-row>
        <table:table-row table:style-name="TableRow517">
          <table:table-cell table:style-name="TableCell518">
            <text:p text:style-name="P519">發展觀光條例第50條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生技新藥產業發展條例第5條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118,270</text:p>
          </table:table-cell>
          <table:table-cell table:style-name="TableCell535">
            <text:p text:style-name="P536">1,831</text:p>
          </table:table-cell>
          <table:table-cell table:style-name="TableCell537">
            <text:p text:style-name="P538">120,101</text:p>
          </table:table-cell>
        </table:table-row>
        <table:table-row table:style-name="TableRow539">
          <table:table-cell table:style-name="TableCell540">
            <text:p text:style-name="P541">生技新藥產業發展條例第6條</text:p>
          </table:table-cell>
          <table:table-cell table:style-name="TableCell542">
            <text:p text:style-name="P543">70</text:p>
          </table:table-cell>
          <table:table-cell table:style-name="TableCell544">
            <text:p text:style-name="P545">61,740</text:p>
          </table:table-cell>
          <table:table-cell table:style-name="TableCell546">
            <text:p text:style-name="P547">51,224</text:p>
          </table:table-cell>
          <table:table-cell table:style-name="TableCell548">
            <text:p text:style-name="P549">112,964</text:p>
          </table:table-cell>
        </table:table-row>
        <table:table-row table:style-name="TableRow550">
          <table:table-cell table:style-name="TableCell551">
            <text:p text:style-name="P552">資源回收再利用法第23條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產業創新條例第10條</text:p>
          </table:table-cell>
          <table:table-cell table:style-name="TableCell564">
            <text:p text:style-name="P565">642</text:p>
          </table:table-cell>
          <table:table-cell table:style-name="TableCell566">
            <text:p text:style-name="P567">24,707,801</text:p>
          </table:table-cell>
          <table:table-cell table:style-name="TableCell568">
            <text:p text:style-name="P569">1,136,315</text:p>
          </table:table-cell>
          <table:table-cell table:style-name="TableCell570">
            <text:p text:style-name="P571">25,844,116</text:p>
          </table:table-cell>
        </table:table-row>
        <table:table-row table:style-name="TableRow572">
          <table:table-cell table:style-name="TableCell573">
            <text:p text:style-name="P574">產業創新條例第10條之1</text:p>
          </table:table-cell>
          <table:table-cell table:style-name="TableCell575">
            <text:p text:style-name="P576">1,350</text:p>
          </table:table-cell>
          <table:table-cell table:style-name="TableCell577">
            <text:p text:style-name="P578">4,834,994</text:p>
          </table:table-cell>
          <table:table-cell table:style-name="TableCell579">
            <text:p text:style-name="P580">127,880</text:p>
          </table:table-cell>
          <table:table-cell table:style-name="TableCell581">
            <text:p text:style-name="P582">4,962,874</text:p>
          </table:table-cell>
        </table:table-row>
        <table:table-row table:style-name="TableRow583">
          <table:table-cell table:style-name="TableCell584">
            <text:p text:style-name="P585">合計</text:p>
          </table:table-cell>
          <table:table-cell table:style-name="TableCell586">
            <text:p text:style-name="P587">2,328</text:p>
          </table:table-cell>
          <table:table-cell table:style-name="TableCell588">
            <text:p text:style-name="P589">31,024,425</text:p>
          </table:table-cell>
          <table:table-cell table:style-name="TableCell590">
            <text:p text:style-name="P591">1,384,078</text:p>
          </table:table-cell>
          <table:table-cell table:style-name="TableCell592">
            <text:p text:style-name="P593">32,408,503</text:p>
          </table:table-cell>
        </table:table-row>
      </table:table>
      <text:p text:style-name="P594">說 <text:s text:c="3"/>明：1.為避免間接識別，家數在5家以下者，其家數以「***」表示。</text:p>
      <text:p text:style-name="P595"><text:s/><text:s text:c="9"/>2.本表數據因4捨5入致有尾差。</text:p>
      <text:p text:style-name="P596">資料來源：財政部財政資訊中心110年度營利事業所得稅結算申報核定統計專冊(表23)，113年8月。</text:p>
      <text:p text:style-name="P597"/>
      <text:p text:style-name="P598"/>
      <text:p text:style-name="P599"/>
      <text:p text:style-name="P600"/>
      <text:soft-page-break/>
      <text:p text:style-name="P601"><text:span text:style-name="T602">表</text:span><text:span text:style-name="T603">4</text:span><text:span text:style-name="T604"><text:s text:c="2"/>1</text:span><text:span text:style-name="T605">10</text:span><text:span text:style-name="T606">年度營所稅損益及稅額</text:span><text:span text:style-name="T607">統計表</text:span><text:span text:style-name="T608">(營業收入淨額級距)</text:span></text:p>
      <text:p text:style-name="P609"><text:span text:style-name="T610"><text:s text:c="51"/>單位:新臺幣</text:span><text:span text:style-name="T611">百萬</text:span><text:span text:style-name="T612">元</text:span><text:span text:style-name="T613">；%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header-rows>
          <table:table-row table:style-name="TableRow622">
            <table:table-cell table:style-name="TableCell623">
              <text:p text:style-name="P624">營業收入淨額級距<text:line-break/>(S)</text:p>
            </table:table-cell>
            <table:table-cell table:style-name="TableCell625">
              <text:p text:style-name="P626">家數</text:p>
            </table:table-cell>
            <table:table-cell table:style-name="TableCell627">
              <text:p text:style-name="P628">全年所得額</text:p>
            </table:table-cell>
            <table:table-cell table:style-name="TableCell629">
              <text:p text:style-name="P630">合於獎勵規定之免稅所得</text:p>
            </table:table-cell>
            <table:table-cell table:style-name="TableCell631">
              <text:p text:style-name="P632">研究發展支出加倍減除金額</text:p>
            </table:table-cell>
            <table:table-cell table:style-name="TableCell633">
              <text:p text:style-name="P634">防疫隔離假薪資費用加倍減除金額</text:p>
            </table:table-cell>
            <table:table-cell table:style-name="TableCell635">
              <text:p text:style-name="P636">投資抵減稅額</text:p>
            </table:table-cell>
          </table:table-row>
        </table:table-header-rows>
        <table:table-row table:style-name="TableRow637">
          <table:table-cell table:style-name="TableCell638">
            <text:p text:style-name="P639">S&gt;5億元(A)</text:p>
          </table:table-cell>
          <table:table-cell table:style-name="TableCell640">
            <text:p text:style-name="P641">9,793</text:p>
          </table:table-cell>
          <table:table-cell table:style-name="TableCell642">
            <text:p text:style-name="P643">58,587,454</text:p>
          </table:table-cell>
          <table:table-cell table:style-name="TableCell644">
            <text:p text:style-name="P645">402,424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1,003</text:p>
          </table:table-cell>
          <table:table-cell table:style-name="TableCell650">
            <text:p text:style-name="P651">30,571</text:p>
          </table:table-cell>
        </table:table-row>
        <table:table-row table:style-name="TableRow652">
          <table:table-cell table:style-name="TableCell653">
            <text:p text:style-name="P654">合部金額</text:p>
            <text:p text:style-name="P655">(B)</text:p>
          </table:table-cell>
          <table:table-cell table:style-name="TableCell656">
            <text:p text:style-name="P657">995,908</text:p>
          </table:table-cell>
          <table:table-cell table:style-name="TableCell658">
            <text:p text:style-name="P659">73,803,760</text:p>
          </table:table-cell>
          <table:table-cell table:style-name="TableCell660">
            <text:p text:style-name="P661">402,491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,031</text:p>
          </table:table-cell>
          <table:table-cell table:style-name="TableCell666">
            <text:p text:style-name="P667">31,024</text:p>
          </table:table-cell>
        </table:table-row>
        <table:table-row table:style-name="TableRow668">
          <table:table-cell table:style-name="TableCell669">
            <text:p text:style-name="P670">占比(A/B)</text:p>
          </table:table-cell>
          <table:table-cell table:style-name="TableCell671">
            <text:p text:style-name="P672">0.98</text:p>
          </table:table-cell>
          <table:table-cell table:style-name="TableCell673">
            <text:p text:style-name="P674">79.38</text:p>
          </table:table-cell>
          <table:table-cell table:style-name="TableCell675">
            <text:p text:style-name="P676">99.98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97.28</text:p>
          </table:table-cell>
          <table:table-cell table:style-name="TableCell681">
            <text:p text:style-name="P682">98.54</text:p>
          </table:table-cell>
        </table:table-row>
      </table:table>
      <text:p text:style-name="P683"><text:span text:style-name="T684">資料來源：財政部財政資訊中心</text:span><text:span text:style-name="T685">1</text:span><text:span text:style-name="T686">10</text:span><text:span text:style-name="T687">年度營利事業所得稅結算申報核定統計專冊</text:span><text:span text:style-name="T688">(表5</text:span><text:span text:style-name="T689">)</text:span><text:span text:style-name="T690">，</text:span><text:span text:style-name="T691">11</text:span><text:span text:style-name="T692">3</text:span><text:span text:style-name="T693">年8月</text:span><text:span text:style-name="T694">，本中心整理</text:span><text:span text:style-name="T6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3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7777in"/>
          <style:tab-stop style:type="center" style:position="2.8972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1:00Z</meta:creation-date>
    <dc:date>2024-11-11T04:01:00Z</dc:date>
    <meta:print-date>2024-11-11T04:01:00Z</meta:print-date>
    <meta:template xlink:href="2012範本檔.dot" xlink:type="simple"/>
    <meta:editing-cycles>2</meta:editing-cycles>
    <meta:editing-duration>PT0S</meta:editing-duration>
    <meta:document-statistic meta:page-count="9" meta:paragraph-count="8" meta:word-count="620" meta:character-count="4148" meta:row-count="29" meta:non-whitespace-character-count="3536"/>
  </office:meta>
</office:document-meta>
</file>