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P9" style:parent-style-name="第一層14號字" style:family="paragraph">
      <style:paragraph-properties fo:margin-left="0.3937in" fo:text-indent="-0.3937in">
        <style:tab-stops/>
      </style:paragraph-properties>
    </style:style>
    <style:style style:name="P10" style:parent-style-name="前言內文" style:family="paragraph">
      <style:paragraph-properties fo:text-indent="0.393in"/>
    </style:style>
  </office:automatic-styles>
  <office:body>
    <office:text text:use-soft-page-breaks="true">
      <text:p text:style-name="P1"><text:bookmark-start text:name="_Toc116141177"/><text:span text:style-name="T5">經濟特別收入基金(能源研究發展基金、石油基金、再生能源發展基金)1</text:span><text:span text:style-name="T6">1</text:span><text:span text:style-name="T7">4</text:span><text:span text:style-name="T8">年度預算評估報告</text:span><text:bookmark-start text:name="_Toc243219479"/><text:bookmark-start text:name="_Toc91418518"/><text:bookmark-start text:name="_Toc116444642"/><text:bookmark-start text:name="_Toc399610169"/></text:p>
      <text:p text:style-name="P9"><text:bookmark-start text:name="_Toc180760445"/><text:bookmark-end text:name="_Toc116141177"/><text:bookmark-end text:name="_Toc243219479"/><text:bookmark-end text:name="_Toc91418518"/><text:bookmark-end text:name="_Toc116444642"/><text:bookmark-end text:name="_Toc399610169"/>參、石油基金<text:bookmark-end text:name="_Toc180760445"/></text:p>
      <text:p text:style-name="P10">石油基金設立宗旨為促進石油業之健全發展、確保石油之穩定供應及加強替代能源之研究發展等。114年度預算案編列基金來源169億9,275萬3千元，基金用途149億5,528萬元，預計本期賸餘20億3,747萬3千元，較113年度預算賸餘數增加1億2,374萬1千元(增幅6.47%)。謹就石油基金114年度預算案評估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libri Light" style:font-name-asian="新細明體" style:font-name-complex="Times New Roman" style:letter-kerning="true" fo:font-size="12pt" style:font-size-asian="12pt" style:font-size-complex="12pt" fo:background-color="transparen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-asian="標楷體" style:letter-kerning="true" fo:font-size="12pt" style:font-size-asian="12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11T04:04:00Z</meta:creation-date>
    <dc:date>2024-11-11T04:04:00Z</dc:date>
    <meta:print-date>2024-11-11T04:04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