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1576in" fo:text-indent="-0.1555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margin-left="0.1687in" fo:text-indent="-0.1687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一下內文縮2" style:family="paragraph">
      <style:paragraph-properties fo:margin-left="0.4763in" fo:text-indent="-0.4763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text-align="end" fo:margin-left="0.2041in" fo:text-indent="-0.409in">
        <style:tab-stops/>
      </style:paragraph-properties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791in" style:use-optimal-column-width="false"/>
    </style:style>
    <style:style style:name="TableColumn33" style:family="table-column">
      <style:table-column-properties style:column-width="0.7097in" style:use-optimal-column-width="false"/>
    </style:style>
    <style:style style:name="TableColumn34" style:family="table-column">
      <style:table-column-properties style:column-width="0.7798in" style:use-optimal-column-width="false"/>
    </style:style>
    <style:style style:name="TableColumn35" style:family="table-column">
      <style:table-column-properties style:column-width="0.7631in" style:use-optimal-column-width="false"/>
    </style:style>
    <style:style style:name="Table26" style:family="table">
      <style:table-properties style:width="5.9805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2222in"/>
      <style:text-properties fo:font-weight="bold" style:font-weight-asian="bold" fo:font-size="11pt" style:font-size-asian="11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P46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47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P48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2222in"/>
    </style:style>
    <style:style style:name="T59" style:parent-style-name="預設段落字型" style:family="text">
      <style:text-properties fo:font-weight="bold" style:font-weight-asian="bold" fo:letter-spacing="-0.0138in"/>
    </style:style>
    <style:style style:name="T60" style:parent-style-name="預設段落字型" style:family="text">
      <style:text-properties fo:font-weight="bold" style:font-weight-asian="bold" fo:color="#000000" fo:letter-spacing="-0.0138in"/>
    </style:style>
    <style:style style:name="T61" style:parent-style-name="預設段落字型" style:family="text">
      <style:text-properties fo:font-weight="bold" style:font-weight-asian="bold" fo:letter-spacing="-0.0138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line-height="0.2222in"/>
      <style:text-properties fo:font-weight="bold" style:font-weight-asian="bold" fo:letter-spacing="-0.0138in"/>
    </style:style>
    <style:style style:name="P64" style:parent-style-name="表格內文14行高" style:family="paragraph">
      <style:paragraph-properties fo:text-align="center" fo:line-height="0.2222in"/>
    </style:style>
    <style:style style:name="T65" style:parent-style-name="預設段落字型" style:family="text">
      <style:text-properties fo:font-weight="bold" style:font-weight-asian="bold" fo:color="#000000" fo:letter-spacing="-0.0138in"/>
    </style:style>
    <style:style style:name="T66" style:parent-style-name="預設段落字型" style:family="text">
      <style:text-properties fo:font-weight="bold" style:font-weight-asian="bold" fo:letter-spacing="-0.0138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222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222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222in"/>
    </style:style>
    <style:style style:name="P74" style:parent-style-name="表格內文14行高" style:family="paragraph">
      <style:paragraph-properties fo:text-align="end" fo:line-height="0.2222in"/>
      <style:text-properties fo:letter-spacing="-0.0208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222i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line-height="0.2222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 fo:line-height="0.2222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2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222in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2222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2222in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2222in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222in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 fo:line-height="0.2222in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 fo:line-height="0.2222in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222in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 fo:line-height="0.2222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222in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222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222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222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 fo:line-height="0.2222in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line-height="0.2222in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222in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222in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222in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 fo:line-height="0.2222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222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222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222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222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A8D08D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185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222in"/>
      <style:text-properties fo:font-weight="bold" style:font-weight-asian="bold" fo:letter-spacing="-0.0152in"/>
    </style:style>
    <style:style style:name="TableCell187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189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191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193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/>
    </style:style>
    <style:style style:name="TableCell195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/>
    </style:style>
    <style:style style:name="TableCell197" style:family="table-cell">
      <style:table-cell-properties fo:border="0.0104in solid #000000" fo:background-color="#A8D08D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background-color="#A8D08D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2222in"/>
      <style:text-properties fo:font-weight="bold" style:font-weight-asian="bold"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 fo:line-height="0.2222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222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222in"/>
      <style:text-properties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222in"/>
      <style:text-properties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222in"/>
      <style:text-properties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222in"/>
      <style:text-properties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2222in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fo:letter-spacing="-0.0125in" style:font-size-complex="12pt"/>
    </style:style>
    <style:style style:name="T218" style:parent-style-name="預設段落字型" style:family="text">
      <style:text-properties fo:letter-spacing="-0.0125in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222in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fo:letter-spacing="-0.0125in" style:font-size-complex="12pt"/>
    </style:style>
    <style:style style:name="T223" style:parent-style-name="預設段落字型" style:family="text">
      <style:text-properties fo:letter-spacing="-0.0125in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222in"/>
      <style:text-properties fo:font-size="11pt" style:font-size-asian="11pt"/>
    </style:style>
    <style:style style:name="P226" style:parent-style-name="表格內文14行高" style:family="paragraph">
      <style:paragraph-properties fo:text-align="center" fo:line-height="0.2222in"/>
      <style:text-properties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line-height="0.2222in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222in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222in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line-height="0.2222in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line-height="0.2222in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2222in"/>
      <style:text-properties fo:font-size="11pt" style:font-size-asian="11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2222in"/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line-height="0.2222in"/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line-height="0.2222in"/>
      <style:text-properties fo:font-size="11pt" style:font-size-asian="11pt"/>
    </style:style>
    <style:style style:name="P246" style:parent-style-name="表格內文14行高" style:family="paragraph">
      <style:paragraph-properties fo:margin-left="0.9291in" fo:text-indent="-0.9291in">
        <style:tab-stops/>
      </style:paragraph-properties>
      <style:text-properties style:font-size-complex="12pt"/>
    </style:style>
    <style:style style:name="P247" style:parent-style-name="表格內文14行高" style:family="paragraph">
      <style:paragraph-properties fo:text-align="justify" fo:margin-left="0.9555in" fo:text-indent="-0.1687in">
        <style:tab-stops/>
      </style:paragraph-properties>
    </style:style>
    <style:style style:name="P248" style:parent-style-name="表格內文14行高" style:family="paragraph">
      <style:paragraph-properties fo:text-align="justify" fo:margin-left="0.9555in" fo:text-indent="-0.1687in">
        <style:tab-stops/>
      </style:paragraph-properties>
    </style:style>
    <style:style style:name="P249" style:parent-style-name="表格內文14行高" style:family="paragraph">
      <style:paragraph-properties fo:text-align="justify" fo:text-indent="0.8444in"/>
    </style:style>
    <style:style style:name="P250" style:parent-style-name="表格內文14行高" style:family="paragraph">
      <style:paragraph-properties fo:text-align="justify" fo:margin-left="0.9215in" fo:text-indent="-0.9291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6"/><text:bookmark-end text:name="_Toc116141177"/><text:bookmark-end text:name="_Toc243219479"/><text:bookmark-end text:name="_Toc91418518"/><text:bookmark-end text:name="_Toc116444642"/><text:bookmark-end text:name="_Toc399610169"/>四、辦理「定置型燃料電池發電系統示範推廣計畫」允宜參據113年1至7月實際補助情形，妥擬年度績效目標值，俾發揮績效目標督促及激勵作用<text:bookmark-end text:name="_Toc180760446"/></text:p>
      <text:p text:style-name="P10">石油基金114年度預算案於「政府儲油、石油開發及技術研究計畫-捐助、補助與獎助」科目賡續編列「定置型燃料電池發電系統示範推廣計畫」4,550萬元。經查：</text:p>
      <text:p text:style-name="P11">(一)計畫概述</text:p>
      <text:p text:style-name="P12">能源署自98年起開始進行燃料電池應用產品示範運轉計畫，嗣為導入定置型燃料電池發電系統之發電應用，進行系統長時間運轉，以瞭解其耐久性、可靠度及發電性能，作為本系統分散式電源之商業化規劃，於107年公告實施「經濟部定置型燃料電池發電系統設置補助要點<text:span text:style-name="註腳參照"><text:note text:note-class="footnote" text:id="_ftn0"><text:note-citation>1</text:note-citation><text:note-body><text:p text:style-name="P13"><text:s/>原名稱為「經濟部定置型燃料電池發電系統補助要點」，111年1月4日修正要點內容，同時變更名稱為「經濟部定置型燃料電池發電系統設置補助要點」。</text:p></text:note-body></text:note></text:span>」(以下稱設置補助要點)作為補助依據。</text:p>
      <text:p text:style-name="P14">(二)能源署為提升廠商設置誘因，於113年3月間修正設置補助要點，截至113年7月底，核定補助廠商設置容量已超逾當年度目標，允宜妥擬114年度績效目標，俾增計畫成效</text:p>
      <text:p text:style-name="P15">據能源署提供107至112年度執行結果，本計畫累計預算數1億1,900萬元，累計決算數2,070萬4千元，執行率17.40%，共受理申請補助案件18件<text:span text:style-name="註腳參照"><text:note text:note-class="footnote" text:id="_ftn1"><text:note-citation>2</text:note-citation><text:note-body><text:p text:style-name="表格內文14行高"><text:s/>110年度僅繼續執行以前年度核定補助案件，未受理新申請案件。</text:p></text:note-body></text:note></text:span>，核定10件，規劃補助目標瓩數1,221瓩，實際達成878瓩，達成率71.91%(詳表1)，執行結果未如預期。經該署洽詢廠商意見略以，廠商多認為政府立意良善，對於產業發展有相當程度之助益，惟因國內系統設置成本<text:soft-page-break/>仍未達市場自由化階段，加上受限於場域設置規範、缺乏實際案例，以及使用端初期投入成本較高等因素，影響申請意願。</text:p>
      <text:p text:style-name="P16">能源署為提升廠商設置誘因，於113年3月29日修正前揭設置補助要點<text:span text:style-name="註腳參照"><text:note text:note-class="footnote" text:id="_ftn2"><text:note-citation>3</text:note-citation><text:note-body><text:p text:style-name="P17"><text:s/>本次修法內容略以：依我國法令設立登記或立案之法人、公私立醫療機構及學校設置500瓩以下之燃料電池發電系統，每案每瓩得補助5至7萬元，每瓩安裝設置費用包含6千小時運轉燃料費、40%之本系統及周邊設施(如：燃料電池發電系統、計量電表、計量流量計、氣體偵測器、配管、安全相關設施等項目，但不含土建費）;申請補助者應於每年5月1日起至5月31日止申請。</text:p></text:note-body></text:note></text:span>，包含提高補助金額、申請作業改為1年1次，並簡化相關申請規定；另為配合國家發展委員會於111年3月30日公布之「臺灣2050淨零排放路徑」規劃，廢止申請截止期程至114年10月31日之規定。截至113年7月底，本計畫申請案件共6件，核定4件，核定補助1,620瓩，較113年度規劃補助目標750瓩增加870瓩(增幅1.16倍)，惟114年度本計畫目標僅650瓩，甚低於113年度，顯示其績效目標偏屬保守，允宜審酌113年度迄7月底辦理實況，妥擬年度績效目標，以激勵提升績效。</text:p>
      <text:p text:style-name="P18">綜上，能源署107至112年度辦理「定置型燃料電池發電系統示範推廣計畫」皆未達預期目標，為提升廠商設置誘因，於113年3月29日修正設置補助要點，截至113年7月底，核定補助廠商設置容量已超逾113年度規劃目標，允宜妥適研擬114年度績效目標值，以發揮績效目標督促及激勵作用，俾增計畫成效。</text:p>
      <text:p text:style-name="P19">表1 107至114年度定置型燃料電池發電系統補助計畫執行情形表</text:p>
      <text:p text:style-name="P20"><text:span text:style-name="T21"><text:s text:c="5"/></text:span><text:span text:style-name="T22">單位</text:span><text:span text:style-name="T23">：新臺幣</text:span><text:span text:style-name="T24">千</text:span><text:span text:style-name="T25">元；</text:span>瓩；件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年度</text:p>
            </table:table-cell>
            <table:table-cell table:style-name="TableCell39" table:number-rows-spanned="2">
              <text:p text:style-name="P40">預算數</text:p>
            </table:table-cell>
            <table:table-cell table:style-name="TableCell41" table:number-rows-spanned="2">
              <text:p text:style-name="P42">規劃目標(瓩)</text:p>
            </table:table-cell>
            <table:table-cell table:style-name="TableCell43" table:number-columns-spanned="6">
              <text:p text:style-name="P44">執行情形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"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決算數</text:p>
            </table:table-cell>
            <table:table-cell table:style-name="TableCell51">
              <text:p text:style-name="P52">申請件數</text:p>
            </table:table-cell>
            <table:table-cell table:style-name="TableCell53">
              <text:p text:style-name="P54">核定件數</text:p>
            </table:table-cell>
            <table:table-cell table:style-name="TableCell55">
              <text:p text:style-name="P56">核定金額</text:p>
            </table:table-cell>
            <table:table-cell table:style-name="TableCell57">
              <text:p text:style-name="P58"><text:span text:style-name="T59">核定補助</text:span><text:span text:style-name="T60">瓩</text:span><text:span text:style-name="T61">數</text:span></text:p>
            </table:table-cell>
            <table:table-cell table:style-name="TableCell62">
              <text:p text:style-name="P63">實際設置</text:p>
              <text:p text:style-name="P64"><text:span text:style-name="T65">瓩</text:span><text:span text:style-name="T66">數</text:span></text:p>
            </table:table-cell>
          </table:table-row>
        </table:table-header-rows>
        <table:table-row table:style-name="TableRow67">
          <table:table-cell table:style-name="TableCell68">
            <text:p text:style-name="P69">107</text:p>
          </table:table-cell>
          <table:table-cell table:style-name="TableCell70">
            <text:p text:style-name="P71">12,000</text:p>
          </table:table-cell>
          <table:table-cell table:style-name="TableCell72">
            <text:p text:style-name="P73">     <text:s/>171</text:p>
            <text:p text:style-name="P74">(詳說明1)</text:p>
          </table:table-cell>
          <table:table-cell table:style-name="TableCell75">
            <text:p text:style-name="P76"> <text:s text:c="5"/>0</text:p>
          </table:table-cell>
          <table:table-cell table:style-name="TableCell77">
            <text:p text:style-name="P78">6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  11,934</text:p>
          </table:table-cell>
          <table:table-cell table:style-name="TableCell83">
            <text:p text:style-name="P84">      171</text:p>
          </table:table-cell>
          <table:table-cell table:style-name="TableCell85">
            <text:p text:style-name="P86">       <text:s text:c="3"/>8 </text:p>
          </table:table-cell>
        </table:table-row>
        <table:table-row table:style-name="TableRow87">
          <table:table-cell table:style-name="TableCell88">
            <text:p text:style-name="P89">108</text:p>
          </table:table-cell>
          <table:table-cell table:style-name="TableCell90">
            <text:p text:style-name="P91">12,000</text:p>
          </table:table-cell>
          <table:table-cell table:style-name="TableCell92">
            <text:p text:style-name="P93">    <text:s/>100</text:p>
          </table:table-cell>
          <table:table-cell table:style-name="TableCell94">
            <text:p text:style-name="P95">       272</text:p>
          </table:table-cell>
          <table:table-cell table:style-name="TableCell96">
            <text:p text:style-name="P97">      2</text:p>
          </table:table-cell>
          <table:table-cell table:style-name="TableCell98">
            <text:p text:style-name="P99">      2</text:p>
          </table:table-cell>
          <table:table-cell table:style-name="TableCell100">
            <text:p text:style-name="P101">   4,610</text:p>
          </table:table-cell>
          <table:table-cell table:style-name="TableCell102">
            <text:p text:style-name="P103">        70</text:p>
          </table:table-cell>
          <table:table-cell table:style-name="TableCell104">
            <text:p text:style-name="P105">            70</text:p>
          </table:table-cell>
        </table:table-row>
        <text:soft-page-break/>
        <table:table-row table:style-name="TableRow106">
          <table:table-cell table:style-name="TableCell107">
            <text:p text:style-name="P108">109</text:p>
          </table:table-cell>
          <table:table-cell table:style-name="TableCell109">
            <text:p text:style-name="P110">15,000</text:p>
          </table:table-cell>
          <table:table-cell table:style-name="TableCell111">
            <text:p text:style-name="P112">       200</text:p>
          </table:table-cell>
          <table:table-cell table:style-name="TableCell113">
            <text:p text:style-name="P114">       27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10</text:p>
          </table:table-cell>
          <table:table-cell table:style-name="TableCell128">
            <text:p text:style-name="P129">15,000</text:p>
          </table:table-cell>
          <table:table-cell table:style-name="TableCell130">
            <text:p text:style-name="P131">200</text:p>
          </table:table-cell>
          <table:table-cell table:style-name="TableCell132">
            <text:p text:style-name="P133">   2,30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1</text:p>
          </table:table-cell>
          <table:table-cell table:style-name="TableCell147">
            <text:p text:style-name="P148">25,000</text:p>
          </table:table-cell>
          <table:table-cell table:style-name="TableCell149">
            <text:p text:style-name="P150"> 200</text:p>
          </table:table-cell>
          <table:table-cell table:style-name="TableCell151">
            <text:p text:style-name="P152">   7,183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    4,608</text:p>
          </table:table-cell>
          <table:table-cell table:style-name="TableCell159">
            <text:p text:style-name="P160">         96</text:p>
          </table:table-cell>
          <table:table-cell table:style-name="TableCell161">
            <text:p text:style-name="P162">          200</text:p>
          </table:table-cell>
        </table:table-row>
        <table:table-row table:style-name="TableRow163">
          <table:table-cell table:style-name="TableCell164">
            <text:p text:style-name="P165">112</text:p>
          </table:table-cell>
          <table:table-cell table:style-name="TableCell166">
            <text:p text:style-name="P167">40,000</text:p>
          </table:table-cell>
          <table:table-cell table:style-name="TableCell168">
            <text:p text:style-name="P169">       350</text:p>
          </table:table-cell>
          <table:table-cell table:style-name="TableCell170">
            <text:p text:style-name="P171"> 10,672</text:p>
          </table:table-cell>
          <table:table-cell table:style-name="TableCell172">
            <text:p text:style-name="P173">     2</text:p>
          </table:table-cell>
          <table:table-cell table:style-name="TableCell174">
            <text:p text:style-name="P175">      1</text:p>
          </table:table-cell>
          <table:table-cell table:style-name="TableCell176">
            <text:p text:style-name="P177">  10,672</text:p>
          </table:table-cell>
          <table:table-cell table:style-name="TableCell178">
            <text:p text:style-name="P179">      230</text:p>
          </table:table-cell>
          <table:table-cell table:style-name="TableCell180">
            <text:p text:style-name="P181">          600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119,000</text:p>
          </table:table-cell>
          <table:table-cell table:style-name="TableCell187">
            <text:p text:style-name="P188">1,221</text:p>
          </table:table-cell>
          <table:table-cell table:style-name="TableCell189">
            <text:p text:style-name="P190">20,704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>31,824</text:p>
          </table:table-cell>
          <table:table-cell table:style-name="TableCell197">
            <text:p text:style-name="P198">567</text:p>
          </table:table-cell>
          <table:table-cell table:style-name="TableCell199">
            <text:p text:style-name="P200">878</text:p>
          </table:table-cell>
        </table:table-row>
        <table:table-row table:style-name="TableRow201">
          <table:table-cell table:style-name="TableCell202">
            <text:p text:style-name="P203">113</text:p>
          </table:table-cell>
          <table:table-cell table:style-name="TableCell204">
            <text:p text:style-name="P205">41,036</text:p>
          </table:table-cell>
          <table:table-cell table:style-name="TableCell206">
            <text:p text:style-name="P207">75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      6</text:p>
          </table:table-cell>
          <table:table-cell table:style-name="TableCell212">
            <text:p text:style-name="P213">     4</text:p>
          </table:table-cell>
          <table:table-cell table:style-name="TableCell214">
            <text:p text:style-name="P215"><text:span text:style-name="T216"> </text:span><text:span text:style-name="T217"> </text:span><text:span text:style-name="T218">94,100</text:span></text:p>
          </table:table-cell>
          <table:table-cell table:style-name="TableCell219">
            <text:p text:style-name="P220"><text:span text:style-name="T221"> </text:span><text:span text:style-name="T222">  </text:span><text:span text:style-name="T223">1,620</text:span></text:p>
          </table:table-cell>
          <table:table-cell table:style-name="TableCell224">
            <text:p text:style-name="P225">2,170</text:p>
            <text:p text:style-name="P226">(建置中)</text:p>
          </table:table-cell>
        </table:table-row>
        <table:table-row table:style-name="TableRow227">
          <table:table-cell table:style-name="TableCell228">
            <text:p text:style-name="P229">114</text:p>
          </table:table-cell>
          <table:table-cell table:style-name="TableCell230">
            <text:p text:style-name="P231">45,500</text:p>
          </table:table-cell>
          <table:table-cell table:style-name="TableCell232">
            <text:p text:style-name="P233">65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說 <text:s text:c="3"/>明：1.2件計畫審查通過日期為107年12月28日，簽約日期為108年2月14日，須於4至6個月內完成建造發電系統並通過第3方機構現場查驗後始可請領第1期補助款，爰未能於107年度撥款。</text:p>
      <text:p text:style-name="P247">2.110年度未受理新申請案，110年度決算數為以前年度補助計畫繼續執行部分。</text:p>
      <text:p text:style-name="P248">3.本表109及110年度申請案，因107年7月9日「經濟部定置型燃料電池發電系統設置補助要點」補助截止日為109年底，111年1月4日修正該要點重啟補助。</text:p>
      <text:p text:style-name="P249">4.113年度執行情形為113年7月底數據。 <text:s/> </text:p>
      <text:p text:style-name="P250">資料來源：能源署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89" meta:character-count="1938" meta:row-count="13" meta:non-whitespace-character-count="1652"/>
  </office:meta>
</office:document-meta>
</file>