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一層14號字" style:family="paragraph">
      <style:paragraph-properties fo:margin-left="0.3937in" fo:text-indent="-0.3937in">
        <style:tab-stops/>
      </style:paragraph-properties>
    </style:style>
    <style:style style:name="P10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8"/><text:bookmark-end text:name="_Toc116141177"/><text:bookmark-end text:name="_Toc243219479"/><text:bookmark-end text:name="_Toc91418518"/><text:bookmark-end text:name="_Toc116444642"/><text:bookmark-end text:name="_Toc399610169"/>肆、再生能源發展基金<text:bookmark-end text:name="_Toc180760448"/></text:p>
      <text:p text:style-name="P10">再生能源發展基金設立宗旨係推廣再生能源利用，增進能源多元化。114年度預算案編列基金來源11億6,631萬5千元，基金用途6億7,867萬5千元；預計本期賸餘4億8,764萬元，較113年度預算增加4億8,200萬9千元(增幅85.6倍)。謹就再生能源發展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