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line-height="0.1944in" fo:margin-left="0.1958in" fo:text-indent="-0.0958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20行高" style:family="paragraph">
      <style:paragraph-properties fo:line-height="0.3472in" fo:margin-left="1.1888in" fo:margin-right="-0.2951in" fo:text-indent="-1.484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2" style:family="table">
      <style:table-properties style:width="6.4979in" fo:margin-left="-0.2763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style:font-name-complex="華康楷書體W5" fo:letter-spacing="-0.0138in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style:font-name="Times New Roman" fo:letter-spacing="-0.0138in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fo:letter-spacing="-0.0138in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font-name-complex="華康楷書體W5" fo:letter-spacing="-0.0138in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font-name-complex="華康楷書體W5" fo:letter-spacing="-0.0138in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fo:letter-spacing="-0.0138in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138in"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" style:parent-style-name="預設段落字型" style:family="text">
      <style:text-properties fo:letter-spacing="-0.0138in" fo:font-size="11pt" style:font-size-asian="11pt" style:font-size-complex="11pt"/>
    </style:style>
    <style:style style:name="T65" style:parent-style-name="預設段落字型" style:family="text">
      <style:text-properties fo:letter-spacing="-0.0138in" fo:font-size="11pt" style:font-size-asian="11pt" style:font-size-complex="11pt"/>
    </style:style>
    <style:style style:name="T66" style:parent-style-name="預設段落字型" style:family="text">
      <style:text-properties fo:letter-spacing="-0.0138in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70C0" fo:letter-spacing="-0.0138in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letter-spacing="-0.0138in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70C0" fo:letter-spacing="-0.0138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70C0" fo:letter-spacing="-0.0138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row-height="0.236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70C0" fo:letter-spacing="-0.0138in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70C0" fo:letter-spacing="-0.0138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row-height="0.904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row-height="0.236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row-height="0.236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row-height="0.2361in"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76" style:parent-style-name="表格內文14行高" style:family="paragraph">
      <style:paragraph-properties fo:margin-left="1.2826in" fo:text-indent="-1.5777in">
        <style:tab-stops/>
      </style:paragraph-properties>
    </style:style>
    <style:style style:name="P2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8" style:parent-style-name="一下內文縮2" style:family="paragraph">
      <style:paragraph-properties fo:margin-left="0.5902in" fo:text-indent="0.393in">
        <style:tab-stops/>
      </style:paragraph-properties>
    </style:style>
    <style:style style:name="P2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4年度營業預算評估報告</text:p>
      <text:p text:style-name="P5">中華郵政股份有限公司（以下簡稱中華郵政公司）114年度預算案編列營業收入2,473億975萬1千元，營業成本2,130億2,923萬8千元，營業毛利342億8,051萬3千元，營業費用299億1,601萬4千元，營業外收入1億6,435萬9千元，營業外費用1億2,625萬7千元，所得稅費用8億8,052萬元，本期淨利<text:bookmark-start text:name="_Hlk179024564"/>35億2,208萬1千元<text:bookmark-end text:name="_Hlk179024564"/>，較113年度預算<text:span text:style-name="註腳參照"><text:note text:note-class="footnote" text:id="_ftn0"><text:note-citation>1</text:note-citation><text:note-body><text:p text:style-name="P6"><text:s/>由於113年度中央政府附屬單位預算案尚未經本院審議通過，爰本報告所稱「113年度預算」均係預算案。</text:p></text:note-body></text:note></text:span>淨利95億1,332萬6千元，減少59億9,124萬5千元(減幅62.98%)，主要係增列利息費用138億餘元及提存責任準備41億餘元等。茲就中華郵政公司114年度預算案相關問題評析如下：</text:p>
      <text:p text:style-name="P7"><text:bookmark-start text:name="_Toc181863024"/>三、郵件業務105年起布建i郵箱，迄113年7月底i郵箱使用率逾5成為近年最高，允宜賡續積極推廣以提升收益<text:bookmark-end text:name="_Toc181863024"/></text:p>
      <text:p text:style-name="P8">中華郵政公司114<text:s/>年度預算案之主要營運項目經營趨勢有關郵件業務揭櫫：「為強化與店配市場競爭力，提供多元化服務，積極推廣i郵箱取/寄件服務，培養客戶使用習慣」。又中華郵政公司114年度預算案「勞務收入-郵費收入」編列285億3,951萬8千元，其中國內包裹收入24億8,323萬2千元，包括辦理i郵箱收入等。經查：</text:p>
      <text:p text:style-name="P9">(一)105年起布建i郵箱，目前計2,408座</text:p>
      <text:p text:style-name="P10">受資通訊科技發達，國人生活型態變化，及物流配送市場競爭激烈，全球各郵政及民營業者為因應市場競爭，紛紛布建智能；為提供民眾24小時全年無休用郵服務，中華郵政公司自105年起陸續於各地郵局、車站、學校、社區建置i郵箱<text:span text:style-name="註腳參照"><text:note text:note-class="footnote" text:id="_ftn1"><text:note-citation>2</text:note-citation><text:note-body><text:p text:style-name="P11"><text:span text:style-name="T12"><text:s/></text:span><text:span text:style-name="T13">i郵箱係新型態之取寄郵件方式，提供自助領取、交寄包裹及退貨之服務，寄件人得於郵局各據點(或i郵箱)交寄郵件時書寫某i郵箱名稱(如：臺北民生郵局i郵箱)為收件地址；或於網路購物後，指定商品直接遞送至某i郵箱，在領件時間內至該指定i郵箱取件。</text:span></text:p></text:note-body></text:note></text:span>，迄<text:soft-page-break/>113年7月底止共建置2,408座，同於109年底，建置經費累計6億6,493萬3千元，累計收入8億3,931萬2千元，110年起累計維運經費1億4,405萬7千元(詳表1)。</text:p>
      <text:p text:style-name="P14">(二)審計部查核該公司109年度財務收支及決算之審核通知事項指出，部分i郵箱使用率未達10%</text:p>
      <text:p text:style-name="P15">109年度2,408座i郵箱之平均整體使用率為36.02%(詳表1)，審計部於查核中華郵政公司109年度財務收支及決算之審核通知事項指出，有791座使用率未達30%，421座未滿10%，主要係由於中華郵政公司於設置i郵箱前，僅勘察設置地點之空間大小、網路、消防、電力等各項硬體設置條件是否符合需求，未辦理設置地區民眾之i郵箱需求市場調查所致。基此，該公司表示已加強i郵箱設置前評估作業，並就上開使用率較低之i郵箱，檢討研謀改善。</text:p>
      <text:p text:style-name="P16"><text:span text:style-name="T17">表1　</text:span><text:span text:style-name="T18">中華郵政公司</text:span><text:span text:style-name="T19">i郵箱建置及使用率明細表</text:span><text:span text:style-name="T20"><text:s/></text:span><text:span text:style-name="T21"><text:s/></text:span>單位：新臺幣千元；座；件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維運</text:p>
              <text:p text:style-name="P38">經費</text:p>
            </table:table-cell>
            <table:table-cell table:style-name="TableCell39">
              <text:p text:style-name="P40">建置經費</text:p>
              <text:p text:style-name="P41"><text:span text:style-name="T42">預算數</text:span></text:p>
            </table:table-cell>
            <table:table-cell table:style-name="TableCell43">
              <text:p text:style-name="P44"><text:span text:style-name="T45">建置經費執行數</text:span></text:p>
            </table:table-cell>
            <table:table-cell table:style-name="TableCell46">
              <text:p text:style-name="P47">i郵箱目標數</text:p>
            </table:table-cell>
            <table:table-cell table:style-name="TableCell48">
              <text:p text:style-name="P49">i郵箱實際數</text:p>
            </table:table-cell>
            <table:table-cell table:style-name="TableCell50">
              <text:p text:style-name="P51">服務量</text:p>
              <text:p text:style-name="P52"><text:span text:style-name="T53">實際數</text:span></text:p>
            </table:table-cell>
            <table:table-cell table:style-name="TableCell54">
              <text:p text:style-name="P55"><text:span text:style-name="T56">使用率</text:span></text:p>
            </table:table-cell>
            <table:table-cell table:style-name="TableCell57">
              <text:p text:style-name="P58">收入</text:p>
            </table:table-cell>
            <table:table-cell table:style-name="TableCell59">
              <text:p text:style-name="P60">支出</text:p>
            </table:table-cell>
          </table:table-row>
        </table:table-header-rows>
        <table:table-row table:style-name="TableRow61">
          <table:table-cell table:style-name="TableCell62">
            <text:p text:style-name="P63"><text:span text:style-name="T64">1</text:span><text:span text:style-name="T65">05</text:span><text:span text:style-name="T66">以前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<text:span text:style-name="T71">980</text:span></text:p>
          </table:table-cell>
          <table:table-cell table:style-name="TableCell72">
            <text:p text:style-name="P73">950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未正式</text:p>
            <text:p text:style-name="P80"><text:span text:style-name="T81">統計</text:span></text:p>
          </table:table-cell>
          <table:table-cell table:style-name="TableCell82">
            <text:p text:style-name="P83">未正式</text:p>
            <text:p text:style-name="P84"><text:span text:style-name="T85">統計</text:span></text:p>
          </table:table-cell>
          <table:table-cell table:style-name="TableCell86">
            <text:p text:style-name="P87"><text:span text:style-name="T88">僅取件、未提供寄件</text:span></text:p>
          </table:table-cell>
          <table:table-cell table:style-name="TableCell89" table:number-rows-spanned="9">
            <text:p text:style-name="P90">i郵箱係提供郵件自助取寄服務，作業方式與一般國內掛號郵件相同，建置以外成本並未單獨計算。</text:p>
          </table:table-cell>
        </table:table-row>
        <table:table-row table:style-name="TableRow91">
          <table:table-cell table:style-name="TableCell92">
            <text:p text:style-name="P93"><text:span text:style-name="T94">106</text:span>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3,800</text:p>
          </table:table-cell>
          <table:table-cell table:style-name="TableCell99">
            <text:p text:style-name="P100">17,455</text:p>
          </table:table-cell>
          <table:table-cell table:style-name="TableCell101">
            <text:p text:style-name="P102">50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143,650</text:p>
          </table:table-cell>
          <table:table-cell table:style-name="TableCell107">
            <text:p text:style-name="P108">48.80</text:p>
          </table:table-cell>
          <table:table-cell table:style-name="TableCell109">
            <text:p text:style-name="P110">3,827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107</text:span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40,000</text:p>
          </table:table-cell>
          <table:table-cell table:style-name="TableCell120">
            <text:p text:style-name="P121">97,430</text:p>
          </table:table-cell>
          <table:table-cell table:style-name="TableCell122">
            <text:p text:style-name="P123">600</text:p>
          </table:table-cell>
          <table:table-cell table:style-name="TableCell124">
            <text:p text:style-name="P125">300</text:p>
          </table:table-cell>
          <table:table-cell table:style-name="TableCell126">
            <text:p text:style-name="P127">804,395</text:p>
          </table:table-cell>
          <table:table-cell table:style-name="TableCell128">
            <text:p text:style-name="P129">51.84</text:p>
          </table:table-cell>
          <table:table-cell table:style-name="TableCell130">
            <text:p text:style-name="P131">26,787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108</text:span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40,000</text:p>
          </table:table-cell>
          <table:table-cell table:style-name="TableCell141">
            <text:p text:style-name="P142">318,838</text:p>
          </table:table-cell>
          <table:table-cell table:style-name="TableCell143">
            <text:p text:style-name="P144">1,000</text:p>
          </table:table-cell>
          <table:table-cell table:style-name="TableCell145">
            <text:p text:style-name="P146">1,130</text:p>
          </table:table-cell>
          <table:table-cell table:style-name="TableCell147">
            <text:p text:style-name="P148">1,527,051</text:p>
          </table:table-cell>
          <table:table-cell table:style-name="TableCell149">
            <text:p text:style-name="P150">51.68</text:p>
          </table:table-cell>
          <table:table-cell table:style-name="TableCell151">
            <text:p text:style-name="P152">58,773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109</text:span>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464,000</text:p>
          </table:table-cell>
          <table:table-cell table:style-name="TableCell162">
            <text:p text:style-name="P163">230,260</text:p>
          </table:table-cell>
          <table:table-cell table:style-name="TableCell164">
            <text:p text:style-name="P165">1,600</text:p>
          </table:table-cell>
          <table:table-cell table:style-name="TableCell166">
            <text:p text:style-name="P167">870</text:p>
          </table:table-cell>
          <table:table-cell table:style-name="TableCell168">
            <text:p text:style-name="P169">3,286,730</text:p>
          </table:table-cell>
          <table:table-cell table:style-name="TableCell170">
            <text:p text:style-name="P171">36.02</text:p>
          </table:table-cell>
          <table:table-cell table:style-name="TableCell172">
            <text:p text:style-name="P173">112,048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10</text:p>
          </table:table-cell>
          <table:table-cell table:style-name="TableCell178">
            <text:p text:style-name="P179">26,310</text:p>
          </table:table-cell>
          <table:table-cell table:style-name="TableCell180">
            <text:p text:style-name="P181">174,000(原預算凍結)，於110年12月14日免予凍結。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60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4,298,206</text:p>
          </table:table-cell>
          <table:table-cell table:style-name="TableCell190">
            <text:p text:style-name="P191">38.39</text:p>
          </table:table-cell>
          <table:table-cell table:style-name="TableCell192">
            <text:p text:style-name="P193">165,426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11</text:p>
          </table:table-cell>
          <table:table-cell table:style-name="TableCell198">
            <text:p text:style-name="P199">40,693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4,686,174</text:p>
          </table:table-cell>
          <table:table-cell table:style-name="TableCell210">
            <text:p text:style-name="P211">43.48</text:p>
          </table:table-cell>
          <table:table-cell table:style-name="TableCell212">
            <text:p text:style-name="P213">185,165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12</text:p>
          </table:table-cell>
          <table:table-cell table:style-name="TableCell218">
            <text:p text:style-name="P219">44,771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5,012,180</text:p>
          </table:table-cell>
          <table:table-cell table:style-name="TableCell230">
            <text:p text:style-name="P231">50.01</text:p>
          </table:table-cell>
          <table:table-cell table:style-name="TableCell232">
            <text:p text:style-name="P233">184,113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13.7</text:p>
          </table:table-cell>
          <table:table-cell table:style-name="TableCell238">
            <text:p text:style-name="P239">32,283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3,102,703</text:p>
          </table:table-cell>
          <table:table-cell table:style-name="TableCell250">
            <text:p text:style-name="P251">55.82</text:p>
          </table:table-cell>
          <table:table-cell table:style-name="TableCell252">
            <text:p text:style-name="P253">103,173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小計</text:p>
          </table:table-cell>
          <table:table-cell table:style-name="TableCell258">
            <text:p text:style-name="P259">144,057</text:p>
          </table:table-cell>
          <table:table-cell table:style-name="TableCell260">
            <text:p text:style-name="P261">1,142,780</text:p>
          </table:table-cell>
          <table:table-cell table:style-name="TableCell262">
            <text:p text:style-name="P263">664,933</text:p>
          </table:table-cell>
          <table:table-cell table:style-name="TableCell264">
            <text:p text:style-name="P265">3,858</text:p>
          </table:table-cell>
          <table:table-cell table:style-name="TableCell266">
            <text:p text:style-name="P267">2,408</text:p>
          </table:table-cell>
          <table:table-cell table:style-name="TableCell268">
            <text:p text:style-name="P269">22,861,089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839,312</text:p>
          </table:table-cell>
          <table:table-cell table:style-name="TableCell274">
            <text:p text:style-name="P275"/>
          </table:table-cell>
        </table:table-row>
      </table:table>
      <text:p text:style-name="P276">資料來源：中華郵政公司提供。</text:p>
      <text:p text:style-name="P277">(三)迄113年7月底i郵箱使用率逾5成為近年最高<text:s/></text:p>
      <text:soft-page-break/>
      <text:p text:style-name="P278">洽據中華郵政公司表示，關於提升i郵箱使用率之具體措施，係持續與電商及物流業者合作等辦理活動，並自113年7起推出郵局窗口交寄「國內限時掛號函件」至i郵箱取件服務，內裝物品可為信函、印刷品及小包等。觀察近年i郵箱使用率概況(詳表1)，自106年度之48.8%降為109年度最低之36.02%，迄113年7月底使用率上升為55.82%，居近年最高。</text:p>
      <text:p text:style-name="P279">綜上，為提供民眾24小時全年無休用郵服務，中華郵政公司郵件業務自105年度起布建i郵箱，截至113年7月底i郵箱計建置2,408座，使用率逾5成，居近年最高，允宜賡續積極推廣以提升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11T04:07:00Z</meta:creation-date>
    <dc:date>2024-11-11T04:07:00Z</dc:date>
    <meta:print-date>2024-11-11T04:07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