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393in" fo:text-indent="0in">
        <style:tab-stops/>
      </style:paragraph-properties>
      <style:text-properties fo:font-weight="bold" style:font-weight-asian="bold" fo:color="#000000"/>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style:font-name-complex="新細明體" fo:letter-spacing="-0.0027in"/>
    </style:style>
    <style:style style:name="T17" style:parent-style-name="預設段落字型" style:family="text">
      <style:text-properties style:font-name-complex="新細明體"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P57" style:parent-style-name="表格內文20行高" style:family="paragraph">
      <style:paragraph-properties fo:line-height="0.3472in" fo:margin-left="1.1888in" fo:margin-right="-0.2951in" fo:text-indent="-1.1888in">
        <style:tab-stops/>
      </style:paragraph-properties>
      <style:text-properties fo:font-weight="bold" style:font-weight-asian="bold" fo:font-size="14pt" style:font-size-asian="14pt"/>
    </style:style>
    <style:style style:name="P58" style:parent-style-name="表格內文20行高" style:family="paragraph">
      <style:paragraph-properties fo:text-align="end" fo:line-height="0.1944in" fo:margin-left="0.9784in" fo:margin-right="-0.0006in" fo:text-indent="-1.2736in">
        <style:tab-stops/>
      </style:paragraph-properties>
    </style:style>
    <style:style style:name="TableColumn60" style:family="table-column">
      <style:table-column-properties style:column-width="1.4763in" style:use-optimal-column-width="false"/>
    </style:style>
    <style:style style:name="TableColumn61" style:family="table-column">
      <style:table-column-properties style:column-width="1.4763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1.477in" style:use-optimal-column-width="false"/>
    </style:style>
    <style:style style:name="Table59" style:family="table">
      <style:table-properties style:width="5.9062in" fo:margin-left="0.0194in" table:align="left"/>
    </style:style>
    <style:style style:name="TableRow64" style:family="table-row">
      <style:table-row-properties style:row-height="0.2361in" style:use-optimal-row-height="false"/>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Row71" style:family="table-row">
      <style:table-row-properties style:row-height="0.2361in" style:use-optimal-row-height="false"/>
    </style:style>
    <style:style style:name="P72"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P73"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Row78" style:family="table-row">
      <style:table-row-properties style:row-height="0.2361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83" style:family="table-cell">
      <style:table-cell-properties fo:border="0.0104in solid #000000" style:writing-mode="lr-tb"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Row87" style:family="table-row">
      <style:table-row-properties style:row-height="0.2361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92" style:family="table-cell">
      <style:table-cell-properties fo:border="0.0104in solid #000000" style:writing-mode="lr-tb"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Row96" style:family="table-row">
      <style:table-row-properties style:row-height="0.2361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101" style:family="table-cell">
      <style:table-cell-properties fo:border="0.0104in solid #000000" style:writing-mode="lr-tb"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Row105" style:family="table-row">
      <style:table-row-properties style:row-height="0.236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110" style:family="table-cell">
      <style:table-cell-properties fo:border="0.0104in solid #000000" style:writing-mode="lr-tb"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Row114" style:family="table-row">
      <style:table-row-properties style:row-height="0.2361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119" style:family="table-cell">
      <style:table-cell-properties fo:border="0.0104in solid #000000" style:writing-mode="lr-tb"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Row123" style:family="table-row">
      <style:table-row-properties style:row-height="0.2361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style:font-name-complex="華康楷書體W5" fo:font-size="12pt" style:font-size-asian="12pt" style:font-size-complex="12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128" style:family="table-cell">
      <style:table-cell-properties fo:border="0.0104in solid #000000" style:writing-mode="lr-tb"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Row132" style:family="table-row">
      <style:table-row-properties style:row-height="0.2361in" style:use-optimal-row-height="false"/>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center" fo:line-height="0.1944in" fo:margin-left="0in" fo:text-indent="0in">
        <style:tab-stops/>
      </style:paragraph-properties>
    </style:style>
    <style:style style:name="T135" style:parent-style-name="預設段落字型" style:family="text">
      <style:text-properties style:font-name-complex="新細明體" fo:font-size="12pt" style:font-size-asian="12pt" style:font-size-complex="12pt"/>
    </style:style>
    <style:style style:name="TableCell1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1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TableCell1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style:font-name-complex="華康楷書體W5" fo:font-size="12pt" style:font-size-asian="12pt" style:font-size-complex="12pt"/>
    </style:style>
    <style:style style:name="P142" style:parent-style-name="一下內文縮2" style:family="paragraph">
      <style:paragraph-properties fo:line-height="0.1944in" fo:margin-left="0.7868in" fo:text-indent="-0.7868in">
        <style:tab-stops/>
      </style:paragraph-properties>
      <style:text-properties fo:font-size="12pt" style:font-size-asian="12pt" style:font-size-complex="12pt"/>
    </style:style>
    <style:style style:name="P143" style:parent-style-name="一下內文縮2" style:family="paragraph">
      <style:paragraph-properties fo:line-height="0.1944in" fo:margin-left="0.5069in" fo:text-indent="-0.5069in">
        <style:tab-stops/>
      </style:paragraph-properties>
      <style:text-properties fo:font-size="12pt" style:font-size-asian="12pt" style:font-size-complex="12pt"/>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fo:letter-spacing="-0.0027in"/>
    </style:style>
    <style:style style:name="T146" style:parent-style-name="預設段落字型" style:family="text">
      <style:text-properties fo:letter-spacing="-0.0027in"/>
    </style:style>
    <style:style style:name="T147" style:parent-style-name="預設段落字型" style:family="text">
      <style:text-properties fo:letter-spacing="-0.0027in"/>
    </style:style>
    <style:style style:name="T148" style:parent-style-name="預設段落字型" style:family="text">
      <style:text-properties fo:letter-spacing="-0.0027in"/>
    </style:style>
    <style:style style:name="P149" style:parent-style-name="內文" style:family="paragraph">
      <style:paragraph-properties fo:text-align="start" fo:line-height="0.2638in" fo:margin-left="0.4923in" fo:text-indent="-0.4923in">
        <style:tab-stops/>
      </style:paragraph-properties>
      <style:text-properties fo:font-weight="bold" style:font-weight-asian="bold" style:font-weight-complex="bold" fo:color="#000000" style:font-size-complex="12pt"/>
    </style:style>
    <style:style style:name="TableColumn151" style:family="table-column">
      <style:table-column-properties style:column-width="0.6888in"/>
    </style:style>
    <style:style style:name="TableColumn152" style:family="table-column">
      <style:table-column-properties style:column-width="5.1187in"/>
    </style:style>
    <style:style style:name="Table150" style:family="table">
      <style:table-properties style:width="5.8076in" fo:margin-left="0.1736in" table:align="left"/>
    </style:style>
    <style:style style:name="TableRow153" style:family="table-row">
      <style:table-row-properties/>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12" style:family="paragraph">
      <style:paragraph-properties fo:text-align="center" fo:line-height="0.2222in"/>
      <style:text-properties fo:letter-spacing="normal"/>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12" style:family="paragraph">
      <style:paragraph-properties fo:text-align="center" fo:line-height="0.2222in"/>
      <style:text-properties fo:letter-spacing="normal"/>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12" style:family="paragraph">
      <style:paragraph-properties fo:text-align="center" fo:line-height="0.2222in"/>
      <style:text-properties fo:letter-spacing="normal"/>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 style:parent-style-name="表格內文14行高-12" style:family="paragraph">
      <style:paragraph-properties fo:line-height="0.2222in" fo:margin-left="0.1687in" fo:text-indent="-0.1687in">
        <style:tab-stops/>
      </style:paragraph-properties>
      <style:text-properties fo:letter-spacing="normal"/>
    </style:style>
    <style:style style:name="P163" style:parent-style-name="表格內文14行高-12" style:family="paragraph">
      <style:paragraph-properties fo:line-height="0.2222in" fo:margin-left="0.1687in" fo:text-indent="-0.1687in">
        <style:tab-stops/>
      </style:paragraph-properties>
      <style:text-properties fo:letter-spacing="normal"/>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12" style:family="paragraph">
      <style:paragraph-properties fo:text-align="center" fo:line-height="0.2222in"/>
      <style:text-properties fo:letter-spacing="normal"/>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表格內文14行高-12" style:family="paragraph">
      <style:paragraph-properties fo:line-height="0.2222in" fo:margin-left="0.1687in" fo:text-indent="-0.1687in">
        <style:tab-stops/>
      </style:paragraph-properties>
      <style:text-properties fo:letter-spacing="normal"/>
    </style:style>
    <style:style style:name="P169" style:parent-style-name="表格內文14行高-12" style:family="paragraph">
      <style:paragraph-properties fo:line-height="0.2222in" fo:margin-left="0.1687in" fo:text-indent="-0.1687in">
        <style:tab-stops/>
      </style:paragraph-properties>
      <style:text-properties fo:letter-spacing="normal"/>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12" style:family="paragraph">
      <style:paragraph-properties fo:text-align="center" fo:line-height="0.2222in"/>
      <style:text-properties fo:letter-spacing="normal"/>
    </style:style>
    <style:style style:name="TableCell1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4" style:parent-style-name="表格內文14行高-12" style:family="paragraph">
      <style:paragraph-properties fo:line-height="0.2222in" fo:margin-left="0.1687in" fo:text-indent="-0.1687in">
        <style:tab-stops/>
      </style:paragraph-properties>
      <style:text-properties fo:letter-spacing="normal"/>
    </style:style>
    <style:style style:name="P175" style:parent-style-name="表格內文14行高-12" style:family="paragraph">
      <style:paragraph-properties fo:line-height="0.2222in" fo:margin-left="0.1687in" fo:text-indent="-0.1687in">
        <style:tab-stops/>
      </style:paragraph-properties>
      <style:text-properties fo:letter-spacing="normal"/>
    </style:style>
    <style:style style:name="P176" style:parent-style-name="E" style:family="paragraph">
      <style:paragraph-properties fo:line-height="0.1944in" fo:margin-left="0.759in" fo:text-indent="-0.6604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一二三" style:family="paragraph">
      <style:paragraph-properties fo:margin-left="0.5895in" fo:text-indent="-0.1965in">
        <style:tab-stops/>
      </style:paragraph-properties>
      <style:text-properties fo:font-weight="bold" style:font-weight-asian="bold" style:font-weight-complex="bold"/>
    </style:style>
    <style:style style:name="P180" style:parent-style-name="E" style:family="paragraph">
      <style:paragraph-properties fo:margin-left="0.7868in" fo:text-indent="-0.1965in">
        <style:tab-stops/>
      </style:paragraph-properties>
    </style:style>
    <style:style style:name="P181" style:parent-style-name="E" style:family="paragraph">
      <style:paragraph-properties fo:margin-left="0.7868in" fo:text-indent="-0.1965in">
        <style:tab-stops/>
      </style:paragraph-properties>
    </style:style>
    <style:style style:name="P182"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4年度營業預算評估報告</text:p>
      <text:p text:style-name="P5">中華郵政股份有限公司（以下簡稱中華郵政公司）114年度預算案編列營業收入2,473億975萬1千元，營業成本2,130億2,923萬8千元，營業毛利342億8,051萬3千元，營業費用299億1,601萬4千元，營業外收入1億6,435萬9千元，營業外費用1億2,625萬7千元，所得稅費用8億8,052萬元，本期淨利<text:bookmark-start text:name="_Hlk179024564"/>35億2,208萬1千元<text:bookmark-end text:name="_Hlk179024564"/>，較113年度預算<text:span text:style-name="註腳參照"><text:note text:note-class="footnote" text:id="_ftn0"><text:note-citation>1</text:note-citation><text:note-body><text:p text:style-name="P6"><text:s/>由於113年度中央政府附屬單位預算案尚未經本院審議通過，爰本報告所稱「113年度預算」均係預算案。</text:p></text:note-body></text:note></text:span>淨利95億1,332萬6千元，減少59億9,124萬5千元(減幅62.98%)，主要係增列利息費用138億餘元及提存責任準備41億餘元等。茲就中華郵政公司114年度預算案相關問題評析如下：</text:p>
      <text:p text:style-name="P7"><text:bookmark-start text:name="_Toc52653154"/><text:bookmark-start text:name="_Toc181863035"/>一<text:bookmark-start text:name="_Toc56072814"/><text:bookmark-end text:name="_Toc52653154"/>二、臺北郵局公辦都市更新案中長程個案計畫，鑑於涉及古蹟建築，且近年營造工程物價總指數持續上漲，允宜妥處文化資產事宜並適時提交權利變換計畫，及根據實際情形修正相關計畫內容<text:bookmark-end text:name="_Toc181863035"/><text:s/></text:p>
      <text:p text:style-name="P8">中華郵政公司114年度預算案於「固定資產建設改良擴充計畫」項下新增編列「臺北郵局公辦都市更新案」(以下簡稱本計畫)1億1,192萬元。經查：</text:p>
      <text:p text:style-name="P9">(一)計畫內容概要</text:p>
      <text:p text:style-name="P10">1.<text:span text:style-name="T11">為因應郵政業務之轉型與整合國公有土地再利用，重現北門文化地景意象，</text:span><text:span text:style-name="T12">並配合臺北市政府推動「西區門戶計畫」與國家發展委員會「亞洲．矽谷</text:span><text:span text:style-name="T13">2.0</text:span><text:span text:style-name="T14">推動方案」等重要政策，</text:span><text:span text:style-name="T15">行政院於105年8月召集財政部國有財產署、臺北市政府、國立陽明交通大學與中華郵政公司等土地所有權人與管理機關，共同協議以公辦都市更新方式，研議促進土地有效再利用，爰</text:span><text:span text:style-name="T16">推動</text:span><text:span text:style-name="T17">辦理</text:span><text:span text:style-name="T18">本計畫</text:span><text:span text:style-name="T19">，</text:span><text:span text:style-name="T20">總金額</text:span><text:span text:style-name="T21">277億9,460萬6千元，</text:span><text:span text:style-name="T22">期程</text:span><text:span text:style-name="T23">自</text:span><text:span text:style-name="T24">1</text:span><text:span text:style-name="T25">1</text:span><text:span text:style-name="T26">1</text:span><text:span text:style-name="T27">年至1</text:span><text:span text:style-name="T28">19</text:span><text:span text:style-name="T29">年</text:span><text:span text:style-name="T30">，經行政院於1</text:span><text:span text:style-name="T31">12</text:span><text:span text:style-name="T32">年6月核定。</text:span><text:span text:style-name="T33">本計畫</text:span><text:span text:style-name="T34">由臺灣證券交</text:span><text:span text:style-name="T35">易</text:span><text:span text:style-name="T36">所、臺灣期貨交易所、財團法人中華民國證券櫃檯買賣中心、臺灣</text:span><text:soft-page-break/><text:span text:style-name="T37">集中保管結算所</text:span><text:span text:style-name="T38">出資計</text:span><text:span text:style-name="T39">占38.89%</text:span><text:span text:style-name="T40">，及中華郵政</text:span><text:span text:style-name="T41">公司</text:span><text:span text:style-name="T42">出資占61.11%</text:span><text:span text:style-name="T43">(</text:span><text:span text:style-name="T44">屬購建固定資產</text:span><text:span text:style-name="T45">計</text:span><text:span text:style-name="T46">140億190萬9千元</text:span><text:span text:style-name="T47">)</text:span><text:span text:style-name="T48">，</text:span><text:span text:style-name="T49">期將臺北北門郵局轉型成為國家級郵政博物館，並打造國家創新創意及金融中</text:span><text:span text:style-name="T50">心，</text:span><text:span text:style-name="T51">預定興建地下4層、地上44層之鋼骨造黃金級智慧綠建築</text:span><text:span text:style-name="T52">，</text:span><text:span text:style-name="T53">中華郵政公司</text:span><text:span text:style-name="T54">各年度</text:span><text:span text:style-name="T55">經費</text:span><text:span text:style-name="T56">分配額詳表1。</text:span></text:p>
      <text:p text:style-name="P57">表1　臺北郵局公辦都市更新案中長程個案計畫分年預算概況表</text:p>
      <text:p text:style-name="P58">單位：新臺幣千元</text:p>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年度</text:p>
            </table:table-cell>
            <table:table-cell table:style-name="TableCell67" table:number-rows-spanned="2">
              <text:p text:style-name="P68">預算數</text:p>
            </table:table-cell>
            <table:table-cell table:style-name="TableCell69" table:number-columns-spanned="2">
              <text:p text:style-name="P70">資金來源</text:p>
            </table:table-cell>
            <table:covered-table-cell/>
          </table:table-row>
        </table:table-header-rows>
        <table:table-row table:style-name="TableRow71">
          <table:covered-table-cell>
            <text:p text:style-name="P72"/>
          </table:covered-table-cell>
          <table:covered-table-cell>
            <text:p text:style-name="P73"/>
          </table:covered-table-cell>
          <table:table-cell table:style-name="TableCell74">
            <text:p text:style-name="P75">自有資金</text:p>
          </table:table-cell>
          <table:table-cell table:style-name="TableCell76">
            <text:p text:style-name="P77">外借資金</text:p>
          </table:table-cell>
        </table:table-row>
        <table:table-row table:style-name="TableRow78">
          <table:table-cell table:style-name="TableCell79">
            <text:p text:style-name="P80">114</text:p>
          </table:table-cell>
          <table:table-cell table:style-name="TableCell81">
            <text:p text:style-name="P82">121,290</text:p>
          </table:table-cell>
          <table:table-cell table:style-name="TableCell83">
            <text:p text:style-name="P84">121,290</text:p>
          </table:table-cell>
          <table:table-cell table:style-name="TableCell85">
            <text:p text:style-name="P86">-</text:p>
          </table:table-cell>
        </table:table-row>
        <table:table-row table:style-name="TableRow87">
          <table:table-cell table:style-name="TableCell88">
            <text:p text:style-name="P89">115</text:p>
          </table:table-cell>
          <table:table-cell table:style-name="TableCell90">
            <text:p text:style-name="P91">1,238,984</text:p>
          </table:table-cell>
          <table:table-cell table:style-name="TableCell92">
            <text:p text:style-name="P93">1,238,984</text:p>
          </table:table-cell>
          <table:table-cell table:style-name="TableCell94">
            <text:p text:style-name="P95">-</text:p>
          </table:table-cell>
        </table:table-row>
        <table:table-row table:style-name="TableRow96">
          <table:table-cell table:style-name="TableCell97">
            <text:p text:style-name="P98">116</text:p>
          </table:table-cell>
          <table:table-cell table:style-name="TableCell99">
            <text:p text:style-name="P100">1,785,222</text:p>
          </table:table-cell>
          <table:table-cell table:style-name="TableCell101">
            <text:p text:style-name="P102">1,785,222</text:p>
          </table:table-cell>
          <table:table-cell table:style-name="TableCell103">
            <text:p text:style-name="P104">-</text:p>
          </table:table-cell>
        </table:table-row>
        <table:table-row table:style-name="TableRow105">
          <table:table-cell table:style-name="TableCell106">
            <text:p text:style-name="P107">117</text:p>
          </table:table-cell>
          <table:table-cell table:style-name="TableCell108">
            <text:p text:style-name="P109">3,064,691</text:p>
          </table:table-cell>
          <table:table-cell table:style-name="TableCell110">
            <text:p text:style-name="P111">3,064,691</text:p>
          </table:table-cell>
          <table:table-cell table:style-name="TableCell112">
            <text:p text:style-name="P113">-</text:p>
          </table:table-cell>
        </table:table-row>
        <table:table-row table:style-name="TableRow114">
          <table:table-cell table:style-name="TableCell115">
            <text:p text:style-name="P116">118</text:p>
          </table:table-cell>
          <table:table-cell table:style-name="TableCell117">
            <text:p text:style-name="P118">3,064,691</text:p>
          </table:table-cell>
          <table:table-cell table:style-name="TableCell119">
            <text:p text:style-name="P120">3,064,691</text:p>
          </table:table-cell>
          <table:table-cell table:style-name="TableCell121">
            <text:p text:style-name="P122">-</text:p>
          </table:table-cell>
        </table:table-row>
        <table:table-row table:style-name="TableRow123">
          <table:table-cell table:style-name="TableCell124">
            <text:p text:style-name="P125">119</text:p>
          </table:table-cell>
          <table:table-cell table:style-name="TableCell126">
            <text:p text:style-name="P127">4,727,031</text:p>
          </table:table-cell>
          <table:table-cell table:style-name="TableCell128">
            <text:p text:style-name="P129">4,727,031</text:p>
          </table:table-cell>
          <table:table-cell table:style-name="TableCell130">
            <text:p text:style-name="P131">-</text:p>
          </table:table-cell>
        </table:table-row>
        <table:table-row table:style-name="TableRow132">
          <table:table-cell table:style-name="TableCell133">
            <text:p text:style-name="P134"><text:span text:style-name="T135">合計</text:span></text:p>
          </table:table-cell>
          <table:table-cell table:style-name="TableCell136">
            <text:p text:style-name="P137">14,001,909</text:p>
          </table:table-cell>
          <table:table-cell table:style-name="TableCell138">
            <text:p text:style-name="P139">14,001,909</text:p>
          </table:table-cell>
          <table:table-cell table:style-name="TableCell140">
            <text:p text:style-name="P141">-</text:p>
          </table:table-cell>
        </table:table-row>
      </table:table>
      <text:p text:style-name="P142">說<text:s/><text:s text:c="3"/>明：114年度預算含補辦112年度先行辦理預算937萬元，係執行本計畫委託專案管理技術服務(PCM)。</text:p>
      <text:p text:style-name="P143">資料來源：中華郵政公司114年度預算書第14-15頁。</text:p>
      <text:p text:style-name="P144">2.<text:span text:style-name="T145"><text:s/></text:span><text:span text:style-name="T146">1</text:span><text:span text:style-name="T147">05年8月</text:span><text:span text:style-name="T148">之行政院會議中，本案都市更新範圍內所有土地所有權人及管理機關均原則同意以權利變換方式參與公辦都市更新案；嗣</text:span>臺北市政府於109年 4月同意由中華郵政公司依都市更新條例第12條規定，擔任本計畫公辦都更案之實施者，未來將透過都市更新權利變換機制進行基地之重建。另中華郵政公司提供近3年度辦理事項重點請詳表2。</text:p>
      <text:p text:style-name="P149">表2<text:s text:c="2"/>臺北郵局公辦都市更新案中長程個案計畫113至115年度辦理事項重點</text:p>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P155">年度</text:p>
            </table:table-cell>
            <table:table-cell table:style-name="TableCell156">
              <text:p text:style-name="P157">辦理事項重點</text:p>
            </table:table-cell>
          </table:table-row>
        </table:table-header-rows>
        <table:table-row table:style-name="TableRow158">
          <table:table-cell table:style-name="TableCell159">
            <text:p text:style-name="P160">113</text:p>
          </table:table-cell>
          <table:table-cell table:style-name="TableCell161">
            <text:p text:style-name="P162">1.完成本案都市更新委託專業服務案，請都市更新顧問協助容積調派前置作業等。</text:p>
            <text:p text:style-name="P163">2.辦理直轄市定古蹟修復再利用計畫審議，確認古蹟土地修正範圍。</text:p>
          </table:table-cell>
        </table:table-row>
        <table:table-row table:style-name="TableRow164">
          <table:table-cell table:style-name="TableCell165">
            <text:p text:style-name="P166">114</text:p>
          </table:table-cell>
          <table:table-cell table:style-name="TableCell167">
            <text:p text:style-name="P168">1.完成本案古蹟土地修正事宜。</text:p>
            <text:p text:style-name="P169">2.委託建築師辦理規劃設計作業。</text:p>
          </table:table-cell>
        </table:table-row>
        <table:table-row table:style-name="TableRow170">
          <table:table-cell table:style-name="TableCell171">
            <text:p text:style-name="P172">115</text:p>
          </table:table-cell>
          <table:table-cell table:style-name="TableCell173">
            <text:p text:style-name="P174">1.研擬都市更新事業暨權利變換計畫。</text:p>
            <text:soft-page-break/>
            <text:p text:style-name="P175">2.各項審議前置作業。</text:p>
          </table:table-cell>
        </table:table-row>
      </table:table>
      <text:soft-page-break/>
      <text:p text:style-name="P176"><text:span text:style-name="T177">資料來源：中華郵政公司</text:span><text:span text:style-name="T178">提供。</text:span></text:p>
      <text:p text:style-name="P179">(二)鑑於涉及古蹟建築，且近年營造工程物價總指數持續上漲，允宜妥處文化資產事宜並適時提交權利變換計畫，及根據實際情形修正相關計畫內容</text:p>
      <text:p text:style-name="P180">1.依本計畫書第16-17頁列示，臺北北門郵局古蹟自81年由臺北市指定古蹟以來，均由中華郵政公司進行維護管理，並擬配合西區門戶計畫轉型為以郵政為主之郵政博物館；準此，現行有關臺北北門郵局四與五樓尚未辦理登記，該古蹟資產坐落土地範圍之登記與管理，該古蹟地下基礎之認定，市定古蹟權利價值與維護管理費等，均有待進一步確認。洽據中華郵政公司表示，目前直轄市定古蹟臺北郵局修復再利用計畫(含古蹟土地範圍劃定)於113年10月順利召開說明會，後續尚待臺北市政府文化局將本案提送「古蹟歷史建築紀念建築聚落建築群考古遺址史蹟及文化景觀審議會議」審議。</text:p>
      <text:p text:style-name="P181">2.又依本計畫書第33頁列示，工程費用係依<text:bookmark-start text:name="_Hlk180765775"/>臺北市110年10月營造工程物價總指數<text:bookmark-end text:name="_Hlk180765775"/>編列，及該公司表示該經費屬概估爰未明列具體計算基準。考量近年臺北市營造工程物價總指數自110年10月之103.27增為113年8月之110.71，增幅達7.2%，然113年僅完成本案都市更新委託專案服務案，及請都市更新顧問協助容積調派前置作業等工作，未來工程費用恐大幅增加。洽據該公司表示，因預計於115年擬訂本都市更新案事業暨權利變換計畫並提送臺北市政府審議，擬於115年第3季辦理本計畫修正事宜。</text:p>
      <text:p text:style-name="P182">綜上，因應郵政業務之轉型與整合國公有土地再利用，重現北門文化地景意象，中華郵政公司自111年起推動臺北郵局公辦<text:soft-page-break/>都市更新案中長程個案計畫，114年度始納編預算，鑑於涉及古蹟建築，且近年營造工程物價總指數持續上漲，允宜妥處文化資產事宜並適時提交權利變換計畫，及根據實際情形修正相關計畫內容。<text:bookmark-end text:name="_Toc560728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一二三">
      <style:text-properties fo:font-weight="bold" style:font-weight-asian="bold"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fo:font-size="14pt" style:font-size-asian="14pt"/>
    </style:style>
    <style:style style:name="WW_CharLFO18LVL1" style:family="text">
      <style:text-properties fo:color="#0070C0" fo:language="en" fo:country="US"/>
    </style:style>
    <style:style style:name="WW_CharLFO19LVL1" style:family="text">
      <style:text-properties style:font-name-complex="新細明體" fo:color="#0070C0"/>
    </style:style>
    <style:style style:name="WW_CharLFO20LVL1" style:family="text">
      <style:text-properties fo:color="#0070C0"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11T04:07:00Z</meta:creation-date>
    <dc:date>2024-11-11T04:07:00Z</dc:date>
    <meta:print-date>2024-11-11T04:07:00Z</meta:print-date>
    <meta:template xlink:href="中心報告格式檔案.dot" xlink:type="simple"/>
    <meta:editing-cycles>2</meta:editing-cycles>
    <meta:editing-duration>PT0S</meta:editing-duration>
    <meta:document-statistic meta:page-count="4" meta:paragraph-count="4" meta:word-count="341" meta:character-count="2285" meta:row-count="16" meta:non-whitespace-character-count="1948"/>
  </office:meta>
</office:document-meta>
</file>