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-0.0138in" style:letter-kerning="true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3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17" style:parent-style-name="Default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" style:parent-style-name="預設段落字型" style:family="text">
      <style:text-properties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Default" style:list-style-name="LFO49" style:family="paragraph">
      <style:paragraph-properties fo:text-align="justify" fo:line-height="0.3472in" fo:margin-left="0.4527in" fo:text-indent="-0.4527in">
        <style:tab-stops/>
      </style:paragraph-properties>
    </style:style>
    <style:style style:name="T26" style:parent-style-name="預設段落字型" style:family="text">
      <style:text-properties style:font-weight-complex="bold" fo:font-size="16pt" style:font-size-asian="16pt" style:font-size-complex="18pt"/>
    </style:style>
    <style:style style:name="T27" style:parent-style-name="預設段落字型" style:family="text">
      <style:text-properties style:font-weight-complex="bold" fo:font-size="16pt" style:font-size-asian="16pt" style:font-size-complex="18pt"/>
    </style:style>
    <style:style style:name="T28" style:parent-style-name="預設段落字型" style:family="text">
      <style:text-properties style:font-weight-complex="bold" fo:font-size="16pt" style:font-size-asian="16pt" style:font-size-complex="18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weight-complex="bold" fo:font-size="16pt" style:font-size-asian="16pt" style:font-size-complex="18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5" style:parent-style-name="Default" style:list-style-name="LFO49" style:family="paragraph">
      <style:paragraph-properties fo:text-align="justify" fo:line-height="0.3472in" fo:margin-left="0.4527in" fo:text-indent="-0.4527in">
        <style:tab-stops/>
      </style:paragraph-properties>
    </style:style>
    <style:style style:name="T36" style:parent-style-name="預設段落字型" style:family="text">
      <style:text-properties style:font-weight-complex="bold" fo:font-size="16pt" style:font-size-asian="16pt" style:font-size-complex="18pt"/>
    </style:style>
    <style:style style:name="T37" style:parent-style-name="預設段落字型" style:family="text">
      <style:text-properties style:font-weight-complex="bold" fo:font-size="16pt" style:font-size-asian="16pt" style:font-size-complex="18pt"/>
    </style:style>
    <style:style style:name="T38" style:parent-style-name="預設段落字型" style:family="text">
      <style:text-properties style:font-weight-complex="bold" fo:font-size="16pt" style:font-size-asian="16pt" style:font-size-complex="18pt"/>
    </style:style>
    <style:style style:name="T39" style:parent-style-name="預設段落字型" style:family="text">
      <style:text-properties style:font-weight-complex="bold" fo:font-size="16pt" style:font-size-asian="16pt" style:font-size-complex="18pt"/>
    </style:style>
    <style:style style:name="T40" style:parent-style-name="預設段落字型" style:family="text">
      <style:text-properties style:font-weight-complex="bold" fo:font-size="16pt" style:font-size-asian="16pt" style:font-size-complex="18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4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</text:span><text:span text:style-name="T6">1</text:span><text:span text:style-name="T7">屆第</text:span><text:span text:style-name="T8">2</text:span><text:span text:style-name="T9">會期財政委員會第</text:span><text:span text:style-name="T10">7</text:span><text:span text:style-name="T11">次全體委員會議議事日程</text:span></text:p>
      <text:p text:style-name="P12">時　間：113年11月11日（星期一）上午9時至下午5時30分</text:p>
      <text:p text:style-name="P13">地　點：群賢樓9樓大禮堂</text:p>
      <text:p text:style-name="P14"/>
      <text:p text:style-name="P15">報告事項</text:p>
      <text:p text:style-name="P16">一、宣讀上次會議議事錄。</text:p>
      <text:p text:style-name="P17"><text:span text:style-name="T18">二、</text:span><text:span text:style-name="T19">邀請行政院主計總處</text:span><text:span text:style-name="T20">陳主計長淑姿</text:span><text:span text:style-name="T21">、審計部陳審計長瑞敏率所屬單位主管列席業務報告，並備質詢</text:span><text:span text:style-name="T22">。</text:span></text:p>
      <text:p text:style-name="P23"/>
      <text:p text:style-name="P24">討論事項</text:p>
      <text:list text:style-name="LFO49" text:continue-numbering="true">
        <text:list-item>
          <text:p text:style-name="P25"><text:span text:style-name="T26">審查中華民國</text:span><text:span text:style-name="T27">114</text:span><text:span text:style-name="T28">年度中央政府總預算案有關</text:span><text:span text:style-name="T29">主計總處</text:span><text:span text:style-name="T30">暨</text:span><text:span text:style-name="T31">審計部、審計部臺北市審計處、審計部新北市審計處、審計部桃園市審計處、審計部臺中市審計處、審計部臺南市審計處、審計部高雄市審計處部分。</text:span><text:span text:style-name="T32">（</text:span><text:span text:style-name="T33">僅</text:span><text:span text:style-name="T34">詢答）</text:span></text:p>
        </text:list-item>
        <text:list-item>
          <text:p text:style-name="P35"><text:span text:style-name="T36">審查中華民國</text:span><text:span text:style-name="T37">114</text:span><text:span text:style-name="T38">年度中央政府總預算案有關直轄市及縣市政府。</text:span><text:span text:style-name="T39">調整軍公教人員待遇準備。</text:span><text:span text:style-name="T40">災害準備金。第二預備金。</text:span><text:span text:style-name="T41">（</text:span><text:span text:style-name="T42">僅</text:span><text:span text:style-name="T43">詢答）</text:span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4LVL1" style:family="text">
      <style:text-properties fo:font-weight="normal" style:font-weight-asian="normal"/>
    </style:style>
    <style:style style:name="WW_CharLFO49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1-11T05:22:00Z</meta:creation-date>
    <dc:date>2024-11-11T05:22:00Z</dc:date>
    <meta:print-date>2023-10-12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