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style:num-suffix=".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line-height="0.2777in" fo:margin-left="1.5284in" fo:text-indent="-0.4451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P28" style:parent-style-name="立法院會議名稱" style:family="paragraph">
      <style:paragraph-properties fo:text-align="justify" fo:line-height="0.2777in" fo:margin-left="2.0201in" fo:text-indent="-0.4527in">
        <style:tab-stops/>
      </style:paragraph-properties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P33" style:parent-style-name="立法院會議名稱" style:family="paragraph">
      <style:paragraph-properties fo:text-align="justify" fo:line-height="0.2777in" fo:margin-left="2.0201in" fo:text-indent="-0.4527in">
        <style:tab-stops/>
      </style:paragraph-properties>
    </style:style>
    <style:style style:name="T34" style:parent-style-name="預設段落字型" style:family="text">
      <style:text-properties style:font-weight-complex="bold"/>
    </style:style>
    <style:style style:name="P35" style:parent-style-name="立法院會議名稱" style:family="paragraph">
      <style:paragraph-properties fo:text-align="justify" fo:line-height="0.2777in" fo:margin-left="2.0201in" fo:text-indent="-0.4527in">
        <style:tab-stops/>
      </style:paragraph-properties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P42" style:parent-style-name="立法院會議名稱" style:list-style-name="LFO7" style:family="paragraph">
      <style:paragraph-properties fo:line-height="0.2777in" fo:margin-left="1.5277in" fo:text-indent="-0.4444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weight-complex="bold" style:font-size-complex="18pt"/>
    </style:style>
    <style:style style:name="T48" style:parent-style-name="預設段落字型" style:family="text">
      <style:text-properties fo:font-weight="bold" style:font-weight-asian="bold" style:font-weight-complex="bold" style:font-size-complex="18pt"/>
    </style:style>
    <style:style style:name="P49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50" style:parent-style-name="預設段落字型" style:family="text">
      <style:text-properties style:font-weight-complex="bold" style:font-size-complex="18pt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 style:font-size-complex="18pt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 style:font-size-complex="18pt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P57" style:parent-style-name="立法院會議名稱" style:family="paragraph">
      <style:paragraph-properties fo:text-align="justify" fo:line-height="0.2638in" fo:margin-left="1.593in" fo:text-indent="-0.4562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立法院會議名稱" style:list-style-name="LFO8" style:family="paragraph">
      <style:paragraph-properties fo:text-align="justify" fo:line-height="0.2638in"/>
      <style:text-properties fo:font-weight="bold" style:font-weight-asian="bold" style:font-weight-complex="bold"/>
    </style:style>
    <style:style style:name="P61" style:parent-style-name="立法院會議名稱" style:list-style-name="LFO8" style:family="paragraph">
      <style:paragraph-properties fo:text-align="justify" fo:line-height="0.2638in"/>
    </style:style>
    <style:style style:name="T62" style:parent-style-name="預設段落字型" style:family="text">
      <style:text-properties style:font-weight-complex="bold"/>
    </style:style>
    <style:style style:name="P63" style:parent-style-name="立法院會議名稱" style:family="paragraph">
      <style:paragraph-properties fo:text-align="justify" fo:line-height="0.2638in" fo:margin-left="1.6368in" fo:text-indent="0in">
        <style:tab-stops/>
      </style:paragraph-properties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fo:font-weight="bold" style:font-weight-asian="bold" style:font-weight-complex="bold" style:font-size-complex="18pt"/>
    </style:style>
    <style:style style:name="P66" style:parent-style-name="立法院會議名稱" style:list-style-name="LFO8" style:family="paragraph">
      <style:paragraph-properties fo:text-align="justify" fo:line-height="0.2638in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fo:font-weight="bold" style:font-weight-asian="bold" style:font-weight-complex="bold" style:font-size-complex="18pt"/>
    </style:style>
    <style:style style:name="P69" style:parent-style-name="立法院會議名稱" style:family="paragraph">
      <style:paragraph-properties fo:line-height="0.3055in"/>
    </style:style>
    <style:style style:name="T70" style:parent-style-name="預設段落字型" style:family="text">
      <style:text-properties style:text-scale="96%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立法院會議名稱" style:family="paragraph">
      <style:paragraph-properties fo:line-height="0.3055in"/>
    </style:style>
    <style:style style:name="T73" style:parent-style-name="預設段落字型" style:family="text">
      <style:text-properties style:font-name-complex="Courier New"/>
    </style:style>
    <style:style style:name="T74" style:parent-style-name="預設段落字型" style:family="text">
      <style:text-properties style:font-name-complex="Courier New" fo:color="#000000"/>
    </style:style>
    <style:style style:name="T75" style:parent-style-name="預設段落字型" style:family="text">
      <style:text-properties style:font-name-complex="Courier New"/>
    </style:style>
    <style:style style:name="P76" style:parent-style-name="立法院會議名稱" style:family="paragraph">
      <style:paragraph-properties fo:line-height="0.3055in" fo:margin-left="2.2347in" fo:text-indent="-1.1263in">
        <style:tab-stops/>
      </style:paragraph-properties>
    </style:style>
    <style:style style:name="T77" style:parent-style-name="預設段落字型" style:family="text">
      <style:text-properties style:font-name-complex="Courier New" fo:font-weight="bold" style:font-weight-asian="bold"/>
    </style:style>
    <style:style style:name="T78" style:parent-style-name="預設段落字型" style:family="text">
      <style:text-properties style:font-name-complex="Courier New" fo:font-weight="bold" style:font-weight-asian="bold" fo:color="#000000"/>
    </style:style>
    <style:style style:name="T79" style:parent-style-name="預設段落字型" style:family="text">
      <style:text-properties style:font-name-complex="Courier New" fo:font-weight="bold" style:font-weight-asian="bold"/>
    </style:style>
    <style:style style:name="P80" style:parent-style-name="立法院聯絡人及電話" style:family="paragraph">
      <style:paragraph-properties fo:line-height="0.3055in"/>
    </style:style>
    <style:style style:name="P81" style:parent-style-name="立法院聯絡人及電話" style:family="paragraph">
      <style:paragraph-properties fo:line-height="0.3055in"/>
    </style:style>
    <style:style style:name="P82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83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P87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88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P93" style:parent-style-name="立法院列席委員" style:family="paragraph">
      <style:paragraph-properties fo:margin-top="0in" fo:line-height="0.2638in" fo:margin-left="0.9104in" fo:text-indent="-0.0256in">
        <style:tab-stops/>
      </style:paragraph-properties>
    </style:style>
    <style:style style:name="T94" style:parent-style-name="預設段落字型" style:family="text">
      <style:text-properties style:text-scale="96%"/>
    </style:style>
    <style:style style:name="P95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96" style:parent-style-name="預設段落字型" style:family="text">
      <style:text-properties style:font-weight-complex="bold"/>
    </style:style>
    <style:style style:name="P97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98" style:parent-style-name="預設段落字型" style:family="text">
      <style:text-properties style:text-scale="96%"/>
    </style:style>
    <style:style style:name="P99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P100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101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102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03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04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05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P10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09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10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1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P11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15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3年11月8日</text:p>
      <text:p text:style-name="P10">發文字號：<text:bookmark-start text:name="發文字號"/><text:bookmark-end text:name="發文字號"/>台立財字第1132101344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及關係文書各1份</text:p>
      <text:p text:style-name="P14"/>
      <text:p text:style-name="P15">開會事由：<text:bookmark-start text:name="開會事由"/><text:bookmark-end text:name="開會事由"/><text:span text:style-name="T16">立法院第11</text:span><text:span text:style-name="T17">屆第</text:span><text:span text:style-name="T18">2</text:span><text:span text:style-name="T19">會期財政委員會第</text:span><text:span text:style-name="T20">8</text:span><text:span text:style-name="T21">次全體委員會議</text:span></text:p>
      <text:p text:style-name="P22"><text:span text:style-name="T23">11</text:span><text:span text:style-name="T24">3年11月13日(星期三)</text:span></text:p>
      <text:p text:style-name="P25"><text:span text:style-name="T26">一、</text:span>審查<text:span text:style-name="T27">「貨物稅條例」11案：</text:span></text:p>
      <text:p text:style-name="P28">(一)<text:span text:style-name="T29">行政院函請審議、本院台灣民眾黨黨團、委員張智倫等17人、委員賴士葆等26人、委員蔡其昌等18人、委員伍麗華Saidhai Tahovecahe等19人、委員陳冠廷等23人、委員陳菁徽等16人、委員賴惠員等18人分別擬具「貨物稅條例第十二條條文修正草案」等</text:span><text:span text:style-name="T30">9</text:span><text:span text:style-name="T31">案。</text:span><text:span text:style-name="T32">【行政院函請審議及本院委員賴惠員等18人提案如經院會復議，則不予審查】</text:span></text:p>
      <text:p text:style-name="P33">(二)<text:span text:style-name="T34">本院委員顏寬恒等16人擬具「貨物稅條例第十二條及第十二條之三條文修正草案」案。</text:span></text:p>
      <text:p text:style-name="P35"><text:span text:style-name="T36">(</text:span><text:span text:style-name="T37">三</text:span><text:span text:style-name="T38">)</text:span><text:span text:style-name="T39">本院委員郭國文等16人擬具「貨物稅條例第十二條及第十二條之</text:span><text:span text:style-name="T40">六</text:span><text:span text:style-name="T41">條文修正草案」案。</text:span></text:p>
      <text:list text:style-name="LFO7" text:continue-numbering="true">
        <text:list-item>
          <text:p text:style-name="P42">審查中華民國114年度中央政府總預算案有關財政部及所屬單位歲入預算部分。<text:span text:style-name="T43">（僅詢答）</text:span></text:p>
        </text:list-item>
      </text:list>
      <text:p text:style-name="P44"><text:span text:style-name="T45">三</text:span><text:span text:style-name="T46">、</text:span><text:span text:style-name="T47">審查中華民國114年度中央政府總預算案有關財政部、國庫署、財政資訊中心歲出預算部分。</text:span><text:span text:style-name="T48">（僅詢答）</text:span></text:p>
      <text:p text:style-name="P49">四、<text:span text:style-name="T50">審查中華民國114年度中央政府總預算案附屬單位預算非營業部分有關</text:span><text:span text:style-name="T51">財政部主管債務基</text:span><text:span text:style-name="T52">金－中</text:span><text:span text:style-name="T53">央政府債務基金。</text:span><text:span text:style-name="T54">（</text:span><text:span text:style-name="T55">僅</text:span><text:span text:style-name="T56">詢答）</text:span></text:p>
      <text:p text:style-name="P57"><text:span text:style-name="T58">11</text:span><text:span text:style-name="T59">3年11月14日(星期四)</text:span></text:p>
      <text:list text:style-name="LFO8" text:continue-numbering="true">
        <text:list-item>
          <text:p text:style-name="P60">邀請中央銀行楊總裁金龍、財政部莊部長翠雲、<text:soft-page-break/>金融監督管理委員會彭主任委員金隆就「美國新任總統的貿易政策對台灣經濟與金融穩定之可能影響與對策」進行專題報告，並備質詢。</text:p>
        </text:list-item>
        <text:list-item>
          <text:p text:style-name="P61"><text:span text:style-name="T62">審查中華民國114年度中央政府總預算案：</text:span></text:p>
        </text:list-item>
      </text:list>
      <text:p text:style-name="P63"><text:span text:style-name="T64">行政院歲入預算有關中央銀行股息紅利繳庫部分。</text:span><text:span text:style-name="T65">（僅詢答）</text:span></text:p>
      <text:list text:style-name="LFO8" text:continue-numbering="true">
        <text:list-item>
          <text:p text:style-name="P66"><text:span text:style-name="T67">審查中華民國114年度中央政府總預算案附屬單位預算營業部分關於中央銀行（含中央造幣廠、中央印製廠）。</text:span><text:span text:style-name="T68">（僅詢答）</text:span></text:p>
        </text:list-item>
      </text:list>
      <text:p text:style-name="P69">開會時間：<text:bookmark-start text:name="開會時間"/>113年<text:span text:style-name="T70">11月13日（星期三）及</text:span>11月14日（星期四）上午9時至下午5時30分<text:span text:style-name="T71">【兩天一次會】</text:span><text:bookmark-end text:name="開會時間"/></text:p>
      <text:p text:style-name="P72">開會地點：<text:bookmark-start text:name="開會地點"/><text:bookmark-end text:name="開會地點"/>群賢樓9樓大禮堂<text:span text:style-name="T73">（</text:span><text:span text:style-name="T74">11月13日</text:span><text:span text:style-name="T75">）</text:span></text:p>
      <text:p text:style-name="P76"><text:span text:style-name="T77">群賢樓101會議室（</text:span><text:span text:style-name="T78">11月14日</text:span><text:span text:style-name="T79">）</text:span></text:p>
      <text:p text:style-name="P80">主持人：<text:bookmark-start text:name="主席"/><text:bookmark-end text:name="主席"/>賴召集委員惠員</text:p>
      <text:p text:style-name="P81">聯絡人及電話：<text:bookmark-start text:name="聯絡人及電話"/><text:bookmark-end text:name="聯絡人及電話"/>于翊庭 <text:s/>23585567 <text:s/>傳真：23585578</text:p>
      <text:p text:style-name="P82">出席者：<text:bookmark-start text:name="出席者"/><text:bookmark-end text:name="出席者"/>本會委員</text:p>
      <text:p text:style-name="P83">（11月13日請台灣民眾黨黨團代表、<text:span text:style-name="T84">賴</text:span>委員<text:span text:style-name="T85">士葆</text:span><text:span text:style-name="T86">、伍委員麗華Saidhai Tahovecahe、賴委員惠員、顏委員寬恒、郭委員國文</text:span>提案要旨說明）</text:p>
      <text:p text:style-name="P87">列席者：<text:bookmark-start text:name="列席者"/><text:bookmark-end text:name="列席者"/>本院其他委員會委員</text:p>
      <text:p text:style-name="P88">（11月13日請<text:span text:style-name="T89">張</text:span>委員<text:span text:style-name="T90">智倫</text:span>、<text:span text:style-name="T91">蔡</text:span>委員<text:span text:style-name="T92">其昌、陳委員冠廷、陳委員菁徽</text:span>提案要旨說明）</text:p>
      <text:p text:style-name="P93"><text:span text:style-name="T94">11月13日</text:span></text:p>
      <text:p text:style-name="P95"><text:span text:style-name="T96">財政部莊部長翠雲、交通部、衛生福利部、經濟部、環境部</text:span>、行政院主計總處、法務部</text:p>
      <text:p text:style-name="P97"><text:span text:style-name="T98">11月14日</text:span></text:p>
      <text:p text:style-name="P99">中央銀行楊總裁金龍、財政部莊部長翠雲、金融監督管理委員會彭主任委員金隆、行政院主計總處</text:p>
      <text:p text:style-name="P100">副本：<text:bookmark-start text:name="副本"/><text:bookmark-end text:name="副本"/>本院各相關單位、本院各黨團</text:p>
      <text:p text:style-name="P101">備註：<text:bookmark-start text:name="備註"/><text:bookmark-end text:name="備註"/></text:p>
      <text:list text:style-name="LFO3" text:continue-numbering="true">
        <text:list-item>
          <text:p text:style-name="P102"><text:bookmark-start text:name="備註1"/>11月13日及14日委員登記發言時間及方式，依本院議事規則第60條規定辦理：</text:p>
          <text:list text:continue-numbering="true">
            <text:list-item>
              <text:p text:style-name="P103">上午8時至9時，出席委員在會場親自簽到後，依序登記於優先發言登記表(甲)；列席委員在會場親自簽到後<text:soft-page-break/>依序登記於發言登記表(乙)，並準時於上午9時不經唱名依序列於前項優先發言登記表(甲)之後。</text:p>
            </text:list-item>
            <text:list-item>
              <text:p text:style-name="P104">上午9時以後，不分出、列席委員，均親自依序於其後繼續登記。<text:bookmark-end text:name="備註1"/></text:p>
            </text:list-item>
          </text:list>
        </text:list-item>
        <text:list-item>
          <text:p text:style-name="P105"><text:span text:style-name="T106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107">。</text:span></text:p>
        </text:list-item>
        <text:list-item>
          <text:p text:style-name="P108">各列席單位口頭報告之書面資料、電子檔及列席官員名單，請依下列方式辦理：</text:p>
          <text:list text:continue-numbering="true">
            <text:list-item>
              <text:p text:style-name="P109">書面資料250份（11月13日）、200份（11月14日）於開會前1日送至本會，並將電子檔傳至本會各委員研究室、黃研究員ly20693@ly.gov.tw、伍編審ly20043@ly.gov.tw及dtp@ly.gov.tw。</text:p>
            </text:list-item>
            <text:list-item>
              <text:p text:style-name="P110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111"><text:span text:style-name="T112">各列席機關單位(機構)</text:span><text:s/><text:span text:style-name="T113">均應經輪值召集委員同意後，才得指定代理人列席；未經同意而未列席或擅自指定他人列席，一律視同無故缺席。</text:span></text:p>
        </text:list-item>
        <text:list-item>
          <text:p text:style-name="P114">為符合政府節能減碳及環境保護政策，請各單位與會人員自備環保杯。</text:p>
        </text:list-item>
      </text:list>
      <text:p text:style-name="P115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style style:name="WW_CharLFO6LVL1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style:num-suffix=".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11-11T05:42:00Z</meta:creation-date>
    <dc:date>2024-11-11T05:42:00Z</dc:date>
    <meta:print-date>2024-11-08T09:1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3210134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1344</meta:user-defined>
    <meta:user-defined meta:name="發文支號">0</meta:user-defined>
    <meta:user-defined meta:name="TotFileSize">3479</meta:user-defined>
    <meta:document-statistic meta:page-count="3" meta:paragraph-count="3" meta:word-count="284" meta:character-count="1901" meta:row-count="13" meta:non-whitespace-character-count="1620"/>
  </office:meta>
</office:document-meta>
</file>