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30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1" style:parent-style-name="Default" style:family="paragraph">
      <style:paragraph-properties fo:margin-left="0.9166in">
        <style:tab-stops/>
      </style:paragraph-properties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32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list-style-name="LFO44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39" style:parent-style-name="Default" style:list-style-name="LFO45" style:family="paragraph">
      <style:paragraph-properties fo:text-align="justify" fo:line-height="0.3472in" fo:margin-left="0.9881in" fo:text-indent="-0.4722in">
        <style:tab-stops/>
      </style:paragraph-properties>
    </style:style>
    <style:style style:name="T40" style:parent-style-name="預設段落字型" style:family="text">
      <style:text-properties style:font-weight-complex="bold" fo:font-size="16pt" style:font-size-asian="16pt" style:font-size-complex="16pt"/>
    </style:style>
    <style:style style:name="T41" style:parent-style-name="預設段落字型" style:family="text">
      <style:text-properties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weight-complex="bold" fo:font-size="16pt" style:font-size-asian="16pt" style:font-size-complex="16pt"/>
    </style:style>
    <style:style style:name="T63" style:parent-style-name="預設段落字型" style:family="text">
      <style:text-properties style:font-weight-complex="bold" fo:font-size="16pt" style:font-size-asian="16pt" style:font-size-complex="16pt"/>
    </style:style>
    <style:style style:name="T64" style:parent-style-name="預設段落字型" style:family="text">
      <style:text-properties style:font-weight-complex="bold" fo:font-size="16pt" style:font-size-asian="16pt" style:font-size-complex="16pt"/>
    </style:style>
    <style:style style:name="T65" style:parent-style-name="預設段落字型" style:family="text">
      <style:text-properties style:font-weight-complex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8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7" style:parent-style-name="預設段落字型" style:family="text">
      <style:text-properties style:font-weight-complex="bold" fo:font-size="16pt" style:font-size-asian="16pt" style:font-size-complex="16pt"/>
    </style:style>
    <style:style style:name="T78" style:parent-style-name="預設段落字型" style:family="text">
      <style:text-properties style:font-weight-complex="bold" fo:font-size="16pt" style:font-size-asian="16pt" style:font-size-complex="16pt"/>
    </style:style>
    <style:style style:name="P79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</style:style>
    <style:style style:name="T8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weight-complex="bold" fo:font-size="16pt" style:font-size-asian="16pt" style:font-size-complex="16pt"/>
    </style:style>
    <style:style style:name="T90" style:parent-style-name="預設段落字型" style:family="text">
      <style:text-properties style:font-weight-complex="bold" fo:font-size="16pt" style:font-size-asian="16pt" style:font-size-complex="16pt"/>
    </style:style>
    <style:style style:name="P91" style:parent-style-name="Default" style:list-style-name="LFO44" style:family="paragraph">
      <style:paragraph-properties fo:text-align="justify" fo:line-height="0.3472in" fo:margin-left="0.4493in" fo:text-indent="-0.4333in">
        <style:tab-stops/>
      </style:paragraph-properties>
    </style:style>
    <style:style style:name="T9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96" style:parent-style-name="Default" style:list-style-name="LFO44" style:family="paragraph">
      <style:paragraph-properties fo:text-align="justify" fo:line-height="0.3472in" fo:margin-left="0.4493in" fo:text-indent="-0.4333in">
        <style:tab-stops/>
      </style:paragraph-properties>
    </style:style>
    <style:style style:name="T97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98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99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10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101" style:parent-style-name="Default" style:list-style-name="LFO44" style:family="paragraph">
      <style:paragraph-properties fo:text-align="justify" fo:line-height="0.3472in" fo:margin-left="0.4493in" fo:text-indent="-0.4333in">
        <style:tab-stops/>
      </style:paragraph-properties>
    </style:style>
    <style:style style:name="T102" style:parent-style-name="預設段落字型" style:family="text">
      <style:text-properties style:font-weight-complex="bold" fo:font-size="16pt" style:font-size-asian="16pt" style:font-size-complex="18pt"/>
    </style:style>
    <style:style style:name="T103" style:parent-style-name="預設段落字型" style:family="text">
      <style:text-properties style:font-weight-complex="bold" fo:font-size="16pt" style:font-size-asian="16pt" style:font-size-complex="18pt"/>
    </style:style>
    <style:style style:name="T104" style:parent-style-name="預設段落字型" style:family="text">
      <style:text-properties style:font-weight-complex="bold" fo:font-size="16pt" style:font-size-asian="16pt" style:font-size-complex="18pt"/>
    </style:style>
    <style:style style:name="T105" style:parent-style-name="預設段落字型" style:family="text">
      <style:text-properties style:font-weight-complex="bold" fo:font-size="16pt" style:font-size-asian="16pt" style:font-size-complex="18pt"/>
    </style:style>
    <style:style style:name="T10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0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08" style:parent-style-name="預設段落字型" style:family="text">
      <style:text-properties style:font-weight-complex="bold" fo:font-size="16pt" style:font-size-asian="16pt" style:font-size-complex="18pt"/>
    </style:style>
    <style:style style:name="T10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1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T11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3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14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15" style:parent-style-name="Default" style:family="paragraph">
      <style:paragraph-properties fo:text-align="justify" fo:line-height="0.3194in"/>
      <style:text-properties fo:font-weight="bold" style:font-weight-asian="bold" fo:font-size="18pt" style:font-size-asian="18pt" style:font-size-complex="18pt"/>
    </style:style>
    <style:style style:name="P116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7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1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19" style:parent-style-name="Default" style:family="paragraph">
      <style:paragraph-properties fo:text-align="justify" fo:line-height="0.3472in" fo:margin-left="0.5152in" fo:text-indent="-0.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120" style:parent-style-name="Default" style:family="paragraph">
      <style:paragraph-properties fo:text-align="justify" fo:line-height="0.3472in" fo:margin-left="0.4722in">
        <style:tab-stops/>
      </style:paragraph-properties>
    </style:style>
    <style:style style:name="T1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12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1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130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</text:span><text:span text:style-name="T6">1</text:span><text:span text:style-name="T7">屆第</text:span><text:span text:style-name="T8">2</text:span><text:span text:style-name="T9">會期財政委員會第</text:span><text:span text:style-name="T10">8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3年</text:span><text:span text:style-name="T19">11</text:span><text:span text:style-name="T20">月</text:span><text:span text:style-name="T21">13日（星期三</text:span><text:span text:style-name="T22">）</text:span><text:span text:style-name="T23">及11</text:span><text:span text:style-name="T24">月</text:span><text:span text:style-name="T25">14日（星期四</text:span><text:span text:style-name="T26">）上午9時至下午5時30分</text:span><text:span text:style-name="T27">【</text:span><text:span text:style-name="T28">兩</text:span><text:span text:style-name="T29">天一次會】</text:span></text:p>
      <text:p text:style-name="P30">地　點：群賢樓9樓大禮堂（11月13日）</text:p>
      <text:p text:style-name="P31">群賢樓101會議室（11月14日）</text:p>
      <text:p text:style-name="P32"/>
      <text:p text:style-name="P33">113年11月13日</text:p>
      <text:p text:style-name="P34">報告事項</text:p>
      <text:p text:style-name="P35">宣讀上次會議議事錄。</text:p>
      <text:p text:style-name="P36"/>
      <text:p text:style-name="P37">討論事項</text:p>
      <text:list text:style-name="LFO44" text:continue-numbering="true">
        <text:list-item>
          <text:p text:style-name="P38">審查「貨物稅條例」11案：</text:p>
        </text:list-item>
      </text:list>
      <text:list text:style-name="LFO45" text:continue-numbering="true">
        <text:list-item>
          <text:p text:style-name="P39"><text:span text:style-name="T40">行政院函請審議</text:span><text:span text:style-name="T41">、本院</text:span><text:span text:style-name="T42">台灣民眾黨黨團、委員</text:span><text:span text:style-name="T43">張智倫等17人</text:span><text:span text:style-name="T44">、委員</text:span><text:span text:style-name="T45">賴士葆等26人</text:span><text:span text:style-name="T46">、委員</text:span><text:span text:style-name="T47">蔡其昌等18人</text:span><text:span text:style-name="T48">、委員</text:span><text:span text:style-name="T49">伍麗華</text:span><text:span text:style-name="T50">Saidhai</text:span><text:span text:style-name="T51"><text:s/></text:span><text:span text:style-name="T52">Tahovecahe等19人</text:span><text:span text:style-name="T53">、委員</text:span><text:span text:style-name="T54">陳冠廷等23人</text:span><text:span text:style-name="T55">、委員</text:span><text:span text:style-name="T56">陳菁徽等16人</text:span><text:span text:style-name="T57">、委員</text:span><text:span text:style-name="T58">賴惠員等18人</text:span><text:span text:style-name="T59">分別擬具</text:span><text:span text:style-name="T60">「</text:span><text:span text:style-name="T61">貨物稅條例第十二條條文修正草案</text:span><text:span text:style-name="T62">」</text:span><text:span text:style-name="T63">等</text:span><text:span text:style-name="T64">9</text:span><text:span text:style-name="T65">案。</text:span><text:span text:style-name="T66">【行政院函請審議及本院</text:span><text:span text:style-name="T67">委員賴惠員等18人提案如經院會復議，則不予審查】</text:span></text:p>
        </text:list-item>
        <text:list-item>
          <text:p text:style-name="P68"><text:span text:style-name="T69">本院委員</text:span><text:span text:style-name="T70">顏寬恒等16人</text:span><text:span text:style-name="T71">擬具「</text:span><text:span text:style-name="T72">貨物稅條例第十二條</text:span><text:span text:style-name="T73">及</text:span><text:span text:style-name="T74">第十二條</text:span><text:span text:style-name="T75">之三</text:span><text:span text:style-name="T76">條文修正草案</text:span><text:span text:style-name="T77">」</text:span><text:span text:style-name="T78">案。</text:span></text:p>
        </text:list-item>
        <text:list-item>
          <text:p text:style-name="P79"><text:span text:style-name="T80">本院委員郭國文</text:span><text:span text:style-name="T81">等16人</text:span><text:span text:style-name="T82">擬具「</text:span><text:span text:style-name="T83">貨物稅條例第十二條</text:span><text:span text:style-name="T84">及</text:span><text:span text:style-name="T85">第十二條</text:span><text:span text:style-name="T86">之</text:span><text:span text:style-name="T87">六</text:span><text:span text:style-name="T88">條文修正草案</text:span><text:span text:style-name="T89">」</text:span><text:span text:style-name="T90">案。</text:span></text:p>
        </text:list-item>
      </text:list>
      <text:list text:style-name="LFO44" text:continue-numbering="true">
        <text:list-item>
          <text:p text:style-name="P91"><text:span text:style-name="T92">審查中華民國11</text:span><text:span text:style-name="T93">4</text:span><text:span text:style-name="T94">年度中央政府總預算案有關財政部及所屬單位歲入預算部分。</text:span><text:span text:style-name="T95">（僅詢答）</text:span></text:p>
        </text:list-item>
        <text:list-item>
          <text:p text:style-name="P96"><text:span text:style-name="T97">審查中華民國</text:span><text:span text:style-name="T98">114</text:span><text:span text:style-name="T99">年度中央政府總預算案有關財政部、國庫署、財政資訊中心歲出預算部分。</text:span><text:span text:style-name="T100">（僅詢答）</text:span></text:p>
        </text:list-item>
        <text:list-item>
          <text:p text:style-name="P101"><text:span text:style-name="T102">審查中華民國</text:span><text:span text:style-name="T103">114</text:span><text:span text:style-name="T104">年度中央政府總預算案附屬單位預算非營業部分</text:span><text:span text:style-name="T105">有關</text:span><text:span text:style-name="T106">財政部主管</text:span><text:span text:style-name="T107">債務基</text:span><text:span text:style-name="T108">金－中</text:span><text:span text:style-name="T109">央政府債務基金。</text:span><text:span text:style-name="T110">（</text:span><text:span text:style-name="T111">僅</text:span><text:span text:style-name="T112">詢答）</text:span></text:p>
        </text:list-item>
      </text:list>
      <text:p text:style-name="P113"/>
      <text:p text:style-name="P114">113年11月14日</text:p>
      <text:p text:style-name="P115">報告事項</text:p>
      <text:p text:style-name="P116">中央銀行楊總裁金龍、邀請財政部莊部長翠雲、金融監督管理委員會彭主任委員金隆就「美國新任總統的貿易政策對台灣經濟與金融穩定之可能影響與對策」進行專題報告，並備質詢。</text:p>
      <text:p text:style-name="P117"/>
      <text:p text:style-name="P118">討論事項</text:p>
      <text:p text:style-name="P119">一、審查中華民國114年度中央政府總預算案：</text:p>
      <text:p text:style-name="P120"><text:span text:style-name="T121">行政院歲入預算有關中央銀行股息紅利繳庫部分。</text:span><text:span text:style-name="T122">（僅詢答）</text:span></text:p>
      <text:p text:style-name="P123"><text:span text:style-name="T124">二、</text:span><text:span text:style-name="T125">審查中華民國11</text:span><text:span text:style-name="T126">4</text:span><text:span text:style-name="T127">年度中央政府總預算案附屬單位預算營業部分關於中央銀行（含中央造幣廠、中央印製廠）</text:span><text:span text:style-name="T128">。</text:span><text:span text:style-name="T129">（僅詢答）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style style:name="WW_CharLFO4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1-11T05:43:00Z</meta:creation-date>
    <dc:date>2024-11-11T05:43:00Z</dc:date>
    <meta:print-date>2024-11-08T06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5" meta:character-count="775" meta:row-count="5" meta:non-whitespace-character-count="661"/>
  </office:meta>
</office:document-meta>
</file>