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6" style:parent-style-name="預設段落字型" style:family="text">
      <style:text-properties style:font-weight-complex="bold" style:letter-kerning="false"/>
    </style:style>
    <style:style style:name="T177" style:parent-style-name="預設段落字型" style:family="text">
      <style:text-properties style:font-name="微軟正黑體" fo:font-weight="bold" style:font-weight-asian="bold" style:letter-kerning="false"/>
    </style:style>
    <style:style style:name="T178" style:parent-style-name="預設段落字型" style:family="text">
      <style:text-properties fo:font-weight="bold" style:font-weight-asian="bold" style:letter-kerning="false"/>
    </style:style>
    <style:style style:name="T179" style:parent-style-name="預設段落字型" style:family="text">
      <style:text-properties style:font-name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0" style:family="table-row">
      <style:table-row-properties style:min-row-height="0.2166in" style:use-optimal-row-height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4" style:parent-style-name="預設段落字型" style:family="text">
      <style:text-properties style:font-name="微軟正黑體" style:letter-kerning="false"/>
    </style:style>
    <style:style style:name="T205" style:parent-style-name="預設段落字型" style:family="text">
      <style:text-properties style:font-name="微軟正黑體" fo:font-weight="bold" style:font-weight-asian="bold" style:letter-kerning="false"/>
    </style:style>
    <style:style style:name="T206" style:parent-style-name="預設段落字型" style:family="text">
      <style:text-properties fo:font-weight="bold" style:font-weight-asian="bold" style:letter-kerning="false"/>
    </style:style>
    <style:style style:name="T207" style:parent-style-name="預設段落字型" style:family="text">
      <style:text-properties style:font-name="微軟正黑體"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8" style:family="table-row">
      <style:table-row-properties style:min-row-height="0.2166in" style:use-optimal-row-height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4" style:parent-style-name="預設段落字型" style:family="text">
      <style:text-properties style:letter-kerning="false"/>
    </style:style>
    <style:style style:name="T225" style:parent-style-name="預設段落字型" style:family="text">
      <style:text-properties style:font-name="微軟正黑體" fo:font-weight="bold" style:font-weight-asian="bold" style:letter-kerning="false"/>
    </style:style>
    <style:style style:name="T226" style:parent-style-name="預設段落字型" style:family="text">
      <style:text-properties fo:font-weight="bold" style:font-weight-asian="bold" style:letter-kerning="false"/>
    </style:style>
    <style:style style:name="T227" style:parent-style-name="預設段落字型" style:family="text">
      <style:text-properties style:font-name="微軟正黑體" fo:font-weight="bold" style:font-weight-asian="bold"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48" style:family="table-row">
      <style:table-row-properties style:min-row-height="0.2166in" style:use-optimal-row-height="false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351" style:parent-style-name="預設段落字型" style:family="text">
      <style:text-properties style:letter-kerning="false"/>
    </style:style>
    <style:style style:name="T352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363" style:family="table-row">
      <style:table-row-properties style:min-row-height="0.2166in" style:use-optimal-row-height="false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start" fo:margin-top="0.1104in" fo:margin-bottom="0.1104in"/>
    </style:style>
    <style:style style:name="T366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367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368" style:parent-style-name="內文" style:family="paragraph">
      <style:paragraph-properties style:text-autospace="ideograph-alpha" fo:text-align="start" fo:margin-bottom="0.1104in" fo:text-indent="0.1465in"/>
    </style:style>
    <style:style style:name="T369" style:parent-style-name="預設段落字型" style:family="text">
      <style:text-properties style:letter-kerning="false"/>
    </style:style>
    <style:style style:name="TableRow370" style:family="table-row">
      <style:table-row-properties style:min-row-height="0.2166in" style:use-optimal-row-height="false"/>
    </style:style>
    <style:style style:name="TableCell3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7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75" style:parent-style-name="預設段落字型" style:family="text">
      <style:text-properties style:letter-kerning="false"/>
    </style:style>
    <style:style style:name="T376" style:parent-style-name="預設段落字型" style:family="text">
      <style:text-properties style:letter-kerning="false"/>
    </style:style>
    <style:style style:name="T377" style:parent-style-name="預設段落字型" style:family="text">
      <style:text-properties fo:font-weight="bold" style:font-weight-asian="bold" style:letter-kerning="false"/>
    </style:style>
    <style:style style:name="TableCell3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93" style:family="table-row">
      <style:table-row-properties style:min-row-height="0.2166in" style:use-optimal-row-height="false"/>
    </style:style>
    <style:style style:name="TableCell4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9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9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98" style:parent-style-name="預設段落字型" style:family="text">
      <style:text-properties style:letter-kerning="false"/>
    </style:style>
    <style:style style:name="T499" style:parent-style-name="預設段落字型" style:family="text">
      <style:text-properties fo:font-weight="bold" style:font-weight-asian="bold" style:letter-kerning="false"/>
    </style:style>
    <style:style style:name="T500" style:parent-style-name="預設段落字型" style:family="text">
      <style:text-properties fo:font-weight="bold" style:font-weight-asian="bold" style:letter-kerning="false"/>
    </style:style>
    <style:style style:name="T501" style:parent-style-name="預設段落字型" style:family="text">
      <style:text-properties fo:font-weight="bold" style:font-weight-asian="bold" style:letter-kerning="false"/>
    </style:style>
    <style:style style:name="TableCell5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5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517" style:family="table-row">
      <style:table-row-properties style:min-row-height="0.2166in" style:use-optimal-row-height="false"/>
    </style:style>
    <style:style style:name="TableCell5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52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52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522" style:parent-style-name="預設段落字型" style:family="text">
      <style:text-properties style:letter-kerning="false"/>
    </style:style>
    <style:style style:name="TableCell5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5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558" style:family="table-row">
      <style:table-row-properties style:min-row-height="0.2166in" style:use-optimal-row-height="false"/>
    </style:style>
    <style:style style:name="TableCell5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text-align="start" fo:margin-top="0.2215in" fo:margin-bottom="0.1104in" fo:line-height="0.2638in"/>
    </style:style>
    <style:style style:name="T561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562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563" style:family="table-row">
      <style:table-row-properties style:min-row-height="0.2166in" style:use-optimal-row-height="false"/>
    </style:style>
    <style:style style:name="TableCell5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566" style:family="table-row">
      <style:table-row-properties style:min-row-height="0.2166in" style:use-optimal-row-height="false"/>
    </style:style>
    <style:style style:name="TableCell5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569" style:family="table-row">
      <style:table-row-properties style:min-row-height="0.2166in" style:use-optimal-row-height="false"/>
    </style:style>
    <style:style style:name="TableCell5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572" style:parent-style-name="預設段落字型" style:family="text">
      <style:text-properties style:font-weight-complex="bold" style:letter-kerning="false"/>
    </style:style>
    <style:style style:name="T573" style:parent-style-name="預設段落字型" style:family="text">
      <style:text-properties style:font-name="微軟正黑體" fo:font-weight="bold" style:font-weight-asian="bold" style:letter-kerning="false"/>
    </style:style>
    <style:style style:name="T574" style:parent-style-name="預設段落字型" style:family="text">
      <style:text-properties fo:font-weight="bold" style:font-weight-asian="bold" style:letter-kerning="false"/>
    </style:style>
    <style:style style:name="T575" style:parent-style-name="預設段落字型" style:family="text">
      <style:text-properties style:font-name="微軟正黑體" fo:font-weight="bold" style:font-weight-asian="bold" style:letter-kerning="false"/>
    </style:style>
    <style:style style:name="TableCell5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5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586" style:family="table-row">
      <style:table-row-properties style:min-row-height="0.2166in" style:use-optimal-row-height="false"/>
    </style:style>
    <style:style style:name="TableCell5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58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59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59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59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59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59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59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5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5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6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6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6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60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28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1月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11月8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2會期第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29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29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討論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本院民進黨黨團，針對第</text:span><text:span text:style-name="T175">11屆第2會期第5次會議報告事項第22案委員翁曉玲等16人擬具「考試院組織法第七條、第十條及第十一條條文修正草案」院會所作之決定提出復議。是否有當？請公決案</text:span><text:span text:style-name="T176">─不通過─</text:span><text:span text:style-name="T177">…</text:span><text:span text:style-name="T178">………</text:span><text:span text:style-name="T179">……………………………</text:span></text:p>
          </table:table-cell>
          <table:table-cell table:style-name="TableCell180">
            <text:p text:style-name="P181"/>
            <text:p text:style-name="P182"/>
            <text:p text:style-name="P183">（</text:p>
          </table:table-cell>
          <table:table-cell table:style-name="TableCell184">
            <text:p text:style-name="P185"/>
            <text:p text:style-name="P186"/>
            <text:p text:style-name="P187">30</text:p>
          </table:table-cell>
          <table:table-cell table:style-name="TableCell188">
            <text:p text:style-name="P189"/>
            <text:p text:style-name="P190"/>
            <text:p text:style-name="P191">～</text:p>
          </table:table-cell>
          <table:table-cell table:style-name="TableCell192">
            <text:p text:style-name="P193"/>
            <text:p text:style-name="P194"/>
            <text:p text:style-name="P195">32</text:p>
          </table:table-cell>
          <table:table-cell table:style-name="TableCell196">
            <text:p text:style-name="P197"/>
            <text:p text:style-name="P198"/>
            <text:p text:style-name="P199">）</text:p>
          </table:table-cell>
        </table:table-row>
        <table:table-row table:style-name="TableRow200">
          <table:table-cell table:style-name="TableCell201">
            <text:p text:style-name="P202"><text:span text:style-name="T203">國家通訊傳播委員會組織法第十六條條文修正草案</text:span><text:span text:style-name="T204">─協商後處理─</text:span><text:span text:style-name="T205">……</text:span><text:span text:style-name="T206">……</text:span><text:span text:style-name="T207">………</text:span></text:p>
          </table:table-cell>
          <table:table-cell table:style-name="TableCell208">
            <text:p text:style-name="P209">（</text:p>
          </table:table-cell>
          <table:table-cell table:style-name="TableCell210">
            <text:p text:style-name="P211">32</text:p>
          </table:table-cell>
          <table:table-cell table:style-name="TableCell212">
            <text:p text:style-name="P213">～</text:p>
          </table:table-cell>
          <table:table-cell table:style-name="TableCell214">
            <text:p text:style-name="P215">33</text:p>
          </table:table-cell>
          <table:table-cell table:style-name="TableCell216">
            <text:p text:style-name="P217">）</text:p>
          </table:table-cell>
        </table:table-row>
        <table:table-row table:style-name="TableRow218">
          <table:table-cell table:style-name="TableCell219">
            <text:p text:style-name="P220"><text:span text:style-name="T221">本院台灣民眾黨黨團，針對總統咨請本院行使考試院第十四屆院長、副院長及考試委員被提名人同意權案提出審查時程如下：一、定於</text:span><text:span text:style-name="T222">10月14日（星期一）舉行考試院第十四屆院長、副院長及考試委員被提名人同意權案公聽會，由各黨團推薦學者專家代表7人參加，依政黨比例由國民黨黨團推薦3人、民進黨黨團推薦3人、台灣民眾黨黨團推薦1人；各黨團審查小組委員亦依上述比例推派委員組成。學者專家及審查小組委員名單，請於10月8日（星期二）中午12時前送交議事處彙整，逾期視同放棄。二、10月16日（星期三）、17日（星期四）、21日（星期一）召開全院委員會，並合併為一次會。10月16日（星期三）上午審查院長被提名人周弘憲同意權案、10月16日（星期三）下午審查副院長被提名人許舒翔同意權案；10月17日（星期四）審查考試委員被提名人邱文彥、鄧家基、王秀紅、呂秋慧同意權案；10月21日（星期一）審查考試委員被提名人柯麗鈴、黃東益、伊萬．納威Iwan Nawi同意權案。三、10月16日（星期三）上、下</text:span><text:soft-page-break/><text:span text:style-name="T223">午各由5位委員進行詢答，依政黨比例由國民黨黨團推派2人、民進黨黨團推派2人、台灣民眾黨黨團推派1人代表進行，各黨團推派名單，請於10月14日（星期一）中午12時前送交議事處彙整，逾時視同放棄。詢答採即問即答方式進行，每位委員詢答時間為30分鐘，並得採聯合詢問，但其人數不得超過2人；詢答順序依例授權議事處辦理。四、10月17日（星期四）及10月21日（星期一）每位被提名人各由3位委員進行詢答，依政黨比例由國民黨黨團推派1人、民進黨黨團推派1人、台灣民眾黨黨團推派1人代表進行，各黨團推派名單，請於10月16日（星期三）中午12時前送交議事處彙整，逾時視同放棄。詢答採即問即答方式進行，每位委員詢答時間為20分鐘；詢答順序依例授權議事處辦理。五、審查完畢後，提報11月1日（星期五）院會行使同意權案投票表決。是否有當？請公決案</text:span><text:span text:style-name="T224">─協商後處理─</text:span><text:span text:style-name="T225">………………</text:span><text:span text:style-name="T226">………………………………</text:span><text:span text:style-name="T227">……………………………</text:span></text:p>
          </table:table-cell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>（</text:p>
          </table:table-cell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>33</text:p>
          </table:table-cell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～</text:p>
          </table:table-cell>
          <table:table-cell table:style-name="TableCell300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>34</text:p>
          </table:table-cell>
          <table:table-cell table:style-name="TableCell324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>）</text:p>
          </table:table-cell>
        </table:table-row>
        <text:soft-page-break/>
        <table:table-row table:style-name="TableRow348">
          <table:table-cell table:style-name="TableCell349">
            <text:p text:style-name="P350"><text:span text:style-name="T351">國是論壇</text:span><text:span text:style-name="T352">………………………………………………………………………………</text:span></text:p>
          </table:table-cell>
          <table:table-cell table:style-name="TableCell353">
            <text:p text:style-name="P354">（</text:p>
          </table:table-cell>
          <table:table-cell table:style-name="TableCell355">
            <text:p text:style-name="P356">35</text:p>
          </table:table-cell>
          <table:table-cell table:style-name="TableCell357">
            <text:p text:style-name="P358">～</text:p>
          </table:table-cell>
          <table:table-cell table:style-name="TableCell359">
            <text:p text:style-name="P360">40</text:p>
          </table:table-cell>
          <table:table-cell table:style-name="TableCell361">
            <text:p text:style-name="P362">）</text:p>
          </table:table-cell>
        </table:table-row>
        <table:table-row table:style-name="TableRow363">
          <table:table-cell table:style-name="TableCell364" table:number-columns-spanned="6">
            <text:p text:style-name="P365"><text:span text:style-name="T366">委員會紀</text:span><text:span text:style-name="T367">錄</text:span></text:p>
            <text:p text:style-name="P368"><text:span text:style-name="T369">113年10月30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<text:span text:style-name="T373">內政委員會第</text:span><text:span text:style-name="T374">6次會議</text:span><text:span text:style-name="T375">　一、繼續審查行政院函請審議「消防法部分條文修正草案」案；二、繼續審查委員陳亭妃等17人擬具「消防法部分條文修正草案」案；三、繼續審查委員黃捷等17人擬具「消防法部分條文修正草案」案；四、繼續審查委員蔡其昌等21人擬具「消防法部分條文修正草案」案；五、繼續審查委員廖先翔等18人擬具「消防法第十五條、第二十一條之二及第四十三條之一條文修正草案」案；六、繼續審查委員吳琪銘等19人擬具「消防法第二十一條之一、第二十一條之二及第四十三條之一條文修正草案」案；七、繼續審查台灣民眾黨黨團擬具「消防法第四十三條之一條文修正草案」案；八、繼續審查委員范雲等21人擬具「消防法部分條文修正草案」案；九、繼續審查委員王美惠等23人擬具「消防法部分條文修正草案」案；十、繼續審查委員伍麗華Saidhai Tahovecahe等18人擬具「消防法部分條文修正草案」案；十一、繼續審查委員張宏陸等26人擬具「消防法部分條文修正草案」案；十二、繼續審查委員黃捷等16人擬具「消防法部分條文修正草案」案；十三、繼續審查國民黨黨團擬具「消防法部分條文修正草案」案；十四、繼續審查委員楊瓊瓔等20人擬具「消防法第四十三條及第四十三條之一條文修正草案」案；十五、繼續審查委員牛煦庭等22人擬具「消防法部分條文修正草案」案；十六、繼續審查委員洪孟楷等19人擬具「消防法部分條文修正草案」案；十七、繼續審查委員林思銘等18人擬具「消防法部分條文修正草案」案；十八、繼續審查委員邱若華等20人擬具「消防法第四十三條之一條文修正</text:span><text:soft-page-break/><text:span text:style-name="T376">草案」案；十九、審查委員徐富癸等17人擬具「消防法部分條文修正草案」案；二十、審查委員徐巧芯等18人擬具「消防法部分條文修正草案」案；二十一、審查委員蘇巧慧等16人擬具「消防法部分條文修正草案」案；二十二、審查委員羅廷瑋等16人擬具「消防法部分條文修正草案」案</text:span><text:span text:style-name="T377">……………………………………</text:span></text:p>
          </table:table-cell>
          <table:table-cell table:style-name="TableCell378"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>（</text:p>
          </table:table-cell>
          <table:table-cell table:style-name="TableCell401"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>1</text:p>
          </table:table-cell>
          <table:table-cell table:style-name="TableCell424"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>～</text:p>
          </table:table-cell>
          <table:table-cell table:style-name="TableCell447"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>78</text:p>
          </table:table-cell>
          <table:table-cell table:style-name="TableCell470"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>）</text:p>
          </table:table-cell>
        </table:table-row>
        <text:soft-page-break/>
        <table:table-row table:style-name="TableRow493">
          <table:table-cell table:style-name="TableCell494">
            <text:p text:style-name="P495"><text:span text:style-name="T496">外交及國防委員會第</text:span><text:span text:style-name="T497">9次會議</text:span><text:span text:style-name="T498">　邀請僑務委員會委員長徐佳青報告業務概況，並備質詢</text:span><text:span text:style-name="T499">……………………</text:span><text:span text:style-name="T500">……</text:span><text:span text:style-name="T501">……………………………………………………………</text:span></text:p>
          </table:table-cell>
          <table:table-cell table:style-name="TableCell502">
            <text:p text:style-name="P503"/>
            <text:p text:style-name="P504">（</text:p>
          </table:table-cell>
          <table:table-cell table:style-name="TableCell505">
            <text:p text:style-name="P506"/>
            <text:p text:style-name="P507">79</text:p>
          </table:table-cell>
          <table:table-cell table:style-name="TableCell508">
            <text:p text:style-name="P509"/>
            <text:p text:style-name="P510">～</text:p>
          </table:table-cell>
          <table:table-cell table:style-name="TableCell511">
            <text:p text:style-name="P512"/>
            <text:p text:style-name="P513">116</text:p>
          </table:table-cell>
          <table:table-cell table:style-name="TableCell514">
            <text:p text:style-name="P515"/>
            <text:p text:style-name="P516">）</text:p>
          </table:table-cell>
        </table:table-row>
        <table:table-row table:style-name="TableRow517">
          <table:table-cell table:style-name="TableCell518">
            <text:p text:style-name="P519"><text:span text:style-name="T520">教育及文化委員會第</text:span><text:span text:style-name="T521">6次會議</text:span><text:span text:style-name="T522">　一、審查行政院函請審議「不義遺址保存條例草案」案；二、審查委員范雲等17人擬具「不義遺址保存條例草案」案；三、審查委員鄭天財Sra Kacaw等18人擬具「不義遺址保存條例草案」案；四、審查委員林宜瑾等27人擬具「不義遺址保存條例草案」案；五、審查委員蔡易餘等18人擬具「不義遺址保存條例草案」案；六、審查委員吳沛憶等24人擬具「不義遺址保存條例草案」案；七、審查委員黃捷等18人擬具「人權紀念場址保存條例草案」案</text:span></text:p>
          </table:table-cell>
          <table:table-cell table:style-name="TableCell523">
            <text:p text:style-name="P524"/>
            <text:p text:style-name="P525"/>
            <text:p text:style-name="P526"/>
            <text:p text:style-name="P527"/>
            <text:p text:style-name="P528"/>
            <text:p text:style-name="P529">（</text:p>
          </table:table-cell>
          <table:table-cell table:style-name="TableCell530">
            <text:p text:style-name="P531"/>
            <text:p text:style-name="P532"/>
            <text:p text:style-name="P533"/>
            <text:p text:style-name="P534"/>
            <text:p text:style-name="P535"/>
            <text:p text:style-name="P536">117</text:p>
          </table:table-cell>
          <table:table-cell table:style-name="TableCell537">
            <text:p text:style-name="P538"/>
            <text:p text:style-name="P539"/>
            <text:p text:style-name="P540"/>
            <text:p text:style-name="P541"/>
            <text:p text:style-name="P542"/>
            <text:p text:style-name="P543">～</text:p>
          </table:table-cell>
          <table:table-cell table:style-name="TableCell544">
            <text:p text:style-name="P545"/>
            <text:p text:style-name="P546"/>
            <text:p text:style-name="P547"/>
            <text:p text:style-name="P548"/>
            <text:p text:style-name="P549"/>
            <text:p text:style-name="P550">166</text:p>
          </table:table-cell>
          <table:table-cell table:style-name="TableCell551">
            <text:p text:style-name="P552"/>
            <text:p text:style-name="P553"/>
            <text:p text:style-name="P554"/>
            <text:p text:style-name="P555"/>
            <text:p text:style-name="P556"/>
            <text:p text:style-name="P557">）</text:p>
          </table:table-cell>
        </table:table-row>
        <table:table-row table:style-name="TableRow558">
          <table:table-cell table:style-name="TableCell559" table:number-columns-spanned="6">
            <text:p text:style-name="P560"><text:span text:style-name="T561">黨團協商紀</text:span><text:span text:style-name="T562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6">
            <text:p text:style-name="P565">113年11月8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6">
            <text:p text:style-name="P568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<text:span text:style-name="T572">研商「114年度中央政府總預算案」相關事宜</text:span><text:span text:style-name="T573">………</text:span><text:span text:style-name="T574">…</text:span><text:span text:style-name="T575">………………………………</text:span></text:p>
          </table:table-cell>
          <table:table-cell table:style-name="TableCell576">
            <text:p text:style-name="P577">（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～</text:p>
          </table:table-cell>
          <table:table-cell table:style-name="TableCell582">
            <text:p text:style-name="P583">6</text:p>
          </table:table-cell>
          <table:table-cell table:style-name="TableCell584">
            <text:p text:style-name="P585">）</text:p>
          </table:table-cell>
        </table:table-row>
        <table:table-row table:style-name="TableRow586">
          <table:table-cell table:style-name="TableCell587">
            <text:p text:style-name="P588"><text:span text:style-name="T589">註：10月30日召開之經濟委員會會議</text:span><text:span text:style-name="T590">、</text:span><text:span text:style-name="T591">財政</text:span><text:span text:style-name="T592">委員會會議、</text:span><text:span text:style-name="T593">司法及法制委員會會議、社會福利及衛生環境委員會會議等</text:span><text:span text:style-name="T594">4</text:span><text:span text:style-name="T595">委員會會議紀錄不及於本期出版，容後補刊，敬請諒察。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section text:name="Sect1" text:style-name="S1">
        <text:p text:style-name="P6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3</meta:initial-creator>
    <dc:creator>NewWeb</dc:creator>
    <meta:creation-date>2024-11-11T06:22:00Z</meta:creation-date>
    <dc:date>2024-11-11T06:2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5" meta:paragraph-count="6" meta:word-count="466" meta:character-count="3120" meta:row-count="22" meta:non-whitespace-character-count="2660"/>
  </office:meta>
</office:document-meta>
</file>