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1">
        <style:list-level-properties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14行高" style:family="paragraph">
      <style:paragraph-properties fo:text-align="justify" fo:margin-left="0.0451in" fo:text-indent="-0.0847in">
        <style:tab-stops/>
      </style:paragraph-properties>
    </style:style>
    <style:style style:name="P18" style:parent-style-name="表格內文14行高" style:family="paragraph">
      <style:paragraph-properties fo:text-align="justify" fo:margin-left="0.0451in" fo:text-indent="-0.0847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表格內文14行高" style:family="paragraph">
      <style:paragraph-properties fo:text-align="justify" fo:margin-left="0.0451in" fo:text-indent="-0.0847in">
        <style:tab-stops/>
      </style:paragraph-properties>
    </style:style>
    <style:style style:name="P22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23" style:parent-style-name="內文" style:family="paragraph">
      <style:paragraph-properties fo:text-align="end" fo:margin-left="0.3375in" fo:text-indent="-0.3375in">
        <style:tab-stops/>
      </style:paragraph-properties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olumn27" style:family="table-column">
      <style:table-column-properties style:column-width="2.2333in"/>
    </style:style>
    <style:style style:name="TableColumn28" style:family="table-column">
      <style:table-column-properties style:column-width="1.1229in"/>
    </style:style>
    <style:style style:name="TableColumn29" style:family="table-column">
      <style:table-column-properties style:column-width="1.2937in"/>
    </style:style>
    <style:style style:name="TableColumn30" style:family="table-column">
      <style:table-column-properties style:column-width="1.3305in"/>
    </style:style>
    <style:style style:name="Table26" style:family="table">
      <style:table-properties style:width="5.9805in" fo:margin-left="0.075in" table:align="left"/>
    </style:style>
    <style:style style:name="TableRow31" style:family="table-row">
      <style:table-row-properties style:row-height="0.584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row-height="0.2756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Row44" style:family="table-row">
      <style:table-row-properties style:row-height="0.2756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 style:row-height="0.275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row-height="0.2756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row-height="0.2756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row-height="0.2756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row-height="0.2756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row-height="0.275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row-height="0.2756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row-height="0.2756in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P116" style:parent-style-name="表格內文14行高" style:family="paragraph">
      <style:paragraph-properties fo:margin-left="0.7868in" fo:text-indent="-0.7868in">
        <style:tab-stops/>
      </style:paragraph-properties>
    </style:style>
    <style:style style:name="P11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38354636"/>國營臺灣鐵路股份有限公司114年度營業預算評估報告</text:p>
      <text:p text:style-name="P5">國營臺灣鐵路股份有限公司設置條例(以下簡稱臺鐵公司條例)於111年6月22日公布，定自113年1月1日施行，爰臺灣鐵路管理局（以下簡稱臺鐵局）自113年度起改制為國營臺灣鐵路股份有限公司(以下簡稱臺鐵公司)，並本企業化經營原則，以發展健全之國營鐵路事業。臺鐵公司114年度預算案編列營業收入351億7,867萬1千元，營業成本407億6,893萬2千元，營業費用21億5,153萬4千元，營業損失77億4,179萬5千元，本期淨損86億8,970萬元，較113年度預算案淨損增加11億9,743萬2千元（增幅15.98%）。<text:span text:style-name="T6">謹就</text:span><text:span text:style-name="T7">臺鐵</text:span><text:span text:style-name="T8">公司</text:span><text:span text:style-name="T9">114</text:span><text:span text:style-name="T10">年度營業預算案評估如下</text:span><text:span text:style-name="T11">：</text:span></text:p>
      <text:p text:style-name="P12"><text:bookmark-start text:name="_Toc58645593"/><text:bookmark-start text:name="_Toc58646211"/><text:bookmark-start text:name="_Toc61147923"/><text:bookmark-start text:name="_Toc93770451"/><text:bookmark-start text:name="_Toc464659949"/><text:bookmark-start text:name="_Toc464660056"/><text:bookmark-start text:name="_Toc343154953"/><text:bookmark-start text:name="_Toc109763724"/><text:bookmark-start text:name="_Toc53731294"/><text:bookmark-start text:name="_Toc109658028"/><text:bookmark-start text:name="_Toc117349514"/><text:bookmark-start text:name="_Toc181971926"/>二、公司化時已將既存短期債務轉由「臺鐵局撥入資產及債務管理基金」承接，惟113年9月底短期債務餘額近66億元、占流動負債比率攀升至45.1%，允宜強化短期債務控管，俾健全財務結構<text:bookmark-end text:name="_Toc181971926"/></text:p>
      <text:p text:style-name="P13">臺鐵公司114年底預計短期債務餘額112億6,152萬8千元，較113年底預計餘額81億6,860萬3千元增加30億9,292萬5千元，其短期債務控管未臻完善，經審計部出具意見略以，改制公司前未妥為控管短期債務餘額，致公司成立時既存短期債務未能全數移轉歸零，且短期債務持續攀升，增加財務負擔<text:span text:style-name="註腳參照"><text:note text:note-class="footnote" text:id="_ftn0"><text:note-citation>1</text:note-citation><text:note-body><text:p text:style-name="P14"><text:s/>參據112年度中央政府總決算附屬單位決算及綜計表審核報告(營業部分)第乙-249頁。</text:p></text:note-body></text:note></text:span>，允宜檢討改善。經查：</text:p>
      <text:p text:style-name="P15">(一)113年1月1日成立「臺鐵局撥入資產及債務管理基金」承接臺鐵局既存短期債務，惟因臺鐵局未妥善控管，致尚留有短期債務餘額33億元</text:p>
      <text:p text:style-name="P16">為履行臺鐵局歷史包袱所造成債務由政府負擔之承諾，鐵道局於112年11月24日召開「臺鐵局撥入資產及債務管理基金債務承接工作會議」，依會議結論請臺鐵局112年底短期債務<text:soft-page-break/>需控管在1,699.11億元內<text:span text:style-name="註腳參照"><text:note text:note-class="footnote" text:id="_ftn1"><text:note-citation>2</text:note-citation><text:note-body><text:p text:style-name="P17"><text:s/>112年11月24日「臺鐵局撥入資產及債務管理基金債務承接工作會議」會議紀錄之會議結論第(一)、1。</text:p></text:note-body></text:note></text:span>，後於臺鐵公司113年1月1日公司化時，已增設「臺鐵局撥入資產及債務管理基金」承接臺鐵局轉入既有短期債務1,699.1億元(詳第一題)<text:span text:style-name="註腳參照"><text:note text:note-class="footnote" text:id="_ftn2"><text:note-citation>3</text:note-citation><text:note-body><text:p text:style-name="P18"><text:s/>詳第一題(一)。</text:p></text:note-body></text:note></text:span>，惟因臺鐵局未依前開會議結論有效控管債務，致112年底短期債務餘額1,732.1億元，故公司化時尚留有短期債務餘額33億元，未能將短期債務餘額歸零。</text:p>
      <text:p text:style-name="P19">(二)公司化後短期債務未償餘額及占流動負債比率概呈增加之勢，容待強化管控</text:p>
      <text:p text:style-name="P20">臺鐵公司為改善現金流，並降低虧損及短期債務餘額據，已透過公司治理及現代化企業經營方式，由各部門訂立關鍵績效指標(KPI)及成立財務改革小組，定期召開KPI檢討會議及財務會議，匯集各處室意見就收入面及成本面進行改善，如多樣化經營以增加營業收入(包括取消電子票證九折及推出電子票證常客優惠等)及其他營業收入(包括加速資產活化開發進度、逐步提升便當單價及銷售量等)，另兼採降低成本(控管加班費、電費)等措施<text:span text:style-name="註腳參照"><text:note text:note-class="footnote" text:id="_ftn3"><text:note-citation>4</text:note-citation><text:note-body><text:p text:style-name="P21"><text:s/>參據臺鐵公司回復資料。</text:p></text:note-body></text:note></text:span>，惟113年1月1日公司化時短期債務33億元，占流動負債比率21.3%，於113年1至9月間概呈增加趨勢，113年9月底短期債務增至66億元，占流動負債比率攀升至45.1%（詳表1），顯示短期債務控管容待-強化改善。</text:p>
      <text:p text:style-name="P22">表1 <text:s/>臺鐵公司113年1至9月各月底短期債務情形</text:p>
      <text:p text:style-name="P23"><text:span text:style-name="T24">單位：新臺幣億元</text:span><text:span text:style-name="T25">、%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表格內文14行高">時間</text:p>
          </table:table-cell>
          <table:table-cell table:style-name="TableCell33">
            <text:p text:style-name="表格內文14行高">短期債務(A)</text:p>
          </table:table-cell>
          <table:table-cell table:style-name="TableCell34">
            <text:p text:style-name="表格內文14行高">流動負債(B)</text:p>
          </table:table-cell>
          <table:table-cell table:style-name="TableCell35">
            <text:p text:style-name="表格內文14行高">短期債務占流動負債比率(A/B)</text:p>
          </table:table-cell>
        </table:table-row>
        <table:table-row table:style-name="TableRow36">
          <table:table-cell table:style-name="TableCell37">
            <text:p text:style-name="表格內文14行高">113年1月1日</text:p>
          </table:table-cell>
          <table:table-cell table:style-name="TableCell38">
            <text:p text:style-name="P39">33.0</text:p>
          </table:table-cell>
          <table:table-cell table:style-name="TableCell40">
            <text:p text:style-name="P41">155.03</text:p>
          </table:table-cell>
          <table:table-cell table:style-name="TableCell42">
            <text:p text:style-name="P43">21.3</text:p>
          </table:table-cell>
        </table:table-row>
        <text:soft-page-break/>
        <table:table-row table:style-name="TableRow44">
          <table:table-cell table:style-name="TableCell45">
            <text:p text:style-name="表格內文14行高">113年1月底</text:p>
          </table:table-cell>
          <table:table-cell table:style-name="TableCell46">
            <text:p text:style-name="P47">36.0</text:p>
          </table:table-cell>
          <table:table-cell table:style-name="TableCell48">
            <text:p text:style-name="P49">145.2</text:p>
          </table:table-cell>
          <table:table-cell table:style-name="TableCell50">
            <text:p text:style-name="P51">24.8</text:p>
          </table:table-cell>
        </table:table-row>
        <table:table-row table:style-name="TableRow52">
          <table:table-cell table:style-name="TableCell53">
            <text:p text:style-name="表格內文14行高">113年2月底</text:p>
          </table:table-cell>
          <table:table-cell table:style-name="TableCell54">
            <text:p text:style-name="P55">38.9</text:p>
          </table:table-cell>
          <table:table-cell table:style-name="TableCell56">
            <text:p text:style-name="P57">139.4</text:p>
          </table:table-cell>
          <table:table-cell table:style-name="TableCell58">
            <text:p text:style-name="P59">27.9</text:p>
          </table:table-cell>
        </table:table-row>
        <table:table-row table:style-name="TableRow60">
          <table:table-cell table:style-name="TableCell61">
            <text:p text:style-name="表格內文14行高">113年3月底</text:p>
          </table:table-cell>
          <table:table-cell table:style-name="TableCell62">
            <text:p text:style-name="P63">56.4</text:p>
          </table:table-cell>
          <table:table-cell table:style-name="TableCell64">
            <text:p text:style-name="P65">147</text:p>
          </table:table-cell>
          <table:table-cell table:style-name="TableCell66">
            <text:p text:style-name="P67">38.4</text:p>
          </table:table-cell>
        </table:table-row>
        <table:table-row table:style-name="TableRow68">
          <table:table-cell table:style-name="TableCell69">
            <text:p text:style-name="表格內文14行高">113年4月底</text:p>
          </table:table-cell>
          <table:table-cell table:style-name="TableCell70">
            <text:p text:style-name="P71">56.6</text:p>
          </table:table-cell>
          <table:table-cell table:style-name="TableCell72">
            <text:p text:style-name="P73">144.9</text:p>
          </table:table-cell>
          <table:table-cell table:style-name="TableCell74">
            <text:p text:style-name="P75">39.1</text:p>
          </table:table-cell>
        </table:table-row>
        <table:table-row table:style-name="TableRow76">
          <table:table-cell table:style-name="TableCell77">
            <text:p text:style-name="表格內文14行高">113年5月底</text:p>
          </table:table-cell>
          <table:table-cell table:style-name="TableCell78">
            <text:p text:style-name="P79">58.6</text:p>
          </table:table-cell>
          <table:table-cell table:style-name="TableCell80">
            <text:p text:style-name="P81">140.1</text:p>
          </table:table-cell>
          <table:table-cell table:style-name="TableCell82">
            <text:p text:style-name="P83">41.8</text:p>
          </table:table-cell>
        </table:table-row>
        <table:table-row table:style-name="TableRow84">
          <table:table-cell table:style-name="TableCell85">
            <text:p text:style-name="表格內文14行高">113年6月底</text:p>
          </table:table-cell>
          <table:table-cell table:style-name="TableCell86">
            <text:p text:style-name="P87">66.2</text:p>
          </table:table-cell>
          <table:table-cell table:style-name="TableCell88">
            <text:p text:style-name="P89">154.9</text:p>
          </table:table-cell>
          <table:table-cell table:style-name="TableCell90">
            <text:p text:style-name="P91">42.7</text:p>
          </table:table-cell>
        </table:table-row>
        <table:table-row table:style-name="TableRow92">
          <table:table-cell table:style-name="TableCell93">
            <text:p text:style-name="表格內文14行高">113年7月底</text:p>
          </table:table-cell>
          <table:table-cell table:style-name="TableCell94">
            <text:p text:style-name="P95">62.0</text:p>
          </table:table-cell>
          <table:table-cell table:style-name="TableCell96">
            <text:p text:style-name="P97">148.1</text:p>
          </table:table-cell>
          <table:table-cell table:style-name="TableCell98">
            <text:p text:style-name="P99">41.9</text:p>
          </table:table-cell>
        </table:table-row>
        <table:table-row table:style-name="TableRow100">
          <table:table-cell table:style-name="TableCell101">
            <text:p text:style-name="表格內文14行高">113年8月底</text:p>
          </table:table-cell>
          <table:table-cell table:style-name="TableCell102">
            <text:p text:style-name="P103">59.9</text:p>
          </table:table-cell>
          <table:table-cell table:style-name="TableCell104">
            <text:p text:style-name="P105">144.14</text:p>
          </table:table-cell>
          <table:table-cell table:style-name="TableCell106">
            <text:p text:style-name="P107">41.6</text:p>
          </table:table-cell>
        </table:table-row>
        <table:table-row table:style-name="TableRow108">
          <table:table-cell table:style-name="TableCell109">
            <text:p text:style-name="表格內文14行高">113年9月底</text:p>
          </table:table-cell>
          <table:table-cell table:style-name="TableCell110">
            <text:p text:style-name="P111">66.0</text:p>
          </table:table-cell>
          <table:table-cell table:style-name="TableCell112">
            <text:p text:style-name="P113">146.34</text:p>
          </table:table-cell>
          <table:table-cell table:style-name="TableCell114">
            <text:p text:style-name="P115">45.1</text:p>
          </table:table-cell>
        </table:table-row>
      </table:table>
      <text:p text:style-name="P116">資料來源：臺鐵公司、臺鐵公司113年8月及9月會計月報之資產負債表；本中心整理。</text:p>
      <text:p text:style-name="P117">綜上，臺鐵113年1月1日公司化時已將既存短期債務轉由「臺鐵局撥入資產及債務管理基金」承接，惟因臺鐵局未妥善控管，致尚留有短期債務餘額33億元，公司化後短期債務餘額及占占流動負債比率概呈增加趨勢，至113年9月底短期債務增至66億元，占流動負債比率由21.3%攀升至45.1%，顯示短期財務負擔日趨沈重，允宜研謀改善，俾臺鐵公司財務結構之健全。<text:bookmark-end text:name="_Toc338354636"/><text:bookmark-end text:name="_Toc58645593"/><text:bookmark-end text:name="_Toc58646211"/><text:bookmark-end text:name="_Toc61147923"/><text:bookmark-end text:name="_Toc93770451"/><text:bookmark-end text:name="_Toc464659949"/><text:bookmark-end text:name="_Toc464660056"/><text:bookmark-end text:name="_Toc343154953"/><text:bookmark-end text:name="_Toc109763724"/><text:bookmark-end text:name="_Toc53731294"/><text:bookmark-end text:name="_Toc109658028"/><text:bookmark-end text:name="_Toc1173495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style style:name="WW_CharLFO1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1">
        <style:list-level-properties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11-11T07:01:00Z</meta:creation-date>
    <dc:date>2024-11-11T07:01:00Z</dc:date>
    <meta:print-date>2024-11-11T07:01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61" meta:character-count="1751" meta:row-count="12" meta:non-whitespace-character-count="1493"/>
  </office:meta>
</office:document-meta>
</file>