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9" style:parent-style-name="表格內文14行高" style:family="paragraph">
      <style:paragraph-properties fo:margin-left="0.0847in" fo:text-indent="-0.0847in">
        <style:tab-stops/>
      </style:paragraph-properties>
    </style:style>
    <style:style style:name="P20" style:parent-style-name="內文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309in" style:use-optimal-column-width="false"/>
    </style:style>
    <style:style style:name="TableColumn32" style:family="table-column">
      <style:table-column-properties style:column-width="1.309in" style:use-optimal-column-width="false"/>
    </style:style>
    <style:style style:name="TableColumn33" style:family="table-column">
      <style:table-column-properties style:column-width="1.309in" style:use-optimal-column-width="false"/>
    </style:style>
    <style:style style:name="TableColumn34" style:family="table-column">
      <style:table-column-properties style:column-width="1.3097in" style:use-optimal-column-width="false"/>
    </style:style>
    <style:style style:name="Table29" style:family="table">
      <style:table-properties style:width="5.9256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 fo:line-height="0.1666in"/>
      <style:text-properties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 fo:line-height="0.1666in"/>
      <style:text-properties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 fo:line-height="0.1666in"/>
      <style:text-properties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 fo:line-height="0.1666in"/>
      <style:text-properties style:font-weight-complex="bold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1666in"/>
      <style:text-properties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line-height="0.1666in"/>
      <style:text-properties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1666in"/>
      <style:text-properties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line-height="0.1666in"/>
      <style:text-properties style:font-weight-complex="bol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1666in"/>
      <style:text-properties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line-height="0.1666in"/>
      <style:text-properties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line-height="0.1666in"/>
      <style:text-properties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666in"/>
      <style:text-properties style:font-weight-complex="bold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line-height="0.1666in"/>
      <style:text-properties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 fo:line-height="0.1666in"/>
      <style:text-properties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line-height="0.1666in"/>
      <style:text-properties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1666in"/>
      <style:text-properties style:font-weight-complex="bold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666in"/>
      <style:text-properties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line-height="0.1666in"/>
      <style:text-properties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line-height="0.1666in"/>
      <style:text-properties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1666in"/>
      <style:text-properties style:font-weight-complex="bold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  <style:text-properties style:font-weight-complex="bol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style:font-weight-complex="bold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1666in"/>
      <style:text-properties style:font-weight-complex="bold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 fo:line-height="0.1666in"/>
      <style:text-properties style:font-weight-complex="bold"/>
    </style:style>
    <style:style style:name="P159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表格內文14行高" style:family="paragraph">
      <style:paragraph-properties fo:margin-left="0.552in" fo:text-indent="-0.552in">
        <style:tab-stops/>
      </style:paragraph-properties>
    </style:style>
    <style:style style:name="P1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P18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17349527"/><text:bookmark-start text:name="_Toc181971932"/>八、近年觀光支線旅運量未能有效提升，允宜持續研謀善策，並儘速修復集集支線<text:bookmark-end text:name="_Toc117349527"/>及注意維護支線鐵路安全<text:bookmark-end text:name="_Toc181971932"/></text:p>
      <text:p text:style-name="P13">臺鐵公司114年度「營業收入-勞務收入-客運收入」編列201億9,801萬5千元，包括縱貫線等主線及6條客運支線之營業收入，其中4條觀光支線客運收入各為內灣線3,807萬5千元、集集線721萬1千元、深澳線<text:tab/>359萬2千元、平溪線1,935萬1千元。經查：</text:p>
      <text:p text:style-name="P14">(一)4條支線已轉型為觀光支線，惟近年客運量概呈下滑之勢，亟待深究問題癥結，研謀解決</text:p>
      <text:p text:style-name="P15">截至113年10月底臺鐵公司有6條客運支線，包括內灣線、集集線、平溪線、深澳線、六家線及沙崙線，早期臺鐵支線興建均有其運輸目的，例如平溪線及深澳線係為運送煤炭，集集線係為蓋電廠，內灣線係為運送水泥及林產等而建，目前已有內灣線、集集線、平溪線及深澳線<text:span text:style-name="註腳參照"><text:note text:note-class="footnote" text:id="_ftn0"><text:note-citation>1</text:note-citation><text:note-body><text:p text:style-name="P16"><text:s/>深澳線曾於96年停駛，嗣因國際海洋科技博物館(下稱海科館)啟用，而於103年1月9日瑞芳－海科館間恢復營運，105年12月28日再延長至八斗子站，目前已轉型為觀光支線。</text:p></text:note-body></text:note></text:span>等4條客運支線已轉型為觀<text:soft-page-break/>光支線。</text:p>
      <text:p text:style-name="P17">為發展鐵道觀光旅遊，臺鐵公司透過結合地方文化、展演及節慶等活動，規劃適當行銷方案，以帶動鐵道觀光<text:span text:style-name="註腳參照"><text:note text:note-class="footnote" text:id="_ftn1"><text:note-citation>2</text:note-citation><text:note-body><text:p text:style-name="P18"><text:s/>臺鐵公司114年度預算案頁10。</text:p></text:note-body></text:note></text:span>，惟觀諸近10年來臺鐵支線客運量，104年度客運人次為近10年最高，內灣線166萬9,370人次、集集線66萬4,136人次、平溪線128萬6,381人次及深澳線49萬8,770人次，105至107年度概呈減少之勢<text:span text:style-name="註腳參照"><text:note text:note-class="footnote" text:id="_ftn2"><text:note-citation>3</text:note-citation><text:note-body><text:p text:style-name="P19"><text:s/>除內灣支線105至107年度客運人次各為158萬1,607人次、158萬6,158人次及160萬7,323人次，雖逐年略增，然亦低於104年度為166萬9,370人次。</text:p></text:note-body></text:note></text:span>，108年度COVID-19疫情爆發後，4觀光支線人數又隨之下滑，110年度3支線之客運人次為近10年最低，內灣支線105萬0,732人、平溪支線23萬7,181人次及深澳支線4萬7,013人次，111及112年度雖因疫情趨緩均有回升，另113年1至9月深澳支線客運人次較去年同期間人數略增，惟整體而言，均尚未回升至104年度或疫情前客運量水準；此外，集集支線於110年8月間因2號及3號隧道受損，迄113年10月底尚在修復中，故客運人次已降至未及20萬人(詳表1)，基此，臺鐵公司允宜深究各支線之問題癥結，並整合鐵道沿線觀光資源觀光，以提升臺鐵觀光支線旅運量。</text:p>
      <text:p text:style-name="P20"><text:span text:style-name="T21">表1 <text:s/></text:span><text:span text:style-name="T22">近年</text:span><text:span text:style-name="T23">臺</text:span><text:span text:style-name="T24">鐵</text:span><text:span text:style-name="T25">公司</text:span><text:span text:style-name="T26">4條觀光</text:span><text:span text:style-name="T27">支線客運量</text:span><text:s text:c="5"/><text:s text:c="2"/><text:s text:c="10"/><text:span text:style-name="T28">單位：人次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內灣支線</text:p>
            </table:table-cell>
            <table:table-cell table:style-name="TableCell40">
              <text:p text:style-name="P41">集集支線</text:p>
            </table:table-cell>
            <table:table-cell table:style-name="TableCell42">
              <text:p text:style-name="P43">平溪支線</text:p>
            </table:table-cell>
            <table:table-cell table:style-name="TableCell44">
              <text:p text:style-name="P45">深澳支線</text:p>
            </table:table-cell>
          </table:table-row>
        </table:table-header-rows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1,605,538</text:p>
          </table:table-cell>
          <table:table-cell table:style-name="TableCell51">
            <text:p text:style-name="P52">655,599</text:p>
          </table:table-cell>
          <table:table-cell table:style-name="TableCell53">
            <text:p text:style-name="P54">1,203,323</text:p>
          </table:table-cell>
          <table:table-cell table:style-name="TableCell55">
            <text:p text:style-name="P56">285,098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1,669,370</text:p>
          </table:table-cell>
          <table:table-cell table:style-name="TableCell62">
            <text:p text:style-name="P63">664,136</text:p>
          </table:table-cell>
          <table:table-cell table:style-name="TableCell64">
            <text:p text:style-name="P65">1,286,381</text:p>
          </table:table-cell>
          <table:table-cell table:style-name="TableCell66">
            <text:p text:style-name="P67">498,770</text:p>
          </table:table-cell>
        </table:table-row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1,581,607</text:p>
          </table:table-cell>
          <table:table-cell table:style-name="TableCell73">
            <text:p text:style-name="P74">624,920</text:p>
          </table:table-cell>
          <table:table-cell table:style-name="TableCell75">
            <text:p text:style-name="P76">1,147,852</text:p>
          </table:table-cell>
          <table:table-cell table:style-name="TableCell77">
            <text:p text:style-name="P78">374,405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1,586,158</text:p>
          </table:table-cell>
          <table:table-cell table:style-name="TableCell84">
            <text:p text:style-name="P85">583,960</text:p>
          </table:table-cell>
          <table:table-cell table:style-name="TableCell86">
            <text:p text:style-name="P87">1,073,868</text:p>
          </table:table-cell>
          <table:table-cell table:style-name="TableCell88">
            <text:p text:style-name="P89">379,043</text:p>
          </table:table-cell>
        </table:table-row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1,607,323</text:p>
          </table:table-cell>
          <table:table-cell table:style-name="TableCell95">
            <text:p text:style-name="P96">543,110</text:p>
          </table:table-cell>
          <table:table-cell table:style-name="TableCell97">
            <text:p text:style-name="P98">1,024,501</text:p>
          </table:table-cell>
          <table:table-cell table:style-name="TableCell99">
            <text:p text:style-name="P100">281,919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1,600,590</text:p>
          </table:table-cell>
          <table:table-cell table:style-name="TableCell106">
            <text:p text:style-name="P107">526,664</text:p>
          </table:table-cell>
          <table:table-cell table:style-name="TableCell108">
            <text:p text:style-name="P109">967,518</text:p>
          </table:table-cell>
          <table:table-cell table:style-name="TableCell110">
            <text:p text:style-name="P111">250,898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1,376,268</text:p>
          </table:table-cell>
          <table:table-cell table:style-name="TableCell117">
            <text:p text:style-name="P118">410,984</text:p>
          </table:table-cell>
          <table:table-cell table:style-name="TableCell119">
            <text:p text:style-name="P120">433,772</text:p>
          </table:table-cell>
          <table:table-cell table:style-name="TableCell121">
            <text:p text:style-name="P122">84,435</text:p>
          </table:table-cell>
        </table:table-row>
        <table:table-row table:style-name="TableRow123">
          <table:table-cell table:style-name="TableCell124">
            <text:p text:style-name="P125">110</text:p>
          </table:table-cell>
          <table:table-cell table:style-name="TableCell126">
            <text:p text:style-name="P127">1,050,732</text:p>
          </table:table-cell>
          <table:table-cell table:style-name="TableCell128">
            <text:p text:style-name="P129">235,925</text:p>
          </table:table-cell>
          <table:table-cell table:style-name="TableCell130">
            <text:p text:style-name="P131">237,181</text:p>
          </table:table-cell>
          <table:table-cell table:style-name="TableCell132">
            <text:p text:style-name="P133">47,013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1,130,797</text:p>
          </table:table-cell>
          <table:table-cell table:style-name="TableCell139">
            <text:p text:style-name="P140">126,501</text:p>
          </table:table-cell>
          <table:table-cell table:style-name="TableCell141">
            <text:p text:style-name="P142">261,522</text:p>
          </table:table-cell>
          <table:table-cell table:style-name="TableCell143">
            <text:p text:style-name="P144">54,965</text:p>
          </table:table-cell>
        </table:table-row>
        <table:table-row table:style-name="TableRow145">
          <table:table-cell table:style-name="TableCell146">
            <text:p text:style-name="P147">112</text:p>
          </table:table-cell>
          <table:table-cell table:style-name="TableCell148">
            <text:p text:style-name="P149">1,562,685</text:p>
          </table:table-cell>
          <table:table-cell table:style-name="TableCell150">
            <text:p text:style-name="P151">183,798</text:p>
          </table:table-cell>
          <table:table-cell table:style-name="TableCell152">
            <text:p text:style-name="P153">671,027</text:p>
          </table:table-cell>
          <table:table-cell table:style-name="TableCell154">
            <text:p text:style-name="P155">109,874</text:p>
          </table:table-cell>
        </table:table-row>
        <table:table-row table:style-name="TableRow156">
          <table:table-cell table:style-name="TableCell157">
            <text:p text:style-name="P158">113</text:p>
            <text:p text:style-name="P159">1-9月</text:p>
          </table:table-cell>
          <table:table-cell table:style-name="TableCell160">
            <text:p text:style-name="P161">1,139,685</text:p>
          </table:table-cell>
          <table:table-cell table:style-name="TableCell162">
            <text:p text:style-name="P163">130,057</text:p>
          </table:table-cell>
          <table:table-cell table:style-name="TableCell164">
            <text:p text:style-name="P165">488,366</text:p>
          </table:table-cell>
          <table:table-cell table:style-name="TableCell166">
            <text:p text:style-name="P167">83,811</text:p>
          </table:table-cell>
        </table:table-row>
        <table:table-row table:style-name="TableRow168">
          <table:table-cell table:style-name="TableCell169">
            <text:p text:style-name="P170">112年<text:soft-page-break/>1-9月</text:p>
          </table:table-cell>
          <table:table-cell table:style-name="TableCell171">
            <text:p text:style-name="P172">1,297,435</text:p>
          </table:table-cell>
          <table:table-cell table:style-name="TableCell173">
            <text:p text:style-name="P174">118,784</text:p>
          </table:table-cell>
          <table:table-cell table:style-name="TableCell175">
            <text:p text:style-name="P176">539,262</text:p>
          </table:table-cell>
          <table:table-cell table:style-name="TableCell177">
            <text:p text:style-name="P178">58,106</text:p>
          </table:table-cell>
        </table:table-row>
      </table:table>
      <text:p text:style-name="P179">資料來源：臺鐵公司。</text:p>
      <text:p text:style-name="P180">(二)集集線尚未修復且觀光支線時有天然災變導致之土石鬆動、邊坡不穩等情事，允宜加強養固，以強化支線旅運觀光安全</text:p>
      <text:p text:style-name="P181">4條觀光支線部分路段可能位於土石流潛勢溪流或大規模崩塌潛勢區，亦因極端氣候產生致災降雨或因震災影響其行車安全，其中集集支線受損尚在修復中，另近期山陀兒颱風夾帶豪大雨勢影響，深澳支線多處土石坍方，造成深澳支線及平溪支線停駛<text:span text:style-name="註腳參照"><text:note text:note-class="footnote" text:id="_ftn3"><text:note-citation>4</text:note-citation><text:note-body><text:p text:style-name="P182"><text:s/>臺鐵公司，受山陀兒颱風影響深澳線及平溪線今日停駛 第13發，113年10月4日。</text:p></text:note-body></text:note></text:span>等情事，允宜儘速修復集集支線，並加強軌道邊坡養護及周邊地質監測，提升觀光支線旅運安全。</text:p>
      <text:p text:style-name="P183">綜上，臺鐵公司近年度持續拓展鐵道觀光，惟內灣支線、集集支線、平溪支線及深澳支線4條觀光支線於104年度於旅客人次為近10年最高，105年度起即概呈下滑，期間又經歷COVID-19疫情影響致客運量難有效提升，允宜深究各支線之問題癥結研謀善策，並儘速修復集集支線及加強軌道邊坡養護及周邊地質監測，提升支線旅運安全，另整合鐵道沿線觀光資源觀光，俾帶動觀光並提升臺鐵公司支線旅客量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8" meta:character-count="2066" meta:row-count="14" meta:non-whitespace-character-count="1762"/>
  </office:meta>
</office:document-meta>
</file>