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1">
        <style:list-level-properties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38354636"/>國營臺灣鐵路股份有限公司114年度營業預算評估報告</text:p>
      <text:p text:style-name="P5">國營臺灣鐵路股份有限公司設置條例(以下簡稱臺鐵公司條例)於111年6月22日公布，定自113年1月1日施行，爰臺灣鐵路管理局（以下簡稱臺鐵局）自113年度起改制為國營臺灣鐵路股份有限公司(以下簡稱臺鐵公司)，並本企業化經營原則，以發展健全之國營鐵路事業。臺鐵公司114年度預算案編列營業收入351億7,867萬1千元，營業成本407億6,893萬2千元，營業費用21億5,153萬4千元，營業損失77億4,179萬5千元，本期淨損86億8,970萬元，較113年度預算案淨損增加11億9,743萬2千元（增幅15.98%）。<text:span text:style-name="T6">謹就</text:span><text:span text:style-name="T7">臺鐵</text:span><text:span text:style-name="T8">公司</text:span><text:span text:style-name="T9">114</text:span><text:span text:style-name="T10">年度營業預算案評估如下</text:span><text:span text:style-name="T11">：</text:span></text:p>
      <text:p text:style-name="P12"><text:bookmark-start text:name="_Toc58645593"/><text:bookmark-start text:name="_Toc58646211"/><text:bookmark-start text:name="_Toc61147923"/><text:bookmark-start text:name="_Toc93770451"/><text:bookmark-start text:name="_Toc464659948"/><text:bookmark-start text:name="_Toc464660055"/><text:bookmark-start text:name="_Toc146125733"/><text:bookmark-start text:name="_Toc146125738"/><text:bookmark-start text:name="_Toc181971934"/>九、臺鐵公司刻規劃票價合理化方案，允宜視方案進行情形，配合調整客運收入等相關預算數<text:bookmark-end text:name="_Toc181971934"/></text:p>
      <text:p text:style-name="P13">臺鐵公司114年度「營業收入-勞務收入-客運收入」201億9,801萬5千元、「營業收入-勞務收入-客運收入退回與折讓」12億2,553萬3千元，客運收入淨額189億7,248萬2千元，係以現行鐵路客運票價預估而得。經查：</text:p>
      <text:p text:style-name="P14">(一)鐵路票價相關規定</text:p>
      <text:p text:style-name="P15">依鐵路法第26條第1項規定：「國營鐵路運價率之計算公式，由交通部擬訂，報請行政院送請立法院審定之；變更時亦同。」，同條第2項規定：「國營鐵路之運價，按前項公式計算，由交通部報請行政院核定實施；變更時亦同。」據臺鐵公司說明，現行臺鐵鐵路客運票價係依立法院76年審定<text:span text:style-name="註腳參照"><text:note text:note-class="footnote" text:id="_ftn0"><text:note-citation>1</text:note-citation><text:note-body><text:p text:style-name="P16">立法院76年12月4日立法院第1屆第80會期第22次審議通過。</text:p></text:note-body></text:note></text:span>鐵路客貨運輸運價率計算公式，每2年臺鐵公司都會依循檢討一次，84年度迄113年10月底止，尚未調整客貨運票價。</text:p>
      <text:p text:style-name="P17">(二)刻正研擬票價合理化方案，允宜視方案進程配合調整客運收<text:soft-page-break/>入相關預算數</text:p>
      <text:p text:style-name="P18">據臺鐵公司表示，截至113年10月底止，該公司刻正研議票價合理化方案，將考量社會成本、民眾負擔及旅客流失等因素調整，搭配遞遠遞減等方式，即旅客搭乘距離越長，與現有票價差距越小，以維持臺鐵公司客運競爭力，降低中長途旅客負擔，該方案業於113年9月10日董事會提案討論，後續將依照董事及監察人意見補充相關資料，再提董事會討論，俟通過後循程序提報交通部費率審議委員會，並於審議後轉陳行政院核定，惟目前尚無具體時程。</text:p>
      <text:p text:style-name="P19">114年度預算案臺鐵公司客運收入淨額189.72億元，據臺鐵公司估算，若依設定合理報酬各為3%、4%或5%調整票價，估算114年度客運收入淨額各為248.88億元、256.50億元及264.11億，允宜視票價合理化方案之進程及最終結果調整相關預算數。</text:p>
      <text:p text:style-name="P20">綜上，臺鐵公司114年度「營業收入-勞務收入-客運收入」201億9,801萬5千元、「營業收入-勞務收入-客運收入退回與折讓」12億2,553萬3千元，客運收入淨額189億7,248萬2千元，係以現行鐵路客運票價預估而得，惟刻正研擬票價合理化方案，鑑於鐵路票價變動將影響前開預算數，允宜視方案進程及結果配合調整客運收入相關預算數。<text:bookmark-end text:name="_Toc338354636"/><text:bookmark-end text:name="_Toc58645593"/><text:bookmark-end text:name="_Toc58646211"/><text:bookmark-end text:name="_Toc61147923"/><text:bookmark-end text:name="_Toc93770451"/><text:bookmark-end text:name="_Toc464659948"/><text:bookmark-end text:name="_Toc464660055"/><text:bookmark-end text:name="_Toc146125733"/><text:bookmark-end text:name="_Toc1461257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style style:name="WW_CharLFO1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." style:num-format="1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1">
        <style:list-level-properties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11-11T07:02:00Z</meta:creation-date>
    <dc:date>2024-11-11T07:02:00Z</dc:date>
    <meta:print-date>2024-11-11T07:02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178" meta:character-count="1195" meta:row-count="8" meta:non-whitespace-character-count="1019"/>
  </office:meta>
</office:document-meta>
</file>